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justify" fo:margin-bottom="0.125in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25in" fo:line-height="0.3055in"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margin-top="0.25in" fo:line-height="0.3055in" fo:margin-left="0.05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明學報-投稿說明</text:p>
      <text:p text:style-name="P2"><text:span text:style-name="T3">為提升本刊審稿效率，</text:span><text:span text:style-name="T4">投稿德明學報之作者，敬請配合以下注意事項：</text:span></text:p>
      <text:list text:style-name="LFO1" text:continue-numbering="true">
        <text:list-item>
          <text:p text:style-name="P5">論文請依德明學報撰寫格式編排及撰寫。</text:p>
        </text:list-item>
      </text:list>
      <text:p text:style-name="P6"><text:span text:style-name="T7">2.</text:span><text:span text:style-name="T8">紙本</text:span><text:span text:style-name="T9">論文</text:span><text:span text:style-name="T10">一式三份，黑白、雙面列印</text:span><text:span text:style-name="T11">(</text:span><text:span text:style-name="T12">須刪除作者資訊</text:span><text:span text:style-name="T13">)</text:span><text:span text:style-name="T14">。</text:span></text:p>
      <text:p text:style-name="P15"><text:span text:style-name="T16">3.</text:span><text:span text:style-name="T17">論文電子</text:span><text:span text:style-name="T18">Word</text:span><text:span text:style-name="T19">檔</text:span><text:span text:style-name="T20">(</text:span><text:span text:style-name="T21">須註明作者資訊</text:span><text:span text:style-name="T22">)</text:span><text:span text:style-name="T23">。</text:span></text:p>
      <text:p text:style-name="P24"><text:span text:style-name="T25">4.</text:span><text:span text:style-name="T26">書面投稿資料表</text:span><text:span text:style-name="T27">及</text:span><text:span text:style-name="T28">著作授權同意書</text:span><text:span text:style-name="T29">各一份</text:span><text:span text:style-name="T30">(</text:span><text:span text:style-name="T31">須親筆親簽</text:span><text:span text:style-name="T32">)</text:span><text:span text:style-name="T33">，若多位作者，每位作者均須親筆簽名。</text:span></text:p>
      <text:p text:style-name="P34"><text:span text:style-name="T35">5.</text:span><text:span text:style-name="T36">相關說明及論文格式，可至</text:span><text:a xlink:href="https://publish.takming.edu.tw/p/412-1011-3049.php" office:target-frame-name="_top" xlink:show="replace"><text:span text:style-name="T37">教學資源中心</text:span><text:span text:style-name="T38">「德明學</text:span><text:bookmark-start text:name="_Hlt177537763"/><text:bookmark-start text:name="_Hlt177537764"/><text:span text:style-name="T39">報</text:span><text:bookmark-end text:name="_Hlt177537763"/><text:bookmark-end text:name="_Hlt177537764"/><text:span text:style-name="T40">」專區</text:span></text:a><text:span text:style-name="T41">查看。</text:span></text:p>
      <text:p text:style-name="P42"><text:span text:style-name="T43">6.</text:span><text:span text:style-name="T44">相關</text:span><text:span text:style-name="T45">表單可至</text:span><text:a xlink:href="https://publish.takming.edu.tw/p/412-1011-3049.php" office:target-frame-name="_top" xlink:show="replace"><text:span text:style-name="T46">教學資源中心「德明學報」專區</text:span></text:a><text:span text:style-name="T47">下載。</text:span></text:p>
      <text:p text:style-name="P48">7.來稿概無稿酬，唯論文刊登後，贈送本學報乙本，稿件經刊登將轉成PDF檔，由投稿者自行列印抽印本。</text:p>
      <text:p text:style-name="P49"><text:span text:style-name="T50">以上投稿文件備齊後，請郵寄或傳送至</text:span><text:span text:style-name="T51">德明財經科技大學教學資源中心黃順真</text:span><text:span text:style-name="T52">(</text:span><text:span text:style-name="T53">Zhe</text:span><text:bookmark-start text:name="_Hlt177537790"/><text:bookmark-start text:name="_Hlt177537791"/><text:span text:style-name="T54">n</text:span><text:bookmark-end text:name="_Hlt177537790"/><text:bookmark-end text:name="_Hlt177537791"/><text:span text:style-name="T55">.ms</text:span><text:span text:style-name="T56">@takming.edu.tw</text:span><text:span text:style-name="T57">)</text:span><text:span text:style-name="T58">(114-51</text:span><text:span text:style-name="T59">台北市內湖區環山路一段</text:span><text:span text:style-name="T60">56</text:span><text:span text:style-name="T61">號</text:span><text:span text:style-name="T62"><text:s/></text:span><text:span text:style-name="T63">教學資源中心</text:span><text:span text:style-name="T64">)</text:span><text:span text:style-name="T65">，本中心收到您的投稿論文後，會回覆通知您；審稿作業需要一段作業時間，敬請投稿者耐心等候，謝謝！</text:span></text:p>
      <text:p text:style-name="P66"><text:span text:style-name="T67">教學資源中心</text:span><text:span text:style-name="T68"><text:s/></text:span><text:span text:style-name="T69">感謝您</text:span><text:span text:style-name="T70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wei</meta:initial-creator>
    <dc:creator>黃順真</dc:creator>
    <meta:creation-date>2024-09-17T23:43:00Z</meta:creation-date>
    <dc:date>2024-11-06T07:09:00Z</dc:date>
    <meta:print-date>2015-07-28T01:39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82" meta:character-count="549" meta:row-count="3" meta:non-whitespace-character-count="468"/>
  </office:meta>
</office:document-meta>
</file>