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/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 fo:background-color="#FFFFFF"/>
    </style:style>
    <style:style style:name="P2" style:parent-style-name="內文" style:family="paragraph">
      <style:paragraph-properties fo:text-align="justify" fo:margin-bottom="0.125in" fo:line-height="0.3055in"/>
    </style:style>
    <style:style style:name="T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4" style:parent-style-name="清單段落" style:list-style-name="LFO2" style:family="paragraph">
      <style:paragraph-properties fo:text-align="justify" fo:margin-bottom="0.05in" fo:line-height="0.3055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margin-bottom="0.05in" fo:line-height="0.3055in" fo:margin-left="0.1944in" fo:text-indent="-0.194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23" style:parent-style-name="內文" style:family="paragraph">
      <style:paragraph-properties fo:text-align="justify" fo:margin-bottom="0.05in" fo:line-height="0.3055in" fo:margin-left="0.1944in" fo:text-indent="-0.194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paragraph-properties fo:text-align="justify" fo:margin-bottom="0.05in" fo:line-height="0.3055in" fo:margin-left="0.1944in" fo:text-indent="-0.1944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8" style:parent-style-name="內文" style:family="paragraph">
      <style:paragraph-properties fo:text-align="justify" fo:margin-bottom="0.05in" fo:line-height="0.3055in" fo:margin-left="0.1944in" fo:text-indent="-0.1944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" style:parent-style-name="超連結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" style:parent-style-name="超連結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" style:parent-style-name="超連結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" style:parent-style-name="超連結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" style:parent-style-name="超連結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7" style:parent-style-name="內文" style:family="paragraph">
      <style:paragraph-properties fo:text-align="justify" fo:margin-bottom="0.05in" fo:line-height="0.3055in" fo:margin-left="0.1944in" fo:text-indent="-0.19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" style:parent-style-name="超連結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" style:parent-style-name="超連結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" style:parent-style-name="超連結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" style:parent-style-name="超連結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" style:parent-style-name="超連結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0" style:parent-style-name="內文" style:family="paragraph">
      <style:paragraph-properties fo:text-align="justify" fo:margin-bottom="0.05in" fo:line-height="0.3055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1" style:parent-style-name="內文" style:family="paragraph">
      <style:paragraph-properties fo:text-align="justify" fo:margin-top="0.25in" fo:line-height="0.3055in" fo:margin-left="0.054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9" style:parent-style-name="內文" style:family="paragraph">
      <style:paragraph-properties fo:text-align="end" fo:margin-top="0.25in" fo:line-height="0.3055in" fo:margin-left="0.054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德明學報-投稿說明</text:p>
      <text:p text:style-name="P2"><text:span text:style-name="T3">為提升本刊審稿效率</text:span><text:span text:style-name="T4">，</text:span><text:span text:style-name="T5">投稿</text:span><text:span text:style-name="T6">德明學報</text:span><text:span text:style-name="T7">之作</text:span><text:span text:style-name="T8">者</text:span><text:span text:style-name="T9">，</text:span><text:span text:style-name="T10">敬請配合</text:span><text:span text:style-name="T11">以下</text:span><text:span text:style-name="T12">注意事項</text:span><text:span text:style-name="T13">：</text:span></text:p>
      <text:list text:style-name="LFO2" text:continue-numbering="true">
        <text:list-item>
          <text:p text:style-name="P14">論文請依德明學報撰寫格式編排及撰寫。</text:p>
        </text:list-item>
      </text:list>
      <text:p text:style-name="P15"><text:span text:style-name="T16">2.</text:span><text:span text:style-name="T17">紙本</text:span><text:span text:style-name="T18">論文</text:span><text:span text:style-name="T19">一式三份</text:span><text:span text:style-name="T20">，黑白、雙面列印</text:span><text:span text:style-name="T21">(須刪除作者資訊)</text:span><text:span text:style-name="T22">。</text:span></text:p>
      <text:p text:style-name="P23"><text:span text:style-name="T24">3.</text:span><text:span text:style-name="T25">論文電子</text:span><text:span text:style-name="T26">Word檔</text:span><text:span text:style-name="T27">(</text:span><text:span text:style-name="T28">須註明作者資訊</text:span><text:span text:style-name="T29">)</text:span><text:span text:style-name="T30">。</text:span></text:p>
      <text:p text:style-name="P31"><text:span text:style-name="T32">4.</text:span><text:span text:style-name="T33">書面</text:span><text:span text:style-name="T34">投稿資料表</text:span><text:span text:style-name="T35">及</text:span><text:span text:style-name="T36">著作</text:span><text:span text:style-name="T37">授權</text:span><text:span text:style-name="T38">同意</text:span><text:span text:style-name="T39">書</text:span><text:span text:style-name="T40">各</text:span><text:span text:style-name="T41">一份</text:span><text:span text:style-name="T42">(</text:span><text:span text:style-name="T43">須親筆</text:span><text:span text:style-name="T44">親簽)</text:span><text:span text:style-name="T45">，</text:span><text:span text:style-name="T46">若多位作者，每位作者均須親筆簽名。<text:s/></text:span><text:span text:style-name="T47"><text:s/></text:span></text:p>
      <text:p text:style-name="P48"><text:span text:style-name="T49">5</text:span><text:span text:style-name="T50">.相關說明及論文格式，可至</text:span><text:a xlink:href="https://publish.takming.edu.tw/p/412-1011-3049.php" office:target-frame-name="_top" xlink:show="replace"><text:span text:style-name="T51">教學資源中心</text:span><text:span text:style-name="T52"><text:s/></text:span><text:span text:style-name="T53">「德明學</text:span><text:bookmark-start text:name="_Hlt177537763"/><text:bookmark-start text:name="_Hlt177537764"/><text:span text:style-name="T54">報</text:span><text:bookmark-end text:name="_Hlt177537763"/><text:bookmark-end text:name="_Hlt177537764"/><text:span text:style-name="T55">」專區</text:span></text:a><text:span text:style-name="T56">查看。</text:span></text:p>
      <text:p text:style-name="P57"><text:span text:style-name="T58">6</text:span><text:span text:style-name="T59">.</text:span><text:span text:style-name="T60">相關</text:span><text:span text:style-name="T61">表單</text:span><text:span text:style-name="T62">可至</text:span><text:a xlink:href="https://publish.takming.edu.tw/p/412-1011-3049.php" office:target-frame-name="_top" xlink:show="replace"><text:span text:style-name="T63">教學資源中心</text:span><text:span text:style-name="T64">「</text:span><text:span text:style-name="T65">德明學報</text:span><text:span text:style-name="T66">」</text:span><text:span text:style-name="T67">專區</text:span></text:a><text:span text:style-name="T68">下載</text:span><text:span text:style-name="T69">。</text:span></text:p>
      <text:p text:style-name="P70">7.來稿概無稿酬，唯論文刊登後，贈送本學報乙本，稿件經刊登將轉成PDF檔，由投稿者自行列印抽印本。</text:p>
      <text:p text:style-name="P71"><text:span text:style-name="T72"><text:s text:c="4"/>以上投稿文件</text:span><text:span text:style-name="T73">備齊後，請</text:span><text:span text:style-name="T74">郵寄</text:span><text:span text:style-name="T75">或傳送</text:span><text:span text:style-name="T76">至</text:span><text:span text:style-name="T77">德明財經科技大學</text:span><text:span text:style-name="T78">教學資源中心</text:span><text:span text:style-name="T79">黃順真</text:span><text:span text:style-name="T80">(</text:span><text:span text:style-name="T81">Z</text:span><text:span text:style-name="T82">he</text:span><text:bookmark-start text:name="_Hlt177537790"/><text:bookmark-start text:name="_Hlt177537791"/><text:span text:style-name="T83">n</text:span><text:bookmark-end text:name="_Hlt177537790"/><text:bookmark-end text:name="_Hlt177537791"/><text:span text:style-name="T84">.ms</text:span><text:span text:style-name="T85">@takming.edu.tw</text:span><text:span text:style-name="T86">)</text:span><text:span text:style-name="T87">(</text:span><text:span text:style-name="T88">114-51台北市內湖區環山路一段56號<text:s/></text:span><text:span text:style-name="T89">教學資源中心</text:span><text:span text:style-name="T90">)</text:span><text:span text:style-name="T91">，</text:span><text:span text:style-name="T92">本中心收到您的投稿論文後，</text:span><text:span text:style-name="T93">會回覆通</text:span><text:span text:style-name="T94">知您；</text:span><text:span text:style-name="T95">審稿</text:span><text:span text:style-name="T96">作業需要一段作業</text:span><text:span text:style-name="T97">時間，敬請投稿者耐心等候，</text:span><text:span text:style-name="T98">謝謝！</text:span></text:p>
      <text:p text:style-name="P99"><text:span text:style-name="T100">教學</text:span><text:span text:style-name="T101">資</text:span><text:span text:style-name="T102">源</text:span><text:span text:style-name="T103">中心</text:span><text:span text:style-name="T104"><text:s/></text:span><text:span text:style-name="T105">感謝您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eiwei</meta:initial-creator>
    <dc:creator>黃順真</dc:creator>
    <meta:creation-date>2024-09-17T23:43:00Z</meta:creation-date>
    <dc:date>2024-09-17T23:43:00Z</dc:date>
    <meta:print-date>2015-07-28T01:39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82" meta:character-count="552" meta:row-count="3" meta:non-whitespace-character-count="471"/>
  </office:meta>
</office:document-meta>
</file>