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6.4888in"/>
    </style:style>
    <style:style style:name="Table5" style:family="table">
      <style:table-properties style:width="6.488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/>
    </style:style>
    <style:style style:name="T16" style:parent-style-name="預設段落字型" style:family="text">
      <style:text-properties style:font-name-asian="標楷體" fo:color="#999999"/>
    </style:style>
    <style:style style:name="T17" style:parent-style-name="預設段落字型" style:family="text">
      <style:text-properties style:font-name-asian="標楷體" fo:color="#999999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3.4458in"/>
    </style:style>
    <style:style style:name="TableColumn29" style:family="table-column">
      <style:table-column-properties style:column-width="0.7083in"/>
    </style:style>
    <style:style style:name="TableColumn30" style:family="table-column">
      <style:table-column-properties style:column-width="0.709in"/>
    </style:style>
    <style:style style:name="TableColumn31" style:family="table-column">
      <style:table-column-properties style:column-width="0.7083in"/>
    </style:style>
    <style:style style:name="TableColumn32" style:family="table-column">
      <style:table-column-properties style:column-width="0.709in"/>
    </style:style>
    <style:style style:name="TableColumn33" style:family="table-column">
      <style:table-column-properties style:column-width="0.709in"/>
    </style:style>
    <style:style style:name="Table27" style:family="table">
      <style:table-properties style:width="6.9895in" fo:margin-left="0in" table:align="center"/>
    </style:style>
    <style:style style:name="TableRow34" style:family="table-row">
      <style:table-row-properties style:min-row-height="0.409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2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083in" fo:margin-right="-0.2416in" fo:text-indent="0.3319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line-height="0.2083in" fo:margin-right="-0.2416in" fo:text-indent="0.3319in"/>
      <style:text-properties style:font-name="標楷體" style:font-name-asian="標楷體"/>
    </style:style>
    <style:style style:name="P45" style:parent-style-name="內文" style:family="paragraph">
      <style:paragraph-properties fo:margin-top="0.125in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847in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text-indent="0.08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text-indent="0.083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margin-top="0.125in"/>
      <style:text-properties style:font-name="標楷體" style:font-name-asian="標楷體"/>
    </style:style>
  </office:automatic-styles>
  <office:body>
    <office:text text:use-soft-page-breaks="true">
      <text:p text:style-name="P1"><text:s text:c="3"/>年第 <text:s/>學期<text:s/><text:line-break/>德明財經科技大學「教師專業成長社群」</text:p>
      <text:p text:style-name="P3">滿意度問卷調查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各位親愛的老師：</text:span></text:p>
            <text:p text:style-name="內文"><text:span text:style-name="T10">感謝您的</text:span><text:span text:style-name="T11">支持與參與</text:span><text:span text:style-name="T12">「</text:span><text:span text:style-name="T13">教師成長社群</text:span><text:span text:style-name="T14">名稱</text:span><text:span text:style-name="T15">(</text:span><text:span text:style-name="T16">活動名稱</text:span><text:span text:style-name="T17">)</text:span><text:span text:style-name="T18">」。為提升與改善</text:span><text:span text:style-name="T19">社群</text:span><text:span text:style-name="T20">之</text:span><text:span text:style-name="T21">運</text:span><text:span text:style-name="T22">作，懇請您惠予協助填答，不勝感激。</text:span></text:p>
            <text:p text:style-name="P23"><text:span text:style-name="T24">敬祝教</text:span><text:span text:style-name="T25">安</text:span><text:span text:style-name="T26">！</text:span></text:p>
          </table:table-cell>
        </table:table-row>
      </table:table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1.服務</text:span><text:span text:style-name="T41">系別</text:span><text:span text:style-name="T42">：</text:span><text:span text:style-name="T43"><text:s text:c="18"/></text:span></text:p>
            <text:p text:style-name="P44">2.□專業課程 <text:s text:c="2"/>□通識課程 <text:s text:c="2"/>□其他：______________</text:p>
            <text:p text:style-name="P45"><text:span text:style-name="T46"><text:s/></text:span><text:span text:style-name="T47"><text:tab/>3</text:span><text:span text:style-name="T48">.教學年資</text:span><text:span text:style-name="T49">：</text:span><text:span text:style-name="T50">□0~5年</text:span><text:span text:style-name="T51"><text:s/></text:span><text:span text:style-name="T52"><text:s text:c="2"/>□6~10年 <text:s text:c="2"/>□11~15年 <text:s text:c="2"/>□16~20年 <text:s text:c="2"/>□21年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問卷題目</text:p>
          </table:table-cell>
          <table:table-cell table:style-name="TableCell69">
            <text:p text:style-name="P70">非常</text:p>
            <text:p text:style-name="P71">滿意</text:p>
            <text:p text:style-name="P72">(5分)</text:p>
          </table:table-cell>
          <table:table-cell table:style-name="TableCell73">
            <text:p text:style-name="P74"/>
            <text:p text:style-name="P75">滿意</text:p>
            <text:p text:style-name="P76">(4分)</text:p>
          </table:table-cell>
          <table:table-cell table:style-name="TableCell77">
            <text:p text:style-name="P78"/>
            <text:p text:style-name="P79">普通</text:p>
            <text:p text:style-name="P80">(3分)</text:p>
          </table:table-cell>
          <table:table-cell table:style-name="TableCell81">
            <text:p text:style-name="P82"/>
            <text:p text:style-name="P83">不滿意</text:p>
            <text:p text:style-name="P84">(2分)</text:p>
          </table:table-cell>
          <table:table-cell table:style-name="TableCell85">
            <text:p text:style-name="P86">非常</text:p>
            <text:p text:style-name="P87">不滿意</text:p>
            <text:p text:style-name="P88">(1分)</text:p>
          </table:table-cell>
        </table:table-row>
        <table:table-row table:style-name="TableRow89">
          <table:table-cell table:style-name="TableCell90">
            <text:p text:style-name="P91">1.對於社群活動內容符合期望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>
            <text:p text:style-name="P108">2.社群活動對教學的啟發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<text:span text:style-name="T127">3.社群</text:span><text:span text:style-name="T128">活動讓我獲益良多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</table:table-row>
        <table:table-row table:style-name="TableRow144">
          <table:table-cell table:style-name="TableCell145">
            <text:p text:style-name="P146">4.社群活動可提升多元化教學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</table:table-row>
        <table:table-row table:style-name="TableRow162">
          <table:table-cell table:style-name="TableCell163">
            <text:p text:style-name="P164">5.社群活動學習到的內容可應用於專業上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</table:table-row>
        <table:table-row table:style-name="TableRow180">
          <table:table-cell table:style-name="TableCell181">
            <text:p text:style-name="P182">6.社群活動學習到的內容有助於提升專業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</table:table-row>
        <table:table-row table:style-name="TableRow198">
          <table:table-cell table:style-name="TableCell199">
            <text:p text:style-name="P200"><text:span text:style-name="T201">7</text:span><text:span text:style-name="T202">.</text:span><text:span text:style-name="T203">社群</text:span><text:span text:style-name="T204">活動時間安排的適切性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</table:table-row>
        <table:table-row table:style-name="TableRow220">
          <table:table-cell table:style-name="TableCell221">
            <text:p text:style-name="P222">8.社群活動氣氛之營造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p text:style-name="P240">9.對於社群活動資源之整體滿意度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</table:table-row>
        <table:table-row table:style-name="TableRow256">
          <table:table-cell table:style-name="TableCell257">
            <text:p text:style-name="P258">10.整體來說，對於社群活動滿意度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感謝您的協助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顏立婷</meta:initial-creator>
    <dc:creator>張家豪</dc:creator>
    <meta:creation-date>2019-02-23T07:03:00Z</meta:creation-date>
    <dc:date>2019-02-23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