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1" style:family="table" style:master-page-name="MP0">
      <style:table-properties style:width="6.8437in" fo:margin-left="-0.4638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 style:min-row-height="0.2229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222in" style:use-optimal-row-height="false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50%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50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150%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start" fo:line-height="150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150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15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150%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15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150%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line-height="150%"/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line-height="150%"/>
      <style:text-properties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-asian="標楷體"/>
    </style:style>
    <style:style style:name="TableRow220" style:family="table-row">
      <style:table-row-properties style:min-row-height="0.3743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150%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277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Row239" style:family="table-row">
      <style:table-row-properties style:min-row-height="0.193in" style:use-optimal-row-height="false"/>
    </style:style>
    <style:style style:name="P240" style:parent-style-name="內文" style:family="paragraph">
      <style:paragraph-properties fo:text-align="start" style:line-height-at-least="0in"/>
      <style:text-properties style:font-name-asian="標楷體"/>
    </style:style>
    <style:style style:name="P241" style:parent-style-name="內文" style:family="paragraph">
      <style:paragraph-properties style:line-height-at-least="0in"/>
      <style:text-properties style:font-name="新細明體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-asian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P265" style:parent-style-name="內文" style:family="paragraph">
      <style:paragraph-properties fo:line-height="150%"/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德明財經科技大學 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一、受邀項目（請於受邀項目</text:span><text:span text:style-name="T21">□</text:span><text:span text:style-name="T22">中『</text:span><text:span text:style-name="T23"></text:span><text:span text:style-name="T24">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□</text:span><text:span text:style-name="T29">出席</text:span><text:span text:style-name="T30">/</text:span><text:span text:style-name="T31">諮詢</text:span><text:span text:style-name="T32">/</text:span><text:span text:style-name="T33">主持</text:span><text:span text:style-name="T34">/</text:span><text:span text:style-name="T35">評審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□</text:span><text:span text:style-name="T39">授課</text:span><text:span text:style-name="T40">/</text:span><text:span text:style-name="T41">演講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支付標準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場</text:span><text:span text:style-name="T51">/</text:span><text:span text:style-name="T52">節</text:span><text:span text:style-name="T53">/</text:span><text:span text:style-name="T54">件數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合計金額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9">
            <text:p text:style-name="P64"><text:span text:style-name="T65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受邀人姓名</text:span>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<text:span text:style-name="T74">聯絡電話</text:span></text:p>
          </table:table-cell>
          <table:table-cell table:style-name="TableCell75" table:number-columns-spanned="3">
            <text:p text:style-name="內文"><text:span text:style-name="T76">（</text:span><text:span text:style-name="T77">O</text:span><text:span text:style-name="T78">）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內文"><text:span text:style-name="T84">（</text:span><text:span text:style-name="T85">M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受邀人學歷</text:span></text:p>
          </table:table-cell>
          <table:covered-table-cell/>
          <table:table-cell table:style-name="TableCell91" table:number-columns-spanned="3">
            <text:p text:style-name="P92"><text:span text:style-name="T93">畢業學校</text:span></text:p>
          </table:table-cell>
          <table:covered-table-cell/>
          <table:covered-table-cell/>
          <table:table-cell table:style-name="TableCell94">
            <text:p text:style-name="P95"><text:span text:style-name="T96">系所</text:span></text:p>
          </table:table-cell>
          <table:table-cell table:style-name="TableCell97" table:number-columns-spanned="3">
            <text:p text:style-name="P98"><text:span text:style-name="T99">學位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4">
            <text:p text:style-name="P110"><text:span text:style-name="T111">受邀人經歷</text:span></text:p>
          </table:table-cell>
          <table:covered-table-cell/>
          <table:table-cell table:style-name="TableCell112" table:number-columns-spanned="3">
            <text:p text:style-name="P113"><text:span text:style-name="T114">服務單位及部門</text:span></text:p>
          </table:table-cell>
          <table:covered-table-cell/>
          <table:covered-table-cell/>
          <table:table-cell table:style-name="TableCell115">
            <text:p text:style-name="P116"><text:span text:style-name="T117">職</text:span><text:span text:style-name="T118"><text:s/></text:span><text:span text:style-name="T119">稱</text:span></text:p>
          </table:table-cell>
          <table:table-cell table:style-name="TableCell120" table:number-columns-spanned="3">
            <text:p text:style-name="P121"><text:span text:style-name="T122">起訖時間</text:span></text:p>
            <text:p text:style-name="P123"><text:span text:style-name="T124">(<text:s/></text:span><text:span text:style-name="T125">年</text:span><text:span text:style-name="T126"><text:s/></text:span><text:span text:style-name="T127">月</text:span><text:span text:style-name="T128">~</text:span><text:span text:style-name="T129">年</text:span><text:span text:style-name="T130"><text:s/></text:span><text:span text:style-name="T131">月</text:span><text:span text:style-name="T132">)</text:span><text:span text:style-name="T133">（年資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<text:span text:style-name="T138">（現職）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（</text:span><text:span text:style-name="T144"><text:s/></text:span><text:span text:style-name="T145">年）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（</text:span><text:span text:style-name="T155"><text:s/></text:span><text:span text:style-name="T156">年）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（</text:span><text:span text:style-name="T166"><text:s/></text:span><text:span text:style-name="T167">年）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p text:style-name="P170"><text:span text:style-name="T171">得獎經歷</text:span></text:p>
          </table:table-cell>
          <table:covered-table-cell/>
          <table:table-cell table:style-name="TableCell172" table:number-columns-spanned="3">
            <text:p text:style-name="P173"><text:span text:style-name="T174">獎項性質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獎項名稱及獲獎名次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□</text:span><text:span text:style-name="T183">國際</text:span><text:span text:style-name="T184"><text:s text:c="2"/></text:span><text:span text:style-name="T185">□</text:span><text:span text:style-name="T186">兩岸</text:span><text:span text:style-name="T187"><text:s text:c="2"/></text:span><text:span text:style-name="T188">□</text:span><text:span text:style-name="T189">全國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<text:span text:style-name="T196">□</text:span><text:span text:style-name="T197">國際</text:span><text:span text:style-name="T198"><text:s text:c="2"/></text:span><text:span text:style-name="T199">□</text:span><text:span text:style-name="T200">兩岸</text:span><text:span text:style-name="T201"><text:s text:c="2"/></text:span><text:span text:style-name="T202">□</text:span><text:span text:style-name="T203">全國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pan text:style-name="T210">□</text:span><text:span text:style-name="T211">國際</text:span><text:span text:style-name="T212"><text:s text:c="2"/></text:span><text:span text:style-name="T213">□</text:span><text:span text:style-name="T214">兩岸</text:span><text:span text:style-name="T215"><text:s text:c="2"/></text:span><text:span text:style-name="T216">□</text:span><text:span text:style-name="T217">全國</text:span>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受邀人的國籍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□</text:span><text:span text:style-name="T227">本國</text:span><text:span text:style-name="T228"><text:s text:c="4"/></text:span><text:span text:style-name="T229">□</text:span><text:span text:style-name="T230">外國＿＿＿＿＿＿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 table:number-rows-spanned="2">
            <text:p text:style-name="P233"><text:span text:style-name="T234">受邀人現職工作縣市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(_______________)</text:p>
          </table:table-cell>
          <table:covered-table-cell/>
          <table:table-cell table:style-name="TableCell237" table:number-columns-spanned="2">
            <text:p text:style-name="P238">□縣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<text:span text:style-name="T244">□</text:span><text:span text:style-name="T245">市</text:span></text:p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<text:span text:style-name="T253">邀請人姓名</text:span></text:p>
          </table:table-cell>
          <table:covered-table-cell/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>
            <text:p text:style-name="P257"><text:span text:style-name="T258">單位</text:span><text:span text:style-name="T259">/</text:span><text:span text:style-name="T260">職稱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<text:span text:style-name="T268">分機號碼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15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109年度高等教育深耕計畫</text:p>
      </style:header>
      <style:footer>
        <text:p text:style-name="P15">109.0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瓊敏</meta:initial-creator>
    <dc:creator>張智婷 [tinach]</dc:creator>
    <meta:creation-date>2020-03-18T02:48:00Z</meta:creation-date>
    <dc:date>2020-03-18T02:48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