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style:line-height-at-least="0in" fo:margin-right="-0.000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style:line-height-at-least="0in" fo:margin-left="0.2951in" fo:text-indent="-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4pt" fo:background-color="#FFFF00"/>
    </style:style>
    <style:style style:name="P35" style:parent-style-name="清單段落" style:list-style-name="LFO1" style:family="paragraph">
      <style:paragraph-properties fo:line-height="0.1805in" fo:margin-right="-0.0006in"/>
      <style:text-properties fo:hyphenate="true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43" style:parent-style-name="清單段落" style:list-style-name="LFO1" style:family="paragraph">
      <style:paragraph-properties fo:line-height="0.1805in" fo:margin-right="-0.0006in"/>
      <style:text-properties fo:hyphenate="true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P56" style:parent-style-name="清單段落" style:list-style-name="LFO1" style:family="paragraph">
      <style:paragraph-properties fo:line-height="0.1805in" fo:margin-right="-0.0006in"/>
      <style:text-properties style:font-name="標楷體" style:font-name-asian="標楷體" fo:font-weight="bold" style:font-weight-asian="bold" style:font-weight-complex="bold" fo:font-size="11pt" style:font-size-asian="11pt" style:font-size-complex="14pt" fo:hyphenate="true"/>
    </style:style>
    <style:style style:name="P57" style:parent-style-name="清單段落" style:list-style-name="LFO1" style:family="paragraph">
      <style:paragraph-properties fo:widows="2" fo:orphans="2" fo:line-height="0.1805in" fo:margin-right="-0.0006in"/>
      <style:text-properties fo:hyphenate="tru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P61" style:parent-style-name="清單段落" style:list-style-name="LFO1" style:family="paragraph">
      <style:paragraph-properties fo:line-height="0.1805in" fo:margin-left="0.543in" fo:margin-right="-0.0006in" fo:text-indent="-0.2479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6" style:family="table-column">
      <style:table-column-properties style:column-width="1.1618in"/>
    </style:style>
    <style:style style:name="TableColumn77" style:family="table-column">
      <style:table-column-properties style:column-width="1.4277in"/>
    </style:style>
    <style:style style:name="TableColumn78" style:family="table-column">
      <style:table-column-properties style:column-width="1.4743in"/>
    </style:style>
    <style:style style:name="TableColumn79" style:family="table-column">
      <style:table-column-properties style:column-width="1.3263in"/>
    </style:style>
    <style:style style:name="TableColumn80" style:family="table-column">
      <style:table-column-properties style:column-width="1.6888in"/>
    </style:style>
    <style:style style:name="Table75" style:family="table">
      <style:table-properties style:width="7.0791in" fo:margin-left="0in" table:align="left"/>
    </style:style>
    <style:style style:name="TableRow81" style:family="table-row">
      <style:table-row-properties style:min-row-height="0.54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210" style:family="table-column">
      <style:table-column-properties style:column-width="1.7694in"/>
    </style:style>
    <style:style style:name="TableColumn211" style:family="table-column">
      <style:table-column-properties style:column-width="1.7701in"/>
    </style:style>
    <style:style style:name="TableColumn212" style:family="table-column">
      <style:table-column-properties style:column-width="1.7694in"/>
    </style:style>
    <style:style style:name="TableColumn213" style:family="table-column">
      <style:table-column-properties style:column-width="1.7701in"/>
    </style:style>
    <style:style style:name="Table209" style:family="table">
      <style:table-properties style:width="7.0791in" fo:margin-left="0in" table:align="left"/>
    </style:style>
    <style:style style:name="TableRow214" style:family="table-row">
      <style:table-row-properties style:min-row-height="0.338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25" style:family="table-row">
      <style:table-row-properties style:min-row-height="0.6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35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36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256" style:parent-style-name="項" style:list-style-name="LFO2" style:family="paragraph">
      <style:paragraph-properties fo:line-height="0.2222in" fo:text-indent="-0.2479in"/>
      <style:text-properties style:font-name="標楷體" style:font-weight-complex="bold" style:use-window-font-color="true" fo:hyphenate="true"/>
    </style:style>
    <style:style style:name="P257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1" style:parent-style-name="清單段落" style:list-style-name="LFO2" style:family="paragraph">
      <style:paragraph-properties style:snap-to-layout-grid="false" fo:line-height="0.2222in" fo:margin-left="0.2479in" fo:margin-right="0.1375in" fo:text-indent="-0.2479in">
        <style:tab-stops/>
      </style:paragraph-properties>
      <style:text-properties fo:hyphenate="true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295" style:family="table-column">
      <style:table-column-properties style:column-width="1.1388in"/>
    </style:style>
    <style:style style:name="TableColumn296" style:family="table-column">
      <style:table-column-properties style:column-width="1.4986in"/>
    </style:style>
    <style:style style:name="TableColumn297" style:family="table-column">
      <style:table-column-properties style:column-width="3.2263in"/>
    </style:style>
    <style:style style:name="Table294" style:family="table">
      <style:table-properties style:width="5.8638in" fo:margin-left="0in" table:align="center"/>
    </style:style>
    <style:style style:name="TableRow298" style:family="table-row">
      <style:table-row-properties style:min-row-height="0.49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weight="bold" style:font-weight-asian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size-complex="14pt"/>
    </style:style>
    <style:style style:name="TableRow309" style:family="table-row">
      <style:table-row-properties style:min-row-height="0.49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style:font-size-complex="14pt"/>
    </style:style>
    <style:style style:name="TableRow316" style:family="table-row">
      <style:table-row-properties style:min-row-height="0.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style:font-size-complex="14pt"/>
    </style:style>
    <style:style style:name="TableRow323" style:family="table-row">
      <style:table-row-properties style:min-row-height="0.49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style:font-size-complex="14pt"/>
    </style:style>
    <style:style style:name="TableRow330" style:family="table-row">
      <style:table-row-properties style:min-row-height="0.49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ableRow340" style:family="table-row">
      <style:table-row-properties style:min-row-height="0.49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14pt"/>
    </style:style>
    <style:style style:name="T348" style:parent-style-name="預設段落字型" style:family="text">
      <style:text-properties style:font-name-asian="標楷體" style:font-size-complex="14pt"/>
    </style:style>
    <style:style style:name="T349" style:parent-style-name="預設段落字型" style:family="text">
      <style:text-properties style:font-name-asian="標楷體" style:font-size-complex="14pt"/>
    </style:style>
    <style:style style:name="P350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  <style:text-properties style:font-name="標楷體" style:font-name-asian="標楷體"/>
    </style:style>
    <style:style style:name="P351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language-asian="zh" style:country-asian="HK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anguage-asian="zh" style:country-asian="HK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清單段落" style:family="paragraph">
      <style:paragraph-properties style:snap-to-layout-grid="false" fo:margin-left="0.5145in" fo:margin-right="0.1375in" fo:text-indent="-0.3097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/text:p>
      <text:p text:style-name="P11"><text:span text:style-name="T12">『不列入』教學活動意見調查統計之科目調查表</text:span></text:p>
      <text:p text:style-name="P13"/>
      <text:p text:style-name="P14"><text:span text:style-name="T15">114</text:span><text:span text:style-name="T16">學年度第</text:span><text:span text:style-name="T17">2</text:span><text:span text:style-name="T18">學期</text:span><text:span text:style-name="T19"><text:s text:c="13"/></text:span><text:span text:style-name="T20">系</text:span></text:p>
      <text:p text:style-name="P21"><text:span text:style-name="T22"><text:s text:c="36"/></text:span><text:span text:style-name="T23">填表日期：</text:span><text:span text:style-name="T24"><text:s text:c="12"/></text:span></text:p>
      <text:p text:style-name="P25"><text:span text:style-name="T26">註：調查範圍包括日間部與進修部之大學部及碩士班</text:span><text:span text:style-name="T27">(</text:span><text:span text:style-name="T28">碩專班</text:span><text:span text:style-name="T29">)</text:span><text:span text:style-name="T30">必選修課程。</text:span><text:span text:style-name="T31">(</text:span><text:span text:style-name="T32">申請科目請參閱次頁附件「得不列入教學活動意見調查統計之科目類型</text:span><text:span text:style-name="T33">」</text:span><text:span text:style-name="T34">)</text:span></text:p>
      <text:list text:style-name="LFO1" text:continue-numbering="true">
        <text:list-item>
          <text:p text:style-name="P35"><text:span text:style-name="T36">請完整填寫調查表課程內容</text:span><text:span text:style-name="T37">(</text:span><text:span text:style-name="T38">同</text:span><text:span text:style-name="T39">TIP</text:span><text:span text:style-name="T40">資訊系統</text:span><text:span text:style-name="T41">)</text:span><text:span text:style-name="T42">，以利系統資料輸入。</text:span></text:p>
        </text:list-item>
        <text:list-item>
          <text:p text:style-name="P43"><text:span text:style-name="T44">業師協同教學</text:span><text:span text:style-name="T45">課程申請原因請註明協同上課週數、計畫名稱</text:span><text:span text:style-name="T46">(</text:span><text:span text:style-name="T47">含代號</text:span><text:span text:style-name="T48">)</text:span><text:span text:style-name="T49">及系</text:span><text:span text:style-name="T50">/</text:span><text:span text:style-name="T51">院課規會審核通過日期</text:span><text:span text:style-name="T52">，</text:span><text:span text:style-name="T53">並請檢附系</text:span><text:span text:style-name="T54">/</text:span><text:span text:style-name="T55">院課規會通過之會議紀錄、業師授課週次時間表之電子檔。</text:span></text:p>
        </text:list-item>
        <text:list-item>
          <text:p text:style-name="P56">符合不列入統計之科目，由該授課教師自行決定是否要申請，並非強制申請。</text:p>
        </text:list-item>
        <text:list-item>
          <text:p text:style-name="P57"><text:span text:style-name="T58">若教師授課之科目全為不列入統計，則期末教學活動意見調查之分數將會是「</text:span><text:span text:style-name="T59">0</text:span><text:span text:style-name="T60">」分，請自行斟酌是否申請。</text:span></text:p>
        </text:list-item>
        <text:list-item>
          <text:p text:style-name="P61"><text:span text:style-name="T62">「</text:span><text:span text:style-name="T63">財經基本素養</text:span><text:span text:style-name="T64">(3</text:span><text:span text:style-name="T65">位以上教師共同授課</text:span><text:span text:style-name="T66">)</text:span><text:span text:style-name="T67">」</text:span><text:span text:style-name="T68">及</text:span><text:span text:style-name="T69">「實習類課程</text:span><text:span text:style-name="T70"><text:s/>(</text:span><text:span text:style-name="T71">學生本學期皆於校外實習之課程</text:span><text:span text:style-name="T72">)<text:s/></text:span><text:span text:style-name="T73">」</text:span><text:span text:style-name="T74">為免評教學活動意見調查類型，請另外填寫『免評教學活動意見調查之科目調查表』。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開課</text:p>
            <text:p text:style-name="P84">部別班級</text:p>
          </table:table-cell>
          <table:table-cell table:style-name="TableCell85">
            <text:p text:style-name="P86">開課代碼</text:p>
          </table:table-cell>
          <table:table-cell table:style-name="TableCell87">
            <text:p text:style-name="P88">科目名稱</text:p>
          </table:table-cell>
          <table:table-cell table:style-name="TableCell89">
            <text:p text:style-name="P90">授課教師</text:p>
          </table:table-cell>
          <table:table-cell table:style-name="TableCell91">
            <text:p text:style-name="P92">申請原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bookmark-start text:name="_Hlk81994885"/></text:p>
      <text:p text:style-name="P193"><text:bookmark-end text:name="_Hlk81994885"/><text:span text:style-name="T194">通過</text:span><text:span text:style-name="T195">114</text:span><text:span text:style-name="T196">學年度</text:span><text:span text:style-name="T197">第</text:span><text:span text:style-name="T198">2</text:span><text:span text:style-name="T199">學期</text:span><text:span text:style-name="T200">第</text:span><text:span text:style-name="T201"><text:s text:c="5"/></text:span><text:span text:style-name="T202">次系教評會，會議日期</text:span><text:bookmark-start text:name="_Hlk81995012"/><text:span text:style-name="T203">：</text:span><text:bookmark-end text:name="_Hlk81995012"/><text:span text:style-name="T204"><text:s text:c="11"/></text:span><text:span text:style-name="T205"><text:s text:c="2"/></text:span><text:span text:style-name="T206">蓋章：</text:span><text:span text:style-name="T207"><text:s text:c="15"/></text:span></text:p>
      <text:p text:style-name="P208">核章程序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系主管簽章</text:p>
          </table:table-cell>
          <table:table-cell table:style-name="TableCell217">
            <text:p text:style-name="P218">學院院長簽章</text:p>
          </table:table-cell>
          <table:table-cell table:style-name="TableCell219">
            <text:p text:style-name="P220">教學資源中心</text:p>
            <text:p text:style-name="P221">教保組組長簽章</text:p>
          </table:table-cell>
          <table:table-cell table:style-name="TableCell222">
            <text:p text:style-name="P223">教學資源中心</text:p>
            <text:p text:style-name="P224">主任簽章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辦理審核程序:</text:p>
      <text:p text:style-name="P235">系教評會→<text:s/>各院級主管→<text:s/>教學資源中心→<text:s/>教務會議審議</text:p>
      <text:p text:style-name="P236"><text:span text:style-name="T237">◎</text:span><text:span text:style-name="T238">11</text:span><text:span text:style-name="T239">5</text:span><text:span text:style-name="T240">年</text:span><text:span text:style-name="T241">3</text:span><text:span text:style-name="T242">月</text:span><text:span text:style-name="T243">9</text:span><text:span text:style-name="T244">日</text:span><text:span text:style-name="T245">(</text:span><text:span text:style-name="T246">一</text:span><text:span text:style-name="T247">)</text:span><text:span text:style-name="T248">前，</text:span><text:span text:style-name="T249">『寄回表單電子檔』及『繳回核章紙本』</text:span><text:span text:style-name="T250">至教資中心教保組。</text:span></text:p>
      <text:p text:style-name="P251"/>
      <text:soft-page-break/>
      <text:p text:style-name="P252"><draw:frame draw:z-index="251657728" draw:id="id0" draw:style-name="a0" draw:name="文字方塊 2" text:anchor-type="paragraph" svg:x="6.33611in" svg:y="0in" svg:width="0.9375in" svg:height="0.36042in" style:rel-width="scale" style:rel-height="scale"><draw:text-box><text:p text:style-name="P253">附件</text:p></draw:text-box><svg:title/><svg:desc/></draw:frame></text:p>
      <text:p text:style-name="P254">得不列入教學活動意見調查統計之科目類型</text:p>
      <text:p text:style-name="P255"/>
      <text:list text:style-name="LFO2" text:continue-numbering="true">
        <text:list-item>
          <text:p text:style-name="P256">為維護教學活動意見調查結果之公正性及有效性，若科目性質屬於非課堂授課之科目，或該課程有其他難以執行教學活動意見調查之理由，各學術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257"><text:span text:style-name="T258">「不列入教學活動意見調查統計之科目類型」定義：該科目列入</text:span><text:span text:style-name="T259">教學活動意見調查</text:span><text:span text:style-name="T260">問卷範圍，但進行</text:span><text:span text:style-name="T261">教學活動意見調查成績彙算時，剔除該科目之教學活動意見調查成績再計算。</text:span></text:p>
        </text:list-item>
        <text:list-item>
          <text:p text:style-name="P262"><text:span text:style-name="T263">教學活動意見調查</text:span><text:span text:style-name="T264">為教師評鑑項目之一，</text:span><text:span text:style-name="T265">不列入教學活動意見調查統計之科目</text:span><text:span text:style-name="T266">宜審慎考慮。</text:span><text:span text:style-name="T267">若教師授課之</text:span><text:span text:style-name="T268">科目全為不列入統計，則期末教學活動意見調查之分數將會是「</text:span><text:span text:style-name="T269">0</text:span><text:span text:style-name="T270">」分，請自行斟酌是否申請。</text:span></text:p>
        </text:list-item>
        <text:list-item>
          <text:p text:style-name="P271"><text:span text:style-name="T272">經教務會議提案通過之科目類型，於每學期進行</text:span><text:span text:style-name="T273">教學活動意見調查</text:span><text:span text:style-name="T274">前，</text:span><text:span text:style-name="T275">各系</text:span><text:span text:style-name="T276">/</text:span><text:span text:style-name="T277">中心</text:span><text:span text:style-name="T278">/</text:span><text:span text:style-name="T279">室仍須填列「</text:span><text:span text:style-name="T280">不列入教學活動意見調查統計之科目調查表</text:span><text:span text:style-name="T281">」</text:span><text:span text:style-name="T282">，經系</text:span><text:span text:style-name="T283">/</text:span><text:span text:style-name="T284">中心</text:span><text:span text:style-name="T285">/</text:span><text:span text:style-name="T286">室</text:span><text:span text:style-name="T287">教</text:span><text:span text:style-name="T288">評會初審通過，院長核章後，送教學資源中心彙整提至教務會議審議通過之後，始不列入該學期教學</text:span><text:span text:style-name="T289">活動意見調查</text:span><text:span text:style-name="T290">成績</text:span><text:span text:style-name="T291">彙</text:span><text:span text:style-name="T292">算。</text:span></text:p>
        </text:list-item>
      </text:list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序號</text:p>
          </table:table-cell>
          <table:table-cell table:style-name="TableCell301">
            <text:p text:style-name="P302"><text:span text:style-name="T303">科目類型</text:span></text:p>
          </table:table-cell>
          <table:table-cell table:style-name="TableCell304">
            <text:p text:style-name="P305"><text:span text:style-name="T306">說</text:span><text:span text:style-name="T307"><text:s/></text:span><text:span text:style-name="T308">明</text:span>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職涯講座</text:p>
          </table:table-cell>
          <table:table-cell table:style-name="TableCell314">
            <text:p text:style-name="P315">演講性質，屬非課堂活動之課程。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專題講座</text:p>
          </table:table-cell>
          <table:table-cell table:style-name="TableCell321">
            <text:p text:style-name="P322">演講性質，屬非課堂活動之課程。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實務專題</text:p>
          </table:table-cell>
          <table:table-cell table:style-name="TableCell328">
            <text:p text:style-name="P329">修課人數過低。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業師協同教學</text:p>
          </table:table-cell>
          <table:table-cell table:style-name="TableCell335">
            <text:p text:style-name="P336"><text:span text:style-name="T337">屬達</text:span><text:span text:style-name="T338">6</text:span><text:span text:style-name="T339">週以上業師協同授課和業師實務操作之課程。</text:span>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>財經基本素養</text:p>
          </table:table-cell>
          <table:table-cell table:style-name="TableCell345">
            <text:p text:style-name="P346"><text:span text:style-name="T347">屬財經基本證照檢定非課堂活動，且</text:span><text:span text:style-name="T348">2</text:span><text:span text:style-name="T349">位教師合授課之課程</text:span></text:p>
          </table:table-cell>
        </table:table-row>
      </table:table>
      <text:p text:style-name="P350"/>
      <text:p text:style-name="P351"><text:span text:style-name="T352">※</text:span><text:span text:style-name="T353">序號</text:span><text:span text:style-name="T354">4</text:span><text:span text:style-name="T355">業師協同教學</text:span><text:span text:style-name="T356">為</text:span><text:span text:style-name="T357">105.10.13</text:span><text:span text:style-name="T358">教務會議決議新增科目類型。</text:span></text:p>
      <text:p text:style-name="P359"><text:span text:style-name="T360">※</text:span><text:span text:style-name="T361">序號</text:span><text:span text:style-name="T362">5</text:span><text:span text:style-name="T363">財經基本素養</text:span><text:span text:style-name="T364">為</text:span><text:span text:style-name="T365">109.03.23</text:span><text:span text:style-name="T366">及</text:span><text:span text:style-name="T367">110.10.07</text:span><text:span text:style-name="T368">教務會議決議新增科目類型。</text:span></text:p>
      <text:p text:style-name="P369"><text:span text:style-name="T370">※</text:span><text:span text:style-name="T371">「業師協同教學」總週數未達</text:span><text:span text:style-name="T372">6</text:span><text:span text:style-name="T373">週</text:span><text:span text:style-name="T374">，不得申請不列入教學活動意見調查統計之科目。</text:span><text:span text:style-name="T375">(105</text:span><text:span text:style-name="T376">學年第</text:span><text:span text:style-name="T377">2</text:span><text:span text:style-name="T378">學期第一次教務會議決議</text:span><text:span text:style-name="T379">)</text:span></text:p>
      <text:p text:style-name="P380"><text:span text:style-name="T381">註</text:span><text:span text:style-name="T382">:</text:span><text:span text:style-name="T383">『</text:span><text:span text:style-name="T384">財經基本素養</text:span><text:span text:style-name="T385"><text:s/>(3</text:span><text:span text:style-name="T386">位以上教師共同授課</text:span><text:span text:style-name="T387">)<text:s/></text:span><text:span text:style-name="T388">』及『</text:span><text:span text:style-name="T389">實習類課程</text:span><text:span text:style-name="T390">』為</text:span><text:span text:style-name="T391">免評</text:span><text:span text:style-name="T392">教學活動意見調查類型，請填寫</text:span><text:span text:style-name="T393">『免評教學活動意見調查之科目調查表』</text:span><text:span text:style-name="T394">。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-asian="標楷體" style:font-name-complex="Arial" fo:color="#000000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</text:span><text:span text:style-name="T4"><text:s/>11</text:span><text:span text:style-name="T5">5</text:span><text:span text:style-name="T6">.0</text:span><text:span text:style-name="T7">2</text:span><text:span text:style-name="T8">.</text:span><text:span text:style-name="T9">05</text:span><text:span text:style-name="T10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dc:subject/>
    <meta:initial-creator>denny</meta:initial-creator>
    <dc:creator>曾愛茹 [airu]</dc:creator>
    <meta:creation-date>2022-09-06T09:26:00Z</meta:creation-date>
    <dc:date>2026-02-05T06:41:00Z</dc:date>
    <meta:print-date>2011-10-13T05:48:00Z</meta:print-date>
    <meta:template xlink:href="Normal" xlink:type="simple"/>
    <meta:editing-cycles>17</meta:editing-cycles>
    <meta:editing-duration>PT2160S</meta:editing-duration>
    <meta:document-statistic meta:page-count="2" meta:paragraph-count="3" meta:word-count="230" meta:character-count="1540" meta:row-count="10" meta:non-whitespace-character-count="1313"/>
  </office:meta>
</office:document-meta>
</file>