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style:line-height-at-least="0in" fo:margin-right="-0.000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T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 fo:background-color="#FFFF00"/>
    </style:style>
    <style:style style:name="P27" style:parent-style-name="清單段落" style:list-style-name="LFO3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3" style:parent-style-name="清單段落" style:list-style-name="LFO3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44" style:parent-style-name="清單段落" style:list-style-name="LFO3" style:family="paragraph">
      <style:paragraph-properties fo:line-height="0.1805in" fo:margin-left="0.543in" fo:margin-right="-0.0006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4pt" fo:hyphenate="true"/>
    </style:style>
    <style:style style:name="P45" style:parent-style-name="清單段落" style:list-style-name="LFO3" style:family="paragraph">
      <style:paragraph-properties fo:widows="2" fo:orphans="2" fo:line-height="0.1805in" fo:margin-left="0.543in" fo:margin-right="-0.0006in" fo:text-indent="-0.2479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 fo:background-color="#FFFF00"/>
    </style:style>
    <style:style style:name="P49" style:parent-style-name="清單段落" style:list-style-name="LFO3" style:family="paragraph">
      <style:paragraph-properties fo:line-height="0.1805in" fo:margin-left="0.543in" fo:margin-right="-0.0006in" fo:text-indent="-0.2479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5" style:family="table-column">
      <style:table-column-properties style:column-width="1.1618in"/>
    </style:style>
    <style:style style:name="TableColumn66" style:family="table-column">
      <style:table-column-properties style:column-width="1.4277in"/>
    </style:style>
    <style:style style:name="TableColumn67" style:family="table-column">
      <style:table-column-properties style:column-width="1.4743in"/>
    </style:style>
    <style:style style:name="TableColumn68" style:family="table-column">
      <style:table-column-properties style:column-width="1.3263in"/>
    </style:style>
    <style:style style:name="TableColumn69" style:family="table-column">
      <style:table-column-properties style:column-width="1.6888in"/>
    </style:style>
    <style:style style:name="Table64" style:family="table">
      <style:table-properties style:width="7.0791in" fo:margin-left="0in" table:align="left"/>
    </style:style>
    <style:style style:name="TableRow70" style:family="table-row">
      <style:table-row-properties style:min-row-height="0.54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6" style:family="table-row">
      <style:table-row-properties style:min-row-height="0.4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05" style:family="table-column">
      <style:table-column-properties style:column-width="1.7694in"/>
    </style:style>
    <style:style style:name="TableColumn206" style:family="table-column">
      <style:table-column-properties style:column-width="1.7701in"/>
    </style:style>
    <style:style style:name="TableColumn207" style:family="table-column">
      <style:table-column-properties style:column-width="1.7694in"/>
    </style:style>
    <style:style style:name="TableColumn208" style:family="table-column">
      <style:table-column-properties style:column-width="1.7701in"/>
    </style:style>
    <style:style style:name="Table204" style:family="table">
      <style:table-properties style:width="7.0791in" fo:margin-left="0in" table:align="left"/>
    </style:style>
    <style:style style:name="TableRow209" style:family="table-row">
      <style:table-row-properties style:min-row-height="0.338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20" style:family="table-row">
      <style:table-row-properties style:min-row-height="0.690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30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31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49" style:parent-style-name="項" style:list-style-name="LFO4" style:family="paragraph">
      <style:paragraph-properties fo:margin-right="0.1416in"/>
      <style:text-properties style:font-name="標楷體" style:font-weight-complex="bold" style:use-window-font-color="true" fo:hyphenate="true"/>
    </style:style>
    <style:style style:name="P250" style:parent-style-name="清單段落" style:list-style-name="LFO4" style:family="paragraph">
      <style:paragraph-properties style:snap-to-layout-grid="false" fo:margin-left="0.2479in" fo:margin-right="0.1375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list-style-name="LFO4" style:family="paragraph">
      <style:paragraph-properties style:snap-to-layout-grid="false" fo:margin-left="0.2479in" fo:margin-right="0.1375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4" style:parent-style-name="清單段落" style:list-style-name="LFO4" style:family="paragraph">
      <style:paragraph-properties style:snap-to-layout-grid="false" fo:margin-left="0.2479in" fo:margin-right="0.1375in">
        <style:tab-stops/>
      </style:paragraph-properties>
      <style:text-properties fo:hyphenate="tru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294" style:family="table-column">
      <style:table-column-properties style:column-width="1.1388in"/>
    </style:style>
    <style:style style:name="TableColumn295" style:family="table-column">
      <style:table-column-properties style:column-width="1.4986in"/>
    </style:style>
    <style:style style:name="TableColumn296" style:family="table-column">
      <style:table-column-properties style:column-width="3.2263in"/>
    </style:style>
    <style:style style:name="Table293" style:family="table">
      <style:table-properties style:width="5.8638in" fo:margin-left="0in" table:align="center"/>
    </style:style>
    <style:style style:name="TableRow297" style:family="table-row">
      <style:table-row-properties style:min-row-height="0.49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size-complex="14pt"/>
    </style:style>
    <style:style style:name="TableRow308" style:family="table-row">
      <style:table-row-properties style:min-row-height="0.4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style:font-size-complex="14pt"/>
    </style:style>
    <style:style style:name="TableRow315" style:family="table-row">
      <style:table-row-properties style:min-row-height="0.49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style:font-size-complex="14pt"/>
    </style:style>
    <style:style style:name="TableRow322" style:family="table-row">
      <style:table-row-properties style:min-row-height="0.49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style:font-size-complex="14pt"/>
    </style:style>
    <style:style style:name="TableRow329" style:family="table-row">
      <style:table-row-properties style:min-row-height="0.4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style:font-size-complex="14pt"/>
    </style:style>
    <style:style style:name="TableRow337" style:family="table-row">
      <style:table-row-properties style:min-row-height="0.49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 style:font-size-complex="14pt"/>
    </style:style>
    <style:style style:name="TableRow345" style:family="table-row">
      <style:table-row-properties style:min-row-height="0.49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font-size-complex="14pt"/>
    </style:style>
    <style:style style:name="TableRow352" style:family="table-row">
      <style:table-row-properties style:min-row-height="0.49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style:font-size-complex="14pt" fo:background-color="#FFFF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P364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anguage-asian="zh" style:country-asian="HK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7"><text:span text:style-name="T8">『不列入』教學活動意見調查統計之科目調查表</text:span></text:p>
      <text:p text:style-name="P9"/>
      <text:p text:style-name="P10"><text:span text:style-name="T11">112</text:span><text:span text:style-name="T12">學年度第</text:span><text:span text:style-name="T13">2</text:span><text:span text:style-name="T14">學期</text:span><text:span text:style-name="T15"><text:s text:c="13"/></text:span><text:span text:style-name="T16">系</text:span></text:p>
      <text:p text:style-name="P17"><text:span text:style-name="T18"><text:s text:c="36"/></text:span><text:span text:style-name="T19">填表日期：</text:span><text:span text:style-name="T20"><text:s text:c="12"/></text:span></text:p>
      <text:p text:style-name="P21"><text:span text:style-name="T22">註：</text:span><text:span text:style-name="T23">調查範圍包括日間部與進修部之大學部及碩士班(碩專班)必選修課程。</text:span><text:span text:style-name="T24">(申請科目請參閱次頁附件「得不列入教學活動意見調查統計之科目類型</text:span><text:span text:style-name="T25">」</text:span><text:span text:style-name="T26">)</text:span></text:p>
      <text:list text:style-name="LFO3" text:continue-numbering="true">
        <text:list-item>
          <text:p text:style-name="P27"><text:span text:style-name="T28">請完整填寫調查表課程內容(同TIP資訊系統)，以利系統</text:span><text:span text:style-name="T29">資料</text:span><text:span text:style-name="T30">輸</text:span><text:span text:style-name="T31">入</text:span><text:span text:style-name="T32">。</text:span></text:p>
        </text:list-item>
        <text:list-item>
          <text:p text:style-name="P33"><text:span text:style-name="T34">業師協同教學</text:span><text:span text:style-name="T35">課程申請原因請註明協同上課週數、計畫名稱(含代號)及系</text:span><text:span text:style-name="T36">/</text:span><text:span text:style-name="T37">院課規會</text:span><text:span text:style-name="T38">審核</text:span><text:span text:style-name="T39">通過日期</text:span><text:span text:style-name="T40">，</text:span><text:span text:style-name="T41">並請檢附</text:span><text:span text:style-name="T42">系/院</text:span><text:span text:style-name="T43">課規會通過之會議紀錄、業師授課週次時間表之電子檔。</text:span></text:p>
        </text:list-item>
        <text:list-item>
          <text:p text:style-name="P44">符合不列入統計之科目，由該授課教師自行決定是否要申請，並非強制申請。</text:p>
        </text:list-item>
        <text:list-item>
          <text:p text:style-name="P45"><text:span text:style-name="T46">若教師授課之科目全為不列入統計，則期末教學活動意見調查之分數將會是「</text:span><text:span text:style-name="T47">0</text:span><text:span text:style-name="T48">」分，請自行斟酌是否申請。</text:span></text:p>
        </text:list-item>
        <text:list-item>
          <text:p text:style-name="P49"><text:span text:style-name="T50">「勞作服務學習」</text:span><text:span text:style-name="T51">、</text:span><text:span text:style-name="T52">「</text:span><text:span text:style-name="T53">財經基本素養</text:span><text:span text:style-name="T54">(3</text:span><text:span text:style-name="T55">位以上教師共同授課</text:span><text:span text:style-name="T56">)</text:span><text:span text:style-name="T57">」</text:span><text:span text:style-name="T58">及</text:span><text:span text:style-name="T59">「實習類課程</text:span><text:span text:style-name="T60"><text:s/>(學生本學期皆於校外實習之課程)</text:span><text:span text:style-name="T61"><text:s/></text:span><text:span text:style-name="T62">」</text:span><text:span text:style-name="T63">為免評教學活動意見調查類型，請另外填寫『免評教學活動意見調查之科目調查表』。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開課</text:p>
            <text:p text:style-name="P73">部別班級</text:p>
          </table:table-cell>
          <table:table-cell table:style-name="TableCell74">
            <text:p text:style-name="P75">開課代碼</text:p>
          </table:table-cell>
          <table:table-cell table:style-name="TableCell76">
            <text:p text:style-name="P77">科目名稱</text:p>
          </table:table-cell>
          <table:table-cell table:style-name="TableCell78">
            <text:p text:style-name="P79">授課教師</text:p>
          </table:table-cell>
          <table:table-cell table:style-name="TableCell80">
            <text:p text:style-name="P81">申請原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bookmark-start text:name="_Hlk81994885"/></text:p>
      <text:p text:style-name="P182"><text:bookmark-end text:name="_Hlk81994885"/><text:span text:style-name="T183">通過</text:span><text:span text:style-name="T184">1</text:span><text:span text:style-name="T185">1</text:span><text:span text:style-name="T186">2</text:span><text:span text:style-name="T187">學年度</text:span><text:span text:style-name="T188">第</text:span><text:span text:style-name="T189">2</text:span><text:span text:style-name="T190">學期</text:span><text:span text:style-name="T191">第</text:span><text:span text:style-name="T192"><text:s text:c="5"/></text:span><text:span text:style-name="T193">次系教評會，會議日期</text:span><text:bookmark-start text:name="_Hlk81995012"/><text:span text:style-name="T194">：</text:span><text:bookmark-end text:name="_Hlk81995012"/><text:span text:style-name="T195"><text:s text:c="2"/></text:span><text:span text:style-name="T196"><text:s text:c="2"/></text:span><text:span text:style-name="T197"><text:s text:c="7"/></text:span><text:span text:style-name="T198"><text:s/></text:span><text:span text:style-name="T199"><text:s/></text:span><text:span text:style-name="T200">蓋章</text:span><text:span text:style-name="T201">：</text:span><text:span text:style-name="T202"><text:s text:c="15"/></text:span></text:p>
      <text:p text:style-name="P203">核章程序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系主管簽章</text:p>
          </table:table-cell>
          <table:table-cell table:style-name="TableCell212">
            <text:p text:style-name="P213">學院院長簽章</text:p>
          </table:table-cell>
          <table:table-cell table:style-name="TableCell214">
            <text:p text:style-name="P215">教學資源中心</text:p>
            <text:p text:style-name="P216">教保組組長簽章</text:p>
          </table:table-cell>
          <table:table-cell table:style-name="TableCell217">
            <text:p text:style-name="P218">教學資源中心</text:p>
            <text:p text:style-name="P219">主任簽章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辦理審核程序:</text:p>
      <text:p text:style-name="P230">系教評會→ 各院級主管→<text:s/>教學資源中心→<text:s/>教務會議審議</text:p>
      <text:p text:style-name="P231"><text:span text:style-name="T232">◎</text:span><text:span text:style-name="T233">11</text:span><text:span text:style-name="T234">3</text:span><text:span text:style-name="T235">年</text:span><text:span text:style-name="T236">3</text:span><text:span text:style-name="T237">月</text:span><text:span text:style-name="T238">5</text:span><text:span text:style-name="T239">日</text:span><text:span text:style-name="T240">(二)</text:span><text:span text:style-name="T241">前，</text:span><text:span text:style-name="T242">『寄回表單電子檔』及『繳回核章紙本』</text:span><text:span text:style-name="T243">至教資中心教保組。</text:span></text:p>
      <text:p text:style-name="P244"/>
      <text:p text:style-name="P245"><draw:frame draw:z-index="251657728" draw:id="id0" draw:style-name="a0" draw:name="文字方塊 2" text:anchor-type="paragraph" svg:x="6.33611in" svg:y="0in" svg:width="0.9375in" svg:height="0.36042in" style:rel-width="scale" style:rel-height="scale"><draw:text-box><text:p text:style-name="P246">附件</text:p></draw:text-box><svg:title/><svg:desc/></draw:frame></text:p>
      <text:p text:style-name="P247">得不列入教學活動意見調查統計之科目類型</text:p>
      <text:p text:style-name="P248"/>
      <text:list text:style-name="LFO4" text:continue-numbering="true">
        <text:list-item>
          <text:p text:style-name="P249">為維護教學活動意見調查結果之公正性及有效性，若科目性質屬於非課堂授課之科目，或該課程有其他難以執行教學活動意見調查之理由，各學術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50"><text:span text:style-name="T251">「不列入教學活動意見調查統計之科目類型」定義：該科目列入</text:span><text:span text:style-name="T252">教學活動意見調查</text:span><text:span text:style-name="T253">問卷範圍，但進行</text:span><text:span text:style-name="T254">教學活動意見調查</text:span><text:span text:style-name="T255">成績彙算時，剔除該科目之教學活動意見調查成績再計算。</text:span></text:p>
        </text:list-item>
        <text:list-item>
          <text:p text:style-name="P256"><text:span text:style-name="T257">教學活動意見調查</text:span><text:span text:style-name="T258">為教師評鑑項目之一，</text:span><text:span text:style-name="T259">不列入教學活動意見調查統計之科目</text:span><text:span text:style-name="T260">宜審慎考慮。</text:span><text:span text:style-name="T261">若教師授課之科目全為不列入統計，則期末教學活動意見調查之分數將會是「</text:span><text:span text:style-name="T262">0</text:span><text:span text:style-name="T263">」分，請自行斟酌是否申請。</text:span></text:p>
        </text:list-item>
        <text:list-item>
          <text:p text:style-name="P264"><text:span text:style-name="T265">經教務會議提案通過之科目類型，於每學期進行</text:span><text:span text:style-name="T266">教學活動意見調查</text:span><text:span text:style-name="T267">前，</text:span><text:span text:style-name="T268">各</text:span><text:span text:style-name="T269">系</text:span><text:span text:style-name="T270">/中心/室</text:span><text:span text:style-name="T271">仍</text:span><text:span text:style-name="T272">須</text:span><text:span text:style-name="T273">填列「</text:span><text:span text:style-name="T274">不列入教學活動意見調查統計之科目調查表</text:span><text:span text:style-name="T275">」</text:span><text:span text:style-name="T276">，經系</text:span><text:span text:style-name="T277">/中心/室</text:span><text:span text:style-name="T278">教</text:span><text:span text:style-name="T279">評會初審通過，</text:span><text:span text:style-name="T280">院長核章後</text:span><text:span text:style-name="T281">，</text:span><text:span text:style-name="T282">送教學資源中心</text:span><text:span text:style-name="T283">彙整</text:span><text:span text:style-name="T284">提</text:span><text:span text:style-name="T285">至教務會議審議通過</text:span><text:span text:style-name="T286">之</text:span><text:span text:style-name="T287">後，始不列入該學期教學</text:span><text:span text:style-name="T288">活動意見調查</text:span><text:span text:style-name="T289">成績</text:span><text:span text:style-name="T290">彙</text:span><text:span text:style-name="T291">算。</text:span>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序號</text:p>
          </table:table-cell>
          <table:table-cell table:style-name="TableCell300">
            <text:p text:style-name="P301"><text:span text:style-name="T302">科目類型</text:span></text:p>
          </table:table-cell>
          <table:table-cell table:style-name="TableCell303">
            <text:p text:style-name="P304"><text:span text:style-name="T305">說</text:span><text:span text:style-name="T306"><text:s/></text:span><text:span text:style-name="T307">明</text:span></text:p>
          </table:table-cell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職涯講座</text:p>
          </table:table-cell>
          <table:table-cell table:style-name="TableCell313">
            <text:p text:style-name="P314">演講性質，屬非課堂活動之課程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專題講座</text:p>
          </table:table-cell>
          <table:table-cell table:style-name="TableCell320">
            <text:p text:style-name="P321">演講性質，屬非課堂活動之課程</text:p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實務專題</text:p>
          </table:table-cell>
          <table:table-cell table:style-name="TableCell327">
            <text:p text:style-name="P328">修課人數過低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專業認證</text:p>
          </table:table-cell>
          <table:table-cell table:style-name="TableCell334">
            <text:p text:style-name="P335"><text:span text:style-name="T336">屬非課堂活動之課程</text:span>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證照檢定</text:p>
          </table:table-cell>
          <table:table-cell table:style-name="TableCell342">
            <text:p text:style-name="P343"><text:span text:style-name="T344">屬非課堂活動之課程</text:span>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<text:bookmark-start text:name="_Hlk93507166"/>業師協同教學<text:bookmark-end text:name="_Hlk93507166"/></text:p>
          </table:table-cell>
          <table:table-cell table:style-name="TableCell350">
            <text:p text:style-name="P351">屬達6週以上業師協同授課和業師實務操作之課程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<text:bookmark-start text:name="_Hlk93507106"/><text:span text:style-name="T357">財經基本素養</text:span><text:bookmark-end text:name="_Hlk93507106"/></text:p>
          </table:table-cell>
          <table:table-cell table:style-name="TableCell358">
            <text:p text:style-name="P359"><text:bookmark-start text:name="_Hlk93507118"/><text:span text:style-name="T360">屬財經基本證照檢定非課堂活動</text:span><text:bookmark-end text:name="_Hlk93507118"/><text:span text:style-name="T361">且</text:span><text:span text:style-name="T362">2</text:span><text:span text:style-name="T363">人授課之課程</text:span></text:p>
          </table:table-cell>
        </table:table-row>
      </table:table>
      <text:p text:style-name="P364"><text:span text:style-name="T365">※</text:span><text:span text:style-name="T366">序號</text:span><text:span text:style-name="T367">6為105.10.13教務會議決議新增科目類型。</text:span></text:p>
      <text:p text:style-name="P368"><text:span text:style-name="T369">※</text:span><text:span text:style-name="T370">序號</text:span><text:span text:style-name="T371">7為109.03.23及110.10.07教務會議決議新增科目類型。</text:span></text:p>
      <text:p text:style-name="P372"><text:span text:style-name="T373">※</text:span><text:span text:style-name="T374">「業師協同教學」總週數未達</text:span><text:span text:style-name="T375">6</text:span><text:span text:style-name="T376">週</text:span><text:span text:style-name="T377">，不得申請不列入教學活動意見調查</text:span><text:span text:style-name="T378">統計之科目</text:span><text:span text:style-name="T379">。</text:span><text:span text:style-name="T380">(105</text:span><text:span text:style-name="T381">學年第</text:span><text:span text:style-name="T382">2</text:span><text:span text:style-name="T383">學期第一次教務會議決議</text:span><text:span text:style-name="T384">)</text:span></text:p>
      <text:p text:style-name="P385"><text:span text:style-name="T386">註:</text:span><text:span text:style-name="T387">『</text:span><text:span text:style-name="T388">勞作服務學習</text:span><text:span text:style-name="T389">』、『</text:span><text:span text:style-name="T390">財經基本素養</text:span><text:span text:style-name="T391"><text:s/>(3位以上教師共同授課)</text:span><text:span text:style-name="T392"><text:s/>』及『</text:span><text:span text:style-name="T393">實習類課程</text:span><text:span text:style-name="T394">』</text:span><text:span text:style-name="T395">為</text:span><text:span text:style-name="T396">免評</text:span><text:span text:style-name="T397">教學活動意見調查類型，請填寫</text:span><text:span text:style-name="T398">『免評教學活動意見調查之科目調查表』</text:span><text:span text:style-name="T399">。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</text:span><text:span text:style-name="T4"><text:s/>11</text:span><text:span text:style-name="T5">3.01.11</text:span><text:span text:style-name="T6"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dc:subject/>
    <meta:initial-creator>denny</meta:initial-creator>
    <dc:creator>曾愛茹 [airu]</dc:creator>
    <meta:creation-date>2022-09-06T09:26:00Z</meta:creation-date>
    <dc:date>2024-01-16T07:28:00Z</dc:date>
    <meta:print-date>2011-10-13T05:48:00Z</meta:print-date>
    <meta:template xlink:href="Normal" xlink:type="simple"/>
    <meta:editing-cycles>11</meta:editing-cycles>
    <meta:editing-duration>PT660S</meta:editing-duration>
    <meta:document-statistic meta:page-count="2" meta:paragraph-count="3" meta:word-count="235" meta:character-count="1573" meta:row-count="11" meta:non-whitespace-character-count="1341"/>
  </office:meta>
</office:document-meta>
</file>