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height-at-least="0.1666in" fo:margin-right="-0.000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P16" style:parent-style-name="內文" style:family="paragraph">
      <style:paragraph-properties style:line-height-at-least="0.1666in" fo:margin-left="0.2951in" fo:margin-right="-0.0006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" style:parent-style-name="預設段落字型" style:family="text">
      <style:text-properties style:font-name="標楷體" style:font-name-asian="標楷體" fo:background-color="#FFFF00"/>
    </style:style>
    <style:style style:name="T21" style:parent-style-name="預設段落字型" style:family="text">
      <style:text-properties style:font-name="標楷體" style:font-name-asian="標楷體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" style:parent-style-name="預設段落字型" style:family="text">
      <style:text-properties style:font-name="標楷體" style:font-name-asian="標楷體" fo:background-color="#FFFF00"/>
    </style:style>
    <style:style style:name="T25" style:parent-style-name="預設段落字型" style:family="text">
      <style:text-properties style:font-name="標楷體" style:font-name-asian="標楷體" fo:background-color="#FFFF00"/>
    </style:style>
    <style:style style:name="T26" style:parent-style-name="預設段落字型" style:family="text">
      <style:text-properties style:font-name="標楷體" style:font-name-asian="標楷體" fo:background-color="#FFFF00"/>
    </style:style>
    <style:style style:name="T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in" fo:margin-left="0.3583in" fo:text-indent="-0.063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清單段落" style:list-style-name="LFO1" style:family="paragraph">
      <style:paragraph-properties style:line-height-at-least="0.1666in" fo:margin-right="-0.000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ableColumn45" style:family="table-column">
      <style:table-column-properties style:column-width="1.3562in"/>
    </style:style>
    <style:style style:name="TableColumn46" style:family="table-column">
      <style:table-column-properties style:column-width="1.3569in"/>
    </style:style>
    <style:style style:name="TableColumn47" style:family="table-column">
      <style:table-column-properties style:column-width="1.3569in"/>
    </style:style>
    <style:style style:name="TableColumn48" style:family="table-column">
      <style:table-column-properties style:column-width="1.3569in"/>
    </style:style>
    <style:style style:name="TableColumn49" style:family="table-column">
      <style:table-column-properties style:column-width="1.3569in"/>
    </style:style>
    <style:style style:name="Table44" style:family="table">
      <style:table-properties style:width="6.784in" fo:margin-left="0in" table:align="left"/>
    </style:style>
    <style:style style:name="TableRow50" style:family="table-row">
      <style:table-row-properties style:min-row-height="0.541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06" style:family="table-row">
      <style:table-row-properties style:min-row-height="0.433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17" style:family="table-row">
      <style:table-row-properties style:min-row-height="0.433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28" style:family="table-row">
      <style:table-row-properties style:min-row-height="0.433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P139" style:parent-style-name="內文" style:family="paragraph">
      <style:paragraph-properties fo:text-align="justify" style:line-height-at-least="0in"/>
      <style:text-properties style:font-name-asian="標楷體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4pt"/>
    </style:style>
    <style:style style:name="TableColumn155" style:family="table-column">
      <style:table-column-properties style:column-width="1.7166in"/>
    </style:style>
    <style:style style:name="TableColumn156" style:family="table-column">
      <style:table-column-properties style:column-width="1.7166in"/>
    </style:style>
    <style:style style:name="TableColumn157" style:family="table-column">
      <style:table-column-properties style:column-width="1.7166in"/>
    </style:style>
    <style:style style:name="TableColumn158" style:family="table-column">
      <style:table-column-properties style:column-width="1.7173in"/>
    </style:style>
    <style:style style:name="Table154" style:family="table">
      <style:table-properties style:width="6.8673in" fo:margin-left="0in" table:align="left"/>
    </style:style>
    <style:style style:name="TableRow159" style:family="table-row">
      <style:table-row-properties style:min-row-height="0.491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169" style:family="table-row">
      <style:table-row-properties style:min-row-height="0.831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 fo:background-color="#FFFFFF"/>
    </style:style>
    <style:style style:name="P179" style:parent-style-name="內文" style:family="paragraph">
      <style:paragraph-properties style:line-height-at-least="0in" fo:margin-left="-0.0986in" fo:text-indent="0.7868in">
        <style:tab-stops/>
      </style:paragraph-properties>
      <style:text-properties style:font-name="標楷體" style:font-name-asian="標楷體" style:font-size-complex="14pt"/>
    </style:style>
    <style:style style:name="P180" style:parent-style-name="內文" style:family="paragraph">
      <style:paragraph-properties style:line-height-at-least="0in" fo:margin-left="-0.0986in" fo:text-indent="0.098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line-height-at-least="0in" fo:margin-left="-0.0986in" fo:text-indent="0.0986in">
        <style:tab-stops/>
      </style:paragraph-properties>
    </style:style>
  </office:automatic-styles>
  <office:body>
    <office:text text:use-soft-page-breaks="true">
      <text:p text:style-name="P1">德明財經科技大學</text:p>
      <text:p text:style-name="P3"><text:span text:style-name="T4">『免評』教學活動意見調查之科目調查表</text:span></text:p>
      <text:p text:style-name="P5"><text:span text:style-name="T6">114</text:span><text:span text:style-name="T7">學年度第</text:span><text:span text:style-name="T8">2</text:span><text:span text:style-name="T9">學期</text:span><text:span text:style-name="T10"><text:s text:c="13"/></text:span><text:span text:style-name="T11">系</text:span></text:p>
      <text:p text:style-name="P12"><text:span text:style-name="T13"><text:s text:c="41"/></text:span><text:span text:style-name="T14">填表日期：</text:span><text:span text:style-name="T15">________________</text:span></text:p>
      <text:p text:style-name="P16"><text:span text:style-name="T17">註：限</text:span><text:span text:style-name="T18">『財經基本素養</text:span><text:span text:style-name="T19">(</text:span><text:span text:style-name="T20">3</text:span><text:span text:style-name="T21">位以上教師共同授課</text:span><text:span text:style-name="T22">)</text:span><text:span text:style-name="T23">』及『實習類課程</text:span><text:span text:style-name="T24">(</text:span><text:span text:style-name="T25">學生本學期皆於校外實習之課程</text:span><text:span text:style-name="T26">)</text:span><text:span text:style-name="T27">』</text:span><text:span text:style-name="T28">提出申請；調查範圍包括日間部與進修部之大學部及碩士班</text:span><text:span text:style-name="T29">(</text:span><text:span text:style-name="T30">碩專班</text:span><text:span text:style-name="T31">)</text:span><text:span text:style-name="T32">必選修課程。</text:span></text:p>
      <text:p text:style-name="P33"><text:bookmark-start text:name="_Hlk175216405"/>『財經基本素養』於110<text:s/>學年度第1學期第1次教務會議(110.10.07)通過合授課教師達<text:s/>3<text:s/>位以上可列免評科目；2<text:s/>位教師合授課得申請<text:s/>「不列入統計」科目，但不列入免評科目。</text:p>
      <text:list text:style-name="LFO1" text:continue-numbering="true">
        <text:list-item>
          <text:p text:style-name="P34"><text:bookmark-end text:name="_Hlk175216405"/><text:span text:style-name="T35">請完整填寫調查表課程內容</text:span><text:span text:style-name="T36">(</text:span><text:span text:style-name="T37">同</text:span><text:span text:style-name="T38">TIP</text:span><text:span text:style-name="T39">資訊系統</text:span><text:span text:style-name="T40">)</text:span><text:span text:style-name="T41">，</text:span><text:bookmark-start text:name="_Hlk155880885"/><text:span text:style-name="T42">以利系統資料輸入</text:span><text:bookmark-end text:name="_Hlk155880885"/><text:span text:style-name="T43">。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開課</text:p>
            <text:p text:style-name="P53">部別班級</text:p>
          </table:table-cell>
          <table:table-cell table:style-name="TableCell54">
            <text:p text:style-name="P55">開課代碼</text:p>
          </table:table-cell>
          <table:table-cell table:style-name="TableCell56">
            <text:p text:style-name="P57">科目名稱</text:p>
          </table:table-cell>
          <table:table-cell table:style-name="TableCell58">
            <text:p text:style-name="P59">授課教師</text:p>
          </table:table-cell>
          <table:table-cell table:style-name="TableCell60">
            <text:p text:style-name="P61">申請原因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bookmark-start text:name="_Hlk81994885"/><text:bookmark-start text:name="_Hlk81995048"/><text:span text:style-name="T141">通過</text:span><text:span text:style-name="T142">114</text:span><text:span text:style-name="T143">學年度</text:span><text:span text:style-name="T144">2</text:span><text:span text:style-name="T145">學期</text:span><text:span text:style-name="T146">第</text:span><text:span text:style-name="T147"><text:s text:c="5"/></text:span><text:span text:style-name="T148">次系教評會，會議日期：</text:span><text:span text:style-name="T149"><text:s text:c="11"/></text:span><text:span text:style-name="T150"><text:s text:c="2"/></text:span><text:span text:style-name="T151">蓋章：</text:span><text:span text:style-name="T152"><text:s text:c="15"/></text:span></text:p>
      <text:p text:style-name="P153"><text:bookmark-end text:name="_Hlk81994885"/>核章程序: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bookmark-end text:name="_Hlk81995048"/>系主管簽章</text:p>
          </table:table-cell>
          <table:table-cell table:style-name="TableCell162">
            <text:p text:style-name="P163">學院院長簽章</text:p>
          </table:table-cell>
          <table:table-cell table:style-name="TableCell164">
            <text:p text:style-name="P165">教學資源中心教保組組長簽章</text:p>
          </table:table-cell>
          <table:table-cell table:style-name="TableCell166">
            <text:p text:style-name="P167">教學資源中心</text:p>
            <text:p text:style-name="P168">主任簽章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bookmark-start text:name="_Hlk81995151"/>辦理審核程序:</text:p>
      <text:p text:style-name="P179"><text:bookmark-end text:name="_Hlk81995151"/>系教評會→<text:s/>各院級主管→<text:s/>教學資源中心</text:p>
      <text:p text:style-name="P180"><text:bookmark-start text:name="_Hlk155882058"/><text:span text:style-name="T181">◎</text:span><text:span text:style-name="T182">11</text:span><text:span text:style-name="T183">5</text:span><text:span text:style-name="T184">年</text:span><text:span text:style-name="T185">3</text:span><text:span text:style-name="T186">月</text:span><text:span text:style-name="T187">9</text:span><text:span text:style-name="T188">日</text:span><text:span text:style-name="T189">(</text:span><text:span text:style-name="T190">一</text:span><text:span text:style-name="T191">)</text:span><text:span text:style-name="T192">前，</text:span><text:span text:style-name="T193">『寄回表單電子檔』及『繳回核章紙本』</text:span><text:span text:style-name="T194">至教資中心教保組。</text:span><text:bookmark-end text:name="_Hlk155882058"/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3902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教學資源中心教保組<text:s/>115.02.05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靜宜大學各學系課程不列入教學評量科目表</dc:title>
    <meta:initial-creator>denny</meta:initial-creator>
    <dc:creator>曾愛茹 [airu]</dc:creator>
    <meta:creation-date>2022-09-06T09:30:00Z</meta:creation-date>
    <dc:date>2026-02-05T06:28:00Z</dc:date>
    <meta:print-date>2021-09-08T03:58:00Z</meta:print-date>
    <meta:template xlink:href="Normal" xlink:type="simple"/>
    <meta:editing-cycles>10</meta:editing-cycles>
    <meta:editing-duration>PT3660S</meta:editing-duration>
    <meta:document-statistic meta:page-count="1" meta:paragraph-count="1" meta:word-count="86" meta:character-count="578" meta:row-count="4" meta:non-whitespace-character-count="493"/>
  </office:meta>
</office:document-meta>
</file>