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1666in" fo:margin-right="-0.000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1" style:family="paragraph">
      <style:paragraph-properties style:line-height-at-least="0.1666in" fo:margin-right="-0.000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46" style:family="table-column">
      <style:table-column-properties style:column-width="1.3562in"/>
    </style:style>
    <style:style style:name="TableColumn47" style:family="table-column">
      <style:table-column-properties style:column-width="1.3569in"/>
    </style:style>
    <style:style style:name="TableColumn48" style:family="table-column">
      <style:table-column-properties style:column-width="1.3569in"/>
    </style:style>
    <style:style style:name="TableColumn49" style:family="table-column">
      <style:table-column-properties style:column-width="1.3569in"/>
    </style:style>
    <style:style style:name="TableColumn50" style:family="table-column">
      <style:table-column-properties style:column-width="1.3569in"/>
    </style:style>
    <style:style style:name="Table45" style:family="table">
      <style:table-properties style:width="6.784in" fo:margin-left="0in" table:align="left"/>
    </style:style>
    <style:style style:name="TableRow51" style:family="table-row">
      <style:table-row-properties style:min-row-height="0.5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57" style:family="table-column">
      <style:table-column-properties style:column-width="1.7166in"/>
    </style:style>
    <style:style style:name="TableColumn158" style:family="table-column">
      <style:table-column-properties style:column-width="1.7166in"/>
    </style:style>
    <style:style style:name="TableColumn159" style:family="table-column">
      <style:table-column-properties style:column-width="1.7166in"/>
    </style:style>
    <style:style style:name="TableColumn160" style:family="table-column">
      <style:table-column-properties style:column-width="1.7173in"/>
    </style:style>
    <style:style style:name="Table156" style:family="table">
      <style:table-properties style:width="6.8673in" fo:margin-left="0in" table:align="left"/>
    </style:style>
    <style:style style:name="TableRow161" style:family="table-row">
      <style:table-row-properties style:min-row-height="0.49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71" style:family="table-row">
      <style:table-row-properties style:min-row-height="0.83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81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82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line-height-at-least="0in" fo:margin-left="-0.0986in" fo:text-indent="0.0986in">
        <style:tab-stops/>
      </style:paragraph-properties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1</text:span><text:span text:style-name="T7">4</text:span><text:span text:style-name="T8">學年度第</text:span><text:span text:style-name="T9">1</text:span><text:span text:style-name="T10">學期</text:span><text:span text:style-name="T11"><text:s text:c="13"/></text:span><text:span text:style-name="T12">系</text:span></text:p>
      <text:p text:style-name="P13"><text:span text:style-name="T14"><text:s text:c="41"/></text:span><text:span text:style-name="T15">填表日期：</text:span><text:span text:style-name="T16">________________</text:span></text:p>
      <text:p text:style-name="P17"><text:span text:style-name="T18">註：限</text:span><text:span text:style-name="T19">『財經基本素養</text:span><text:span text:style-name="T20">(</text:span><text:span text:style-name="T21">3</text:span><text:span text:style-name="T22">位以上教師共同授課</text:span><text:span text:style-name="T23">)</text:span><text:span text:style-name="T24">』及『實習類課程</text:span><text:span text:style-name="T25">(</text:span><text:span text:style-name="T26">學生本學期皆於校外實習之課程</text:span><text:span text:style-name="T27">)</text:span><text:span text:style-name="T28">』</text:span><text:span text:style-name="T29">提出申請；調查範圍包括日間部與進修部之大學部及碩士班</text:span><text:span text:style-name="T30">(</text:span><text:span text:style-name="T31">碩專班</text:span><text:span text:style-name="T32">)</text:span><text:span text:style-name="T33">必選修課程。</text:span></text:p>
      <text:p text:style-name="P34"><text:bookmark-start text:name="_Hlk175216405"/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list text:style-name="LFO1" text:continue-numbering="true">
        <text:list-item>
          <text:p text:style-name="P35"><text:bookmark-end text:name="_Hlk175216405"/><text:span text:style-name="T36">請完整填寫調查表課程內容</text:span><text:span text:style-name="T37">(</text:span><text:span text:style-name="T38">同</text:span><text:span text:style-name="T39">TIP</text:span><text:span text:style-name="T40">資訊系統</text:span><text:span text:style-name="T41">)</text:span><text:span text:style-name="T42">，</text:span><text:bookmark-start text:name="_Hlk155880885"/><text:span text:style-name="T43">以利系統資料輸入</text:span><text:bookmark-end text:name="_Hlk155880885"/><text:span text:style-name="T44">。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開課</text:p>
            <text:p text:style-name="P54">部別班級</text:p>
          </table:table-cell>
          <table:table-cell table:style-name="TableCell55">
            <text:p text:style-name="P56">開課代碼</text:p>
          </table:table-cell>
          <table:table-cell table:style-name="TableCell57">
            <text:p text:style-name="P58">科目名稱</text:p>
          </table:table-cell>
          <table:table-cell table:style-name="TableCell59">
            <text:p text:style-name="P60">授課教師</text:p>
          </table:table-cell>
          <table:table-cell table:style-name="TableCell61">
            <text:p text:style-name="P62">申請原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bookmark-start text:name="_Hlk81994885"/><text:bookmark-start text:name="_Hlk81995048"/><text:span text:style-name="T142">通過</text:span><text:span text:style-name="T143">11</text:span><text:span text:style-name="T144">4</text:span><text:span text:style-name="T145">學年度</text:span><text:span text:style-name="T146">1</text:span><text:span text:style-name="T147">學期</text:span><text:span text:style-name="T148">第</text:span><text:span text:style-name="T149"><text:s text:c="5"/></text:span><text:span text:style-name="T150">次系教評會，會議日期：</text:span><text:span text:style-name="T151"><text:s text:c="11"/></text:span><text:span text:style-name="T152"><text:s text:c="2"/></text:span><text:span text:style-name="T153">蓋章：</text:span><text:span text:style-name="T154"><text:s text:c="15"/></text:span></text:p>
      <text:p text:style-name="P155"><text:bookmark-end text:name="_Hlk81994885"/>核章程序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end text:name="_Hlk81995048"/>系主管簽章</text:p>
          </table:table-cell>
          <table:table-cell table:style-name="TableCell164">
            <text:p text:style-name="P165">學院院長簽章</text:p>
          </table:table-cell>
          <table:table-cell table:style-name="TableCell166">
            <text:p text:style-name="P167">教學資源中心教保組組長簽章</text:p>
          </table:table-cell>
          <table:table-cell table:style-name="TableCell168">
            <text:p text:style-name="P169">教學資源中心</text:p>
            <text:p text:style-name="P170">主任簽章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bookmark-start text:name="_Hlk81995151"/>辦理審核程序:</text:p>
      <text:p text:style-name="P181"><text:bookmark-end text:name="_Hlk81995151"/>系教評會→<text:s/>各院級主管→<text:s/>教學資源中心</text:p>
      <text:p text:style-name="P182"><text:bookmark-start text:name="_Hlk155882058"/><text:span text:style-name="T183">◎</text:span><text:span text:style-name="T184">114</text:span><text:span text:style-name="T185">年</text:span><text:span text:style-name="T186">9</text:span><text:span text:style-name="T187">月</text:span><text:span text:style-name="T188">10</text:span><text:span text:style-name="T189">日</text:span><text:span text:style-name="T190">(</text:span><text:span text:style-name="T191">三</text:span><text:span text:style-name="T192">)</text:span><text:span text:style-name="T193">前，</text:span><text:span text:style-name="T194">『寄回表單電子檔』及『繳回核章紙本』</text:span><text:span text:style-name="T195">至教資中心教保組。</text:span><text:bookmark-end text:name="_Hlk155882058"/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教學資源中心教保組<text:s/>114.08.27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Administrator</dc:creator>
    <meta:creation-date>2022-09-06T09:30:00Z</meta:creation-date>
    <dc:date>2025-08-27T13:43:00Z</dc:date>
    <meta:print-date>2021-09-08T03:58:00Z</meta:print-date>
    <meta:template xlink:href="Normal" xlink:type="simple"/>
    <meta:editing-cycles>9</meta:editing-cycles>
    <meta:editing-duration>PT3540S</meta:editing-duration>
    <meta:document-statistic meta:page-count="1" meta:paragraph-count="1" meta:word-count="86" meta:character-count="579" meta:row-count="4" meta:non-whitespace-character-count="494"/>
  </office:meta>
</office:document-meta>
</file>