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right="0.2083in"/>
      <style:text-properties style:font-name="標楷體" style:font-name-asian="標楷體" fo:font-size="10pt" style:font-size-asian="10pt" style:font-size-complex="14pt"/>
    </style:style>
    <style:style style:name="P3" style:parent-style-name="項" style:list-style-name="LFO1" style:family="paragraph">
      <style:paragraph-properties fo:margin-left="0.25in">
        <style:tab-stops/>
      </style:paragraph-properties>
      <style:text-properties style:font-name="標楷體" style:font-weight-complex="bold" style:use-window-font-color="true"/>
    </style:style>
    <style:style style:name="P4" style:parent-style-name="清單段落" style:list-style-name="LFO1" style:family="paragraph">
      <style:paragraph-properties style:snap-to-layout-grid="false" fo:margin-left="0.2479in" fo:margin-right="0.1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P22" style:parent-style-name="清單段落" style:list-style-name="LFO1" style:family="paragraph">
      <style:paragraph-properties style:snap-to-layout-grid="false" fo:margin-left="0.2479in" fo:margin-right="0.1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style:snap-to-layout-grid="false" fo:margin-left="0.2479in" fo:margin-right="0.13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margin-left="0.25in" fo:margin-right="0.1388in">
        <style:tab-stops/>
      </style:paragraph-properties>
      <style:text-properties style:font-name="標楷體" style:font-name-asian="標楷體" style:font-size-complex="14pt"/>
    </style:style>
    <style:style style:name="TableColumn52" style:family="table-column">
      <style:table-column-properties style:column-width="1.1388in"/>
    </style:style>
    <style:style style:name="TableColumn53" style:family="table-column">
      <style:table-column-properties style:column-width="1.4986in"/>
    </style:style>
    <style:style style:name="TableColumn54" style:family="table-column">
      <style:table-column-properties style:column-width="3.2263in"/>
    </style:style>
    <style:style style:name="Table51" style:family="table">
      <style:table-properties style:width="5.8638in" fo:margin-left="0in" table:align="center"/>
    </style:style>
    <style:style style:name="TableRow55" style:family="table-row">
      <style:table-row-properties style:min-row-height="0.49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66" style:family="table-row">
      <style:table-row-properties style:min-row-height="0.49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73" style:family="table-row">
      <style:table-row-properties style:min-row-height="0.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80" style:family="table-row">
      <style:table-row-properties style:min-row-height="0.49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87" style:family="table-row">
      <style:table-row-properties style:min-row-height="0.49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ableRow95" style:family="table-row">
      <style:table-row-properties style:min-row-height="0.49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size-complex="14pt"/>
    </style:style>
    <style:style style:name="TableRow103" style:family="table-row">
      <style:table-row-properties style:min-row-height="0.49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4pt"/>
    </style:style>
    <style:style style:name="TableRow110" style:family="table-row">
      <style:table-row-properties style:min-row-height="0.49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size-complex="14pt" fo:background-color="#FFFF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4pt" fo:background-color="#FFFF00" style:text-underline-type="single" style:text-underline-style="solid" style:text-underline-width="auto" style:text-underline-mode="continuous"/>
    </style:style>
    <style:style style:name="P124" style:parent-style-name="清單段落" style:family="paragraph">
      <style:paragraph-properties style:snap-to-layout-grid="false" fo:margin-left="0.193in" fo:margin-right="0.1375in" fo:text-indent="0.0034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family="paragraph">
      <style:paragraph-properties style:snap-to-layout-grid="false" fo:margin-left="0.193in" fo:margin-right="0.1375in" fo:text-indent="0.0034in">
        <style:tab-stops/>
      </style:paragraph-properties>
      <style:text-properties style:font-name="標楷體" style:font-name-asian="標楷體" style:font-size-complex="12pt"/>
    </style:style>
    <style:style style:name="P126" style:parent-style-name="清單段落" style:family="paragraph">
      <style:paragraph-properties style:snap-to-layout-grid="false" fo:margin-left="0.193in" fo:margin-right="0.1375in" fo:text-indent="0.00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清單段落" style:family="paragraph">
      <style:paragraph-properties style:snap-to-layout-grid="false" fo:margin-left="0.193in" fo:margin-right="0.1375in" fo:text-indent="0.0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得不列入教學活動意見調查統計之科目類型</text:p>
      <text:p text:style-name="P2"/>
      <text:list text:style-name="LFO1" text:continue-numbering="true">
        <text:list-item>
          <text:p text:style-name="P3">為維護教學活動意見調查結果之公正性及有效性，若科目性質屬於非課堂授課之科目，或該課程有其他難以執行教學活動意見調查之理由，各教學單位須列具「不列入教學活動意見調查統計之科目」清單及理由，送教務會議審議後，審議通過之科目於進行教學活動意見調查成績彙算時予以剔除。</text:p>
        </text:list-item>
        <text:list-item>
          <text:p text:style-name="P4"><text:span text:style-name="T5">「</text:span><text:span text:style-name="T6">不列入教學活動意見調查統計之科目類型</text:span><text:span text:style-name="T7">」</text:span><text:span text:style-name="T8">定義</text:span><text:span text:style-name="T9">：</text:span><text:span text:style-name="T10">該科目列入</text:span><text:span text:style-name="T11">教學活動意見調查</text:span><text:span text:style-name="T12">問卷範圍，</text:span><text:span text:style-name="T13">但</text:span><text:span text:style-name="T14">進行</text:span><text:span text:style-name="T15">教學活動意見調查</text:span><text:span text:style-name="T16">成績</text:span><text:span text:style-name="T17">彙算</text:span><text:span text:style-name="T18">時，剔除該科目之</text:span><text:span text:style-name="T19">教學活動意見調查</text:span><text:span text:style-name="T20">成績再計算</text:span><text:span text:style-name="T21">。</text:span></text:p>
        </text:list-item>
        <text:list-item>
          <text:p text:style-name="P22"><text:span text:style-name="T23">教學活動意見調查</text:span><text:span text:style-name="T24">為教師評鑑項目之一，</text:span><text:span text:style-name="T25">不列入教學活動意見調查統計之科目</text:span><text:span text:style-name="T26">宜審慎考慮。</text:span></text:p>
        </text:list-item>
        <text:list-item>
          <text:p text:style-name="P27"><text:span text:style-name="T28">經教務會議</text:span><text:span text:style-name="T29">提案通過之科目</text:span><text:span text:style-name="T30">類型</text:span><text:span text:style-name="T31">，於每學期進行</text:span><text:span text:style-name="T32">教學活動意見調查</text:span><text:span text:style-name="T33">前，</text:span><text:span text:style-name="T34">各</text:span><text:span text:style-name="T35">系</text:span><text:span text:style-name="T36">仍</text:span><text:span text:style-name="T37">須</text:span><text:span text:style-name="T38">填列「</text:span><text:span text:style-name="T39">不列入教學活動意見調查統計之科目調查表</text:span><text:span text:style-name="T40">」</text:span><text:span text:style-name="T41">經系教評會初審通過，</text:span><text:span text:style-name="T42">送交教學資源中心</text:span><text:span text:style-name="T43">彙整，並送至教務會議</text:span><text:span text:style-name="T44">審議</text:span><text:span text:style-name="T45">通過後始不列入該學期教學</text:span><text:span text:style-name="T46">活動意見調查</text:span><text:span text:style-name="T47">成績</text:span><text:span text:style-name="T48">彙</text:span><text:span text:style-name="T49">算。</text:span>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序號</text:p>
          </table:table-cell>
          <table:table-cell table:style-name="TableCell58">
            <text:p text:style-name="P59"><text:span text:style-name="T60">科目類型</text:span></text:p>
          </table:table-cell>
          <table:table-cell table:style-name="TableCell61">
            <text:p text:style-name="P62"><text:span text:style-name="T63">說</text:span><text:span text:style-name="T64"><text:s/></text:span><text:span text:style-name="T65">明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職涯講座</text:p>
          </table:table-cell>
          <table:table-cell table:style-name="TableCell71">
            <text:p text:style-name="P72">演講性質，屬非課堂活動之課程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專題講座</text:p>
          </table:table-cell>
          <table:table-cell table:style-name="TableCell78">
            <text:p text:style-name="P79">演講性質，屬非課堂活動之課程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實務專題</text:p>
          </table:table-cell>
          <table:table-cell table:style-name="TableCell85">
            <text:p text:style-name="P86">修課人數過低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專業認證</text:p>
          </table:table-cell>
          <table:table-cell table:style-name="TableCell92">
            <text:p text:style-name="P93"><text:span text:style-name="T94">屬非課堂活動之課程</text:span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證照檢定</text:p>
          </table:table-cell>
          <table:table-cell table:style-name="TableCell100">
            <text:p text:style-name="P101"><text:span text:style-name="T102">屬非課堂活動之課程</text:span>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<text:bookmark-start text:name="_Hlk93507166"/>業師協同教學<text:bookmark-end text:name="_Hlk93507166"/></text:p>
          </table:table-cell>
          <table:table-cell table:style-name="TableCell108">
            <text:p text:style-name="P109">屬達6週以上業師協同授課和業師實務操作之課程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<text:bookmark-start text:name="_Hlk93507106"/><text:span text:style-name="T115">財金基本素養</text:span><text:bookmark-end text:name="_Hlk93507106"/></text:p>
          </table:table-cell>
          <table:table-cell table:style-name="TableCell116">
            <text:p text:style-name="P117"><text:bookmark-start text:name="_Hlk93507118"/><text:span text:style-name="T118">屬</text:span><text:span text:style-name="T119">2</text:span><text:span text:style-name="T120">人授課</text:span><text:span text:style-name="T121">或</text:span><text:span text:style-name="T122">屬財經基本</text:span><text:span text:style-name="T123">證照檢定非課堂活動之課程</text:span><text:bookmark-end text:name="_Hlk93507118"/></text:p>
          </table:table-cell>
        </table:table-row>
      </table:table>
      <text:p text:style-name="P124">※序號6為105.10.13教務會議決議新增科目類型。</text:p>
      <text:p text:style-name="P125">※序號7為109.03.23及110.10.07教務會議決議新增科目類型。</text:p>
      <text:p text:style-name="P126"><text:span text:style-name="T127">※</text:span><text:span text:style-name="T128">「業師協同教學」總週數未達</text:span><text:span text:style-name="T129">6</text:span><text:span text:style-name="T130">週</text:span><text:span text:style-name="T131">，不得申請不列入教學活動意見調查</text:span><text:span text:style-name="T132">統計之科目</text:span><text:span text:style-name="T133">。</text:span><text:span text:style-name="T134">(105</text:span><text:span text:style-name="T135">學年第</text:span><text:span text:style-name="T136">2</text:span><text:span text:style-name="T137">學期第一次教務會議決議</text:span><text:span text:style-name="T138">)</text:span></text:p>
      <text:p text:style-name="P139"><text:span text:style-name="T140">註:</text:span><text:span text:style-name="T141"><text:s/>『</text:span><text:span text:style-name="T142">勞作服務學習</text:span><text:span text:style-name="T143">』、『</text:span><text:span text:style-name="T144">財經基本素養</text:span><text:span text:style-name="T145"><text:s/></text:span><text:span text:style-name="T146">(3位以上教師共同授課)</text:span><text:span text:style-name="T147"><text:s/>』</text:span><text:span text:style-name="T148">及『</text:span><text:span text:style-name="T149">實習類課程</text:span><text:span text:style-name="T150">』</text:span><text:span text:style-name="T151">為</text:span><text:span text:style-name="T152">免評</text:span><text:span text:style-name="T153">教學活動意見調查類型，請填寫</text:span><text:span text:style-name="T154">『</text:span><text:span text:style-name="T155">免評教學活動意見調查之科目調查表</text:span><text:span text:style-name="T156">』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" style:display-name="項" style:family="paragraph" style:parent-style-name="區塊文字">
      <style:paragraph-properties fo:margin-bottom="0in" fo:margin-left="0.5833in" fo:margin-right="0.1416in">
        <style:tab-stops/>
      </style:paragraph-properties>
      <style:text-properties style:font-name="Times New Roman" style:font-name-asian="標楷體" style:font-name-complex="Arial" fo:color="#000000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4hour</meta:initial-creator>
    <dc:creator>曾愛茹 [airu]</dc:creator>
    <meta:creation-date>2022-02-16T08:02:00Z</meta:creation-date>
    <dc:date>2022-02-16T08:02:00Z</dc:date>
    <meta:print-date>2022-01-20T01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