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顏楷" svg:font-family="文鼎顏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center" style:line-height-at-least="0in" fo:margin-right="-0.0006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size-complex="16pt"/>
    </style:style>
    <style:style style:name="T21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style:line-height-at-least="0in" fo:margin-left="0.2951in" fo:text-indent="-0.295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32" style:parent-style-name="清單段落" style:list-style-name="LFO1" style:family="paragraph">
      <style:paragraph-properties style:line-height-at-least="0.1666in" fo:margin-right="-0.0006in"/>
      <style:text-properties fo:hyphenate="true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P40" style:parent-style-name="清單段落" style:list-style-name="LFO1" style:family="paragraph">
      <style:paragraph-properties style:line-height-at-least="0.1666in" fo:margin-right="-0.0006in"/>
      <style:text-properties fo:hyphenate="true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P53" style:parent-style-name="清單段落" style:list-style-name="LFO1" style:family="paragraph">
      <style:paragraph-properties style:line-height-at-least="0.1666in" fo:margin-right="-0.0006in"/>
      <style:text-properties fo:hyphenate="true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70" style:family="table-column">
      <style:table-column-properties style:column-width="1.1618in"/>
    </style:style>
    <style:style style:name="TableColumn71" style:family="table-column">
      <style:table-column-properties style:column-width="1.4277in"/>
    </style:style>
    <style:style style:name="TableColumn72" style:family="table-column">
      <style:table-column-properties style:column-width="1.4743in"/>
    </style:style>
    <style:style style:name="TableColumn73" style:family="table-column">
      <style:table-column-properties style:column-width="1.3263in"/>
    </style:style>
    <style:style style:name="TableColumn74" style:family="table-column">
      <style:table-column-properties style:column-width="1.6888in"/>
    </style:style>
    <style:style style:name="Table69" style:family="table">
      <style:table-properties style:width="7.0791in" fo:margin-left="0in" table:align="left"/>
    </style:style>
    <style:style style:name="TableRow75" style:family="table-row">
      <style:table-row-properties style:min-row-height="0.541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33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size-complex="1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size-complex="1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size-complex="1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size-complex="1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size-complex="18pt"/>
    </style:style>
    <style:style style:name="TableRow98" style:family="table-row">
      <style:table-row-properties style:min-row-height="0.433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09" style:family="table-row">
      <style:table-row-properties style:min-row-height="0.433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20" style:family="table-row">
      <style:table-row-properties style:min-row-height="0.433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31" style:family="table-row">
      <style:table-row-properties style:min-row-height="0.4333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42" style:family="table-row">
      <style:table-row-properties style:min-row-height="0.433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53" style:family="table-row">
      <style:table-row-properties style:min-row-height="0.4333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64" style:family="table-row">
      <style:table-row-properties style:min-row-height="0.433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75" style:family="table-row">
      <style:table-row-properties style:min-row-height="0.4333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4pt"/>
    </style:style>
    <style:style style:name="P187" style:parent-style-name="內文" style:family="paragraph">
      <style:paragraph-properties fo:text-align="justify" style:line-height-at-least="0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4pt"/>
    </style:style>
    <style:style style:name="TableColumn204" style:family="table-column">
      <style:table-column-properties style:column-width="1.7694in"/>
    </style:style>
    <style:style style:name="TableColumn205" style:family="table-column">
      <style:table-column-properties style:column-width="1.7701in"/>
    </style:style>
    <style:style style:name="TableColumn206" style:family="table-column">
      <style:table-column-properties style:column-width="1.7694in"/>
    </style:style>
    <style:style style:name="TableColumn207" style:family="table-column">
      <style:table-column-properties style:column-width="1.7701in"/>
    </style:style>
    <style:style style:name="Table203" style:family="table">
      <style:table-properties style:width="7.0791in" fo:margin-left="0in" table:align="left"/>
    </style:style>
    <style:style style:name="TableRow208" style:family="table-row">
      <style:table-row-properties style:min-row-height="0.3381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Row219" style:family="table-row">
      <style:table-row-properties style:min-row-height="0.6902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style:line-height-at-least="0in" fo:margin-left="-0.0986in">
        <style:tab-stops/>
      </style:paragraph-properties>
      <style:text-properties style:font-name="標楷體" style:font-name-asian="標楷體" style:font-size-complex="14pt" fo:background-color="#FFFFFF"/>
    </style:style>
    <style:style style:name="P229" style:parent-style-name="內文" style:family="paragraph">
      <style:paragraph-properties style:line-height-at-least="0in" fo:margin-left="-0.0986in" fo:text-indent="0.7868in">
        <style:tab-stops/>
      </style:paragraph-properties>
      <style:text-properties style:font-name="標楷體" style:font-name-asian="標楷體" style:font-size-complex="14pt"/>
    </style:style>
    <style:style style:name="P230" style:parent-style-name="內文" style:family="paragraph">
      <style:paragraph-properties fo:text-align="justify" style:line-height-at-least="0in" fo:margin-left="-0.0986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text-align="center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fo:text-align="end" fo:margin-right="0.2083in"/>
      <style:text-properties style:font-name="標楷體" style:font-name-asian="標楷體" fo:font-size="10pt" style:font-size-asian="10pt" style:font-size-complex="14pt"/>
    </style:style>
    <style:style style:name="P250" style:parent-style-name="項" style:list-style-name="LFO2" style:family="paragraph">
      <style:text-properties style:font-name="標楷體" style:font-weight-complex="bold" style:use-window-font-color="true"/>
    </style:style>
    <style:style style:name="P251" style:parent-style-name="清單段落" style:list-style-name="LFO2" style:family="paragraph">
      <style:paragraph-properties style:snap-to-layout-grid="false" fo:margin-left="0.2479in" fo:margin-right="0.1375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P256" style:parent-style-name="清單段落" style:list-style-name="LFO2" style:family="paragraph">
      <style:paragraph-properties style:snap-to-layout-grid="false" fo:margin-left="0.2479in" fo:margin-right="0.137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清單段落" style:list-style-name="LFO2" style:family="paragraph">
      <style:paragraph-properties style:snap-to-layout-grid="false" fo:margin-left="0.2479in" fo:margin-right="0.1375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language-asian="zh" style:country-asian="HK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清單段落" style:family="paragraph">
      <style:paragraph-properties fo:margin-left="0.25in" fo:margin-right="0.1388in">
        <style:tab-stops/>
      </style:paragraph-properties>
      <style:text-properties style:font-name="標楷體" style:font-name-asian="標楷體" style:font-size-complex="14pt"/>
    </style:style>
    <style:style style:name="TableColumn275" style:family="table-column">
      <style:table-column-properties style:column-width="1.1388in"/>
    </style:style>
    <style:style style:name="TableColumn276" style:family="table-column">
      <style:table-column-properties style:column-width="1.4986in"/>
    </style:style>
    <style:style style:name="TableColumn277" style:family="table-column">
      <style:table-column-properties style:column-width="3.2263in"/>
    </style:style>
    <style:style style:name="Table274" style:family="table">
      <style:table-properties style:width="5.8638in" fo:margin-left="0in" table:align="center"/>
    </style:style>
    <style:style style:name="TableRow278" style:family="table-row">
      <style:table-row-properties style:min-row-height="0.493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 fo:font-weight="bold" style:font-weight-asian="bold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fo:font-weight="bold" style:font-weight-asian="bold" style:font-size-complex="14pt"/>
    </style:style>
    <style:style style:name="T287" style:parent-style-name="預設段落字型" style:family="text">
      <style:text-properties style:font-name-asian="標楷體" fo:font-weight="bold" style:font-weight-asian="bold" style:font-size-complex="14pt"/>
    </style:style>
    <style:style style:name="T288" style:parent-style-name="預設段落字型" style:family="text">
      <style:text-properties style:font-name-asian="標楷體" fo:font-weight="bold" style:font-weight-asian="bold" style:font-size-complex="14pt"/>
    </style:style>
    <style:style style:name="TableRow289" style:family="table-row">
      <style:table-row-properties style:min-row-height="0.493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-asian="標楷體" style:font-size-complex="14pt"/>
    </style:style>
    <style:style style:name="TableRow296" style:family="table-row">
      <style:table-row-properties style:min-row-height="0.493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-asian="標楷體" style:font-size-complex="14pt"/>
    </style:style>
    <style:style style:name="TableRow303" style:family="table-row">
      <style:table-row-properties style:min-row-height="0.493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-asian="標楷體" style:font-size-complex="14pt"/>
    </style:style>
    <style:style style:name="TableRow310" style:family="table-row">
      <style:table-row-properties style:min-row-height="0.493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-asian="標楷體" style:font-size-complex="14pt"/>
    </style:style>
    <style:style style:name="TableRow318" style:family="table-row">
      <style:table-row-properties style:min-row-height="0.493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-asian="標楷體" style:font-size-complex="14pt"/>
    </style:style>
    <style:style style:name="TableRow326" style:family="table-row">
      <style:table-row-properties style:min-row-height="0.493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-asian="標楷體" style:font-size-complex="14pt"/>
    </style:style>
    <style:style style:name="TableRow333" style:family="table-row">
      <style:table-row-properties style:min-row-height="0.493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-asian="標楷體" style:font-size-complex="14pt" fo:background-color="#FFFF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-asian="標楷體" style:font-size-complex="14pt" fo:background-color="#FFFF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font-size-complex="14pt" fo:background-color="#FFFF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font-size-complex="14pt" fo:background-color="#FFFF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font-size-complex="14pt" fo:background-color="#FFFF00" style:text-underline-type="single" style:text-underline-style="solid" style:text-underline-width="auto" style:text-underline-mode="continuous"/>
    </style:style>
    <style:style style:name="P345" style:parent-style-name="清單段落" style:family="paragraph">
      <style:paragraph-properties style:snap-to-layout-grid="false" fo:margin-left="0.3881in" fo:margin-right="0.1375in" fo:text-indent="-0.1916in">
        <style:tab-stops/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language-asian="zh" style:country-asian="HK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清單段落" style:family="paragraph">
      <style:paragraph-properties style:snap-to-layout-grid="false" fo:margin-left="0.3881in" fo:margin-right="0.1375in" fo:text-indent="-0.1916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language-asian="zh" style:country-asian="HK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清單段落" style:family="paragraph">
      <style:paragraph-properties style:snap-to-layout-grid="false" fo:margin-left="0.3881in" fo:margin-right="0.1375in" fo:text-indent="-0.1916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language-asian="zh" style:country-asian="HK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language-asian="zh" style:country-asian="HK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清單段落" style:family="paragraph">
      <style:paragraph-properties style:snap-to-layout-grid="false" fo:margin-left="0.5145in" fo:margin-right="0.1375in" fo:text-indent="-0.3097in">
        <style:tab-stops/>
      </style:paragraph-properties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font-weight="bold" style:font-weight-asian="bold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text-align="justify" style:line-height-at-least="0in" fo:margin-left="-0.0986in">
        <style:tab-stops/>
      </style:paragraph-properties>
      <style:text-properties style:font-name="標楷體" style:font-name-asian="標楷體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德明財經科技大學</text:p>
      <text:p text:style-name="P7"><text:span text:style-name="T8">『不列入』教學活動意見調查統計之科目調查表</text:span></text:p>
      <text:p text:style-name="P9"/>
      <text:p text:style-name="P10"><text:span text:style-name="T11">11</text:span><text:span text:style-name="T12">2</text:span><text:span text:style-name="T13">學年度第</text:span><text:span text:style-name="T14">1</text:span><text:span text:style-name="T15">學期</text:span><text:span text:style-name="T16"><text:s text:c="13"/></text:span><text:span text:style-name="T17">系</text:span></text:p>
      <text:p text:style-name="P18"><text:span text:style-name="T19"><text:s text:c="36"/></text:span><text:span text:style-name="T20">填表日期：</text:span><text:span text:style-name="T21"><text:s text:c="12"/></text:span></text:p>
      <text:p text:style-name="P22"><text:span text:style-name="T23">註：調查範圍包括日間部與進修部之大學部及碩士班</text:span><text:span text:style-name="T24">(</text:span><text:span text:style-name="T25">碩專班</text:span><text:span text:style-name="T26">)</text:span><text:span text:style-name="T27">必選修課程。</text:span><text:span text:style-name="T28">(</text:span><text:span text:style-name="T29">申請科目請參閱次頁附件「得不列入教學活動意見調查統計之科目類型</text:span><text:span text:style-name="T30">」</text:span><text:span text:style-name="T31">)</text:span></text:p>
      <text:list text:style-name="LFO1" text:continue-numbering="true">
        <text:list-item>
          <text:p text:style-name="P32"><text:span text:style-name="T33">請完整填寫調查表課程內容</text:span><text:span text:style-name="T34">(</text:span><text:span text:style-name="T35">與</text:span><text:span text:style-name="T36">TIP</text:span><text:span text:style-name="T37">系統資訊相同</text:span><text:span text:style-name="T38">)</text:span><text:span text:style-name="T39">，資料匯入使用。</text:span></text:p>
        </text:list-item>
        <text:list-item>
          <text:p text:style-name="P40"><text:span text:style-name="T41">業師協同教學</text:span><text:span text:style-name="T42">課程申請原因請註明協同上課週數、計畫名稱</text:span><text:span text:style-name="T43">(</text:span><text:span text:style-name="T44">含代號</text:span><text:span text:style-name="T45">)</text:span><text:span text:style-name="T46">及系</text:span><text:span text:style-name="T47">/</text:span><text:span text:style-name="T48">院課規會審核通過日期</text:span><text:span text:style-name="T49">，</text:span><text:span text:style-name="T50">並請檢附系</text:span><text:span text:style-name="T51">/</text:span><text:span text:style-name="T52">院課規會通過之會議紀錄、業師授課週次時間表之電子檔。</text:span></text:p>
        </text:list-item>
        <text:list-item>
          <text:p text:style-name="P53"><text:span text:style-name="T54">「勞作服務學習」</text:span><text:span text:style-name="T55">、</text:span><text:span text:style-name="T56">「</text:span><text:span text:style-name="T57">財經基本素養</text:span><text:span text:style-name="T58">(3</text:span><text:span text:style-name="T59">位以上教師共同授課</text:span><text:span text:style-name="T60">)</text:span><text:span text:style-name="T61">」</text:span><text:span text:style-name="T62">及</text:span><text:span text:style-name="T63">「實習類課程</text:span><text:span text:style-name="T64"><text:s/>(</text:span><text:span text:style-name="T65">學生本學期皆於校外實習之課程</text:span><text:span text:style-name="T66">)<text:s/></text:span><text:span text:style-name="T67">」</text:span><text:span text:style-name="T68">為免評教學活動意見調查類型，請另外填寫『免評教學活動意見調查之科目調查表』。</text:span>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開課</text:p>
            <text:p text:style-name="P78">部別班級</text:p>
          </table:table-cell>
          <table:table-cell table:style-name="TableCell79">
            <text:p text:style-name="P80">開課代碼</text:p>
          </table:table-cell>
          <table:table-cell table:style-name="TableCell81">
            <text:p text:style-name="P82">科目名稱</text:p>
          </table:table-cell>
          <table:table-cell table:style-name="TableCell83">
            <text:p text:style-name="P84">授課教師</text:p>
          </table:table-cell>
          <table:table-cell table:style-name="TableCell85">
            <text:p text:style-name="P86">申請原因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<text:bookmark-start text:name="_Hlk81994885"/></text:p>
      <text:p text:style-name="P187"><text:bookmark-end text:name="_Hlk81994885"/><text:span text:style-name="T188">通過</text:span><text:span text:style-name="T189">111</text:span><text:span text:style-name="T190">學年度</text:span><text:span text:style-name="T191">第</text:span><text:span text:style-name="T192">2</text:span><text:span text:style-name="T193">學期</text:span><text:span text:style-name="T194">第</text:span><text:span text:style-name="T195"><text:s text:c="5"/></text:span><text:span text:style-name="T196">次系教評會，會議日期</text:span><text:bookmark-start text:name="_Hlk81995012"/><text:span text:style-name="T197">：</text:span><text:bookmark-end text:name="_Hlk81995012"/><text:span text:style-name="T198"><text:s text:c="11"/></text:span><text:span text:style-name="T199"><text:s text:c="2"/></text:span><text:span text:style-name="T200">蓋章：</text:span><text:span text:style-name="T201"><text:s text:c="15"/></text:span></text:p>
      <text:p text:style-name="P202">核章程序: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系主管簽章</text:p>
          </table:table-cell>
          <table:table-cell table:style-name="TableCell211">
            <text:p text:style-name="P212">學院院長簽章</text:p>
          </table:table-cell>
          <table:table-cell table:style-name="TableCell213">
            <text:p text:style-name="P214">教學資源中心</text:p>
            <text:p text:style-name="P215">教保組組長簽章</text:p>
          </table:table-cell>
          <table:table-cell table:style-name="TableCell216">
            <text:p text:style-name="P217">教學資源中心</text:p>
            <text:p text:style-name="P218">主任簽章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>辦理審核程序:</text:p>
      <text:p text:style-name="P229">系教評會→<text:s/>各院級主管→<text:s/>教學資源中心→<text:s/>教務會議審議</text:p>
      <text:p text:style-name="P230"><text:span text:style-name="T231">◎</text:span><text:span text:style-name="T232">112</text:span><text:span text:style-name="T233">年</text:span><text:span text:style-name="T234">9</text:span><text:span text:style-name="T235">月</text:span><text:span text:style-name="T236">2</text:span><text:span text:style-name="T237">1</text:span><text:span text:style-name="T238">日</text:span><text:span text:style-name="T239">(</text:span><text:span text:style-name="T240">四</text:span><text:span text:style-name="T241">)</text:span><text:span text:style-name="T242">前，</text:span><text:span text:style-name="T243">『寄回表單電子檔』及『繳回核章紙本』</text:span><text:span text:style-name="T244">至教資中心教保組。</text:span></text:p>
      <text:p text:style-name="P245"/>
      <text:p text:style-name="P246"><draw:frame draw:z-index="251657728" draw:id="id0" draw:style-name="a0" draw:name="文字方塊 2" text:anchor-type="paragraph" svg:x="6.33611in" svg:y="0in" svg:width="0.9375in" svg:height="0.36042in" style:rel-width="scale" style:rel-height="scale"><draw:text-box><text:p text:style-name="P247">附件</text:p></draw:text-box><svg:title/><svg:desc/></draw:frame></text:p>
      <text:p text:style-name="P248">得不列入教學活動意見調查統計之科目類型</text:p>
      <text:p text:style-name="P249"/>
      <text:list text:style-name="LFO2" text:continue-numbering="true">
        <text:list-item>
          <text:p text:style-name="P250">為維護教學活動意見調查結果之公正性及有效性，若科目性質屬於非課堂授課之科目，或該課程有其他難以執行教學活動意見調查之理由，各教學單位須列具「不列入教學活動意見調查統計之科目」清單及理由，送教務會議審議後，審議通過之科目於進行教學活動意見調查成績彙算時予以剔除。</text:p>
        </text:list-item>
        <text:list-item>
          <text:p text:style-name="P251"><text:span text:style-name="T252">「不列入教學活動意見調查統計之科目類型」定義：該科目列入</text:span><text:span text:style-name="T253">教學活動意見調查</text:span><text:span text:style-name="T254">問卷範圍，但進行</text:span><text:span text:style-name="T255">教學活動意見調查成績彙算時，剔除該科目之教學活動意見調查成績再計算。</text:span></text:p>
        </text:list-item>
        <text:list-item>
          <text:p text:style-name="P256"><text:span text:style-name="T257">教學活動意見調查</text:span><text:span text:style-name="T258">為教師評鑑項目之一，</text:span><text:span text:style-name="T259">不列入教學活動意見調查統計之科目</text:span><text:span text:style-name="T260">宜審慎考慮。</text:span></text:p>
        </text:list-item>
        <text:list-item>
          <text:p text:style-name="P261"><text:span text:style-name="T262">經教務會議提案通過之科目類型，於每學期進行</text:span><text:span text:style-name="T263">教學活動意見調查</text:span><text:span text:style-name="T264">前，</text:span><text:span text:style-name="T265">各系仍須填列「</text:span><text:span text:style-name="T266">不列入教學活動意見調查統計之科目調查表</text:span><text:span text:style-name="T267">」</text:span><text:span text:style-name="T268">經系教評會初審通過，送交教學資源中心彙整，並送至教務會議審議通過後始不列入該學期教學</text:span><text:span text:style-name="T269">活動意見調查</text:span><text:span text:style-name="T270">成績</text:span><text:span text:style-name="T271">彙</text:span><text:span text:style-name="T272">算。</text:span></text:p>
        </text:list-item>
      </text:list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序號</text:p>
          </table:table-cell>
          <table:table-cell table:style-name="TableCell281">
            <text:p text:style-name="P282"><text:span text:style-name="T283">科目類型</text:span></text:p>
          </table:table-cell>
          <table:table-cell table:style-name="TableCell284">
            <text:p text:style-name="P285"><text:span text:style-name="T286">說</text:span><text:span text:style-name="T287"><text:s/></text:span><text:span text:style-name="T288">明</text:span></text:p>
          </table:table-cell>
        </table:table-row>
        <table:table-row table:style-name="TableRow289">
          <table:table-cell table:style-name="TableCell290">
            <text:p text:style-name="P291">1</text:p>
          </table:table-cell>
          <table:table-cell table:style-name="TableCell292">
            <text:p text:style-name="P293">職涯講座</text:p>
          </table:table-cell>
          <table:table-cell table:style-name="TableCell294">
            <text:p text:style-name="P295">演講性質，屬非課堂活動之課程</text:p>
          </table:table-cell>
        </table:table-row>
        <table:table-row table:style-name="TableRow296">
          <table:table-cell table:style-name="TableCell297">
            <text:p text:style-name="P298">2</text:p>
          </table:table-cell>
          <table:table-cell table:style-name="TableCell299">
            <text:p text:style-name="P300">專題講座</text:p>
          </table:table-cell>
          <table:table-cell table:style-name="TableCell301">
            <text:p text:style-name="P302">演講性質，屬非課堂活動之課程</text:p>
          </table:table-cell>
        </table:table-row>
        <table:table-row table:style-name="TableRow303">
          <table:table-cell table:style-name="TableCell304">
            <text:p text:style-name="P305">3</text:p>
          </table:table-cell>
          <table:table-cell table:style-name="TableCell306">
            <text:p text:style-name="P307">實務專題</text:p>
          </table:table-cell>
          <table:table-cell table:style-name="TableCell308">
            <text:p text:style-name="P309">修課人數過低</text:p>
          </table:table-cell>
        </table:table-row>
        <table:table-row table:style-name="TableRow310">
          <table:table-cell table:style-name="TableCell311">
            <text:p text:style-name="P312">4</text:p>
          </table:table-cell>
          <table:table-cell table:style-name="TableCell313">
            <text:p text:style-name="P314">專業認證</text:p>
          </table:table-cell>
          <table:table-cell table:style-name="TableCell315">
            <text:p text:style-name="P316"><text:span text:style-name="T317">屬非課堂活動之課程</text:span></text:p>
          </table:table-cell>
        </table:table-row>
        <table:table-row table:style-name="TableRow318">
          <table:table-cell table:style-name="TableCell319">
            <text:p text:style-name="P320">5</text:p>
          </table:table-cell>
          <table:table-cell table:style-name="TableCell321">
            <text:p text:style-name="P322">證照檢定</text:p>
          </table:table-cell>
          <table:table-cell table:style-name="TableCell323">
            <text:p text:style-name="P324"><text:span text:style-name="T325">屬非課堂活動之課程</text:span></text:p>
          </table:table-cell>
        </table:table-row>
        <table:table-row table:style-name="TableRow326">
          <table:table-cell table:style-name="TableCell327">
            <text:p text:style-name="P328">6</text:p>
          </table:table-cell>
          <table:table-cell table:style-name="TableCell329">
            <text:p text:style-name="P330"><text:bookmark-start text:name="_Hlk93507166"/>業師協同教學<text:bookmark-end text:name="_Hlk93507166"/></text:p>
          </table:table-cell>
          <table:table-cell table:style-name="TableCell331">
            <text:p text:style-name="P332">屬達6週以上業師協同授課和業師實務操作之課程</text:p>
          </table:table-cell>
        </table:table-row>
        <table:table-row table:style-name="TableRow333">
          <table:table-cell table:style-name="TableCell334">
            <text:p text:style-name="P335">7</text:p>
          </table:table-cell>
          <table:table-cell table:style-name="TableCell336">
            <text:p text:style-name="P337"><text:bookmark-start text:name="_Hlk93507106"/><text:span text:style-name="T338">財經基本素養</text:span><text:bookmark-end text:name="_Hlk93507106"/></text:p>
          </table:table-cell>
          <table:table-cell table:style-name="TableCell339">
            <text:p text:style-name="P340"><text:bookmark-start text:name="_Hlk93507118"/><text:span text:style-name="T341">屬財經基本證照檢定非課堂活動</text:span><text:bookmark-end text:name="_Hlk93507118"/><text:span text:style-name="T342">且</text:span><text:span text:style-name="T343">2</text:span><text:span text:style-name="T344">人授課之課程</text:span></text:p>
          </table:table-cell>
        </table:table-row>
      </table:table>
      <text:p text:style-name="P345"><text:span text:style-name="T346">※</text:span><text:span text:style-name="T347">序號</text:span><text:span text:style-name="T348">6</text:span><text:span text:style-name="T349">為</text:span><text:span text:style-name="T350">105.10.13</text:span><text:span text:style-name="T351">教務會議決議新增科目類型。</text:span></text:p>
      <text:p text:style-name="P352"><text:span text:style-name="T353">※</text:span><text:span text:style-name="T354">序號</text:span><text:span text:style-name="T355">7</text:span><text:span text:style-name="T356">為</text:span><text:span text:style-name="T357">109.03.23</text:span><text:span text:style-name="T358">及</text:span><text:span text:style-name="T359">110.10.07</text:span><text:span text:style-name="T360">教務會議決議新增科目類型。</text:span></text:p>
      <text:p text:style-name="P361"><text:span text:style-name="T362">※</text:span><text:span text:style-name="T363">「業師協同教學」總週數未達</text:span><text:span text:style-name="T364">6</text:span><text:span text:style-name="T365">週</text:span><text:span text:style-name="T366">，不得申請不列入教學活動意見調查統計之科目。</text:span><text:span text:style-name="T367">(105</text:span><text:span text:style-name="T368">學年第</text:span><text:span text:style-name="T369">2</text:span><text:span text:style-name="T370">學期第一次教務會議決議</text:span><text:span text:style-name="T371">)</text:span></text:p>
      <text:p text:style-name="P372"><text:span text:style-name="T373">註</text:span><text:span text:style-name="T374">:</text:span><text:span text:style-name="T375">『</text:span><text:span text:style-name="T376">勞作服務學習</text:span><text:span text:style-name="T377">』、『</text:span><text:span text:style-name="T378">財經基本素養</text:span><text:span text:style-name="T379"><text:s/>(3</text:span><text:span text:style-name="T380">位以上教師共同授課</text:span><text:span text:style-name="T381">)<text:s/></text:span><text:span text:style-name="T382">』及『</text:span><text:span text:style-name="T383">實習類課程</text:span><text:span text:style-name="T384">』為</text:span><text:span text:style-name="T385">免評</text:span><text:span text:style-name="T386">教學活動意見調查類型，請填寫</text:span><text:span text:style-name="T387">『免評教學活動意見調查之科目調查表』</text:span><text:span text:style-name="T388">。</text:span></text:p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顏楷" svg:font-family="文鼎顏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" style:display-name="項" style:family="paragraph" style:parent-style-name="區塊文字">
      <style:paragraph-properties fo:margin-bottom="0in" fo:margin-left="0.5833in" fo:margin-right="0.1416in">
        <style:tab-stops/>
      </style:paragraph-properties>
      <style:text-properties style:font-name-asian="標楷體" style:font-name-complex="Arial" fo:color="#000000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916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93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教學資源中心教保組</text:span><text:span text:style-name="T4"><text:s/>112.0</text:span><text:span text:style-name="T5">9.04</text:span><text:span text:style-name="T6">製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靜宜大學各學系課程不列入教學評量科目表</dc:title>
    <dc:subject/>
    <meta:initial-creator>denny</meta:initial-creator>
    <dc:creator>user</dc:creator>
    <meta:creation-date>2022-09-06T09:26:00Z</meta:creation-date>
    <dc:date>2023-09-04T03:09:00Z</dc:date>
    <meta:print-date>2011-10-13T05:48:00Z</meta:print-date>
    <meta:template xlink:href="Normal" xlink:type="simple"/>
    <meta:editing-cycles>10</meta:editing-cycles>
    <meta:editing-duration>PT480S</meta:editing-duration>
    <meta:document-statistic meta:page-count="2" meta:paragraph-count="2" meta:word-count="213" meta:character-count="1427" meta:row-count="10" meta:non-whitespace-character-count="1216"/>
  </office:meta>
</office:document-meta>
</file>