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1.4534in"/>
    </style:style>
    <style:style style:name="TableColumn20" style:family="table-column">
      <style:table-column-properties style:column-width="0.8027in"/>
    </style:style>
    <style:style style:name="TableColumn21" style:family="table-column">
      <style:table-column-properties style:column-width="0.2798in"/>
    </style:style>
    <style:style style:name="TableColumn22" style:family="table-column">
      <style:table-column-properties style:column-width="0.8479in"/>
    </style:style>
    <style:style style:name="TableColumn23" style:family="table-column">
      <style:table-column-properties style:column-width="0.1368in"/>
    </style:style>
    <style:style style:name="TableColumn24" style:family="table-column">
      <style:table-column-properties style:column-width="0.9916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826in"/>
    </style:style>
    <style:style style:name="Table18" style:family="table">
      <style:table-properties style:width="6.7687in" fo:margin-left="0in" table:align="left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00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3756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3201in"/>
    </style:style>
    <style:style style:name="TableCell57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3201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0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3201in"/>
    </style:style>
    <style:style style:name="TableCell83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2.5506in"/>
    </style:style>
    <style:style style:name="TableCell9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04" style:parent-style-name="內文" style:family="paragraph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4" style:family="table-row">
      <style:table-row-properties style:min-row-height="1.7159in"/>
    </style:style>
    <style:style style:name="TableCell12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fo:font-size="11pt" style:font-size-asian="11pt"/>
    </style:style>
    <style:style style:name="TableRow127" style:family="table-row">
      <style:table-row-properties style:min-row-height="0.093in"/>
    </style:style>
    <style:style style:name="TableCell128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6" style:family="table-row">
      <style:table-row-properties style:min-row-height="0.5743in"/>
    </style:style>
    <style:style style:name="TableCell137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Row143" style:family="table-row">
      <style:table-row-properties style:min-row-height="0.2986in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0" style:family="table-row">
      <style:table-row-properties style:min-row-height="0.584in"/>
    </style:style>
    <style:style style:name="TableCell15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2"><text:span text:style-name="T3"><text:s text:c="4"/></text:span><text:span text:style-name="T4"><text:s text:c="4"/></text:span><text:span text:style-name="T5">學年度第</text:span><text:span text:style-name="T6"><text:s text:c="4"/></text:span><text:span text:style-name="T7">學期教學輔導追蹤晤談</text:span><text:span text:style-name="T8">紀</text:span><text:span text:style-name="T9">錄表</text:span></text:p>
      <text:p text:style-name="P10"><text:span text:style-name="T11">填表日期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新進初任</text:span></text:p>
            <text:p text:style-name="P32">受輔導教師姓名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單</text:span><text:span text:style-name="T38">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分</text:span><text:span text:style-name="T44">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<text:span text:style-name="T52">手</text:span><text:span text:style-name="T53">機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同儕教練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單</text:span><text:span text:style-name="T64">位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分</text:span><text:span text:style-name="T70">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<text:span text:style-name="T78">手</text:span><text:span text:style-name="T79">機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受輔導教師</text:p>
            <text:p text:style-name="P85">本學期授課課程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一、同儕教練晤談紀錄及後續採取策略</text:span><text:span text:style-name="T92">(</text:span><text:span text:style-name="T93">同儕教練填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內文"><text:span text:style-name="T97">□</text:span><text:span text:style-name="T98">進行微型教學錄影</text:span><text:span text:style-name="T99"><text:s text:c="7"/>□</text:span><text:span text:style-name="T100">全程參與優良教師觀摩分享活動</text:span><text:span text:style-name="T101"><text:s text:c="6"/></text:span><text:span text:style-name="T102">□</text:span><text:span text:style-name="T103">教學諮詢服務</text:span></text:p>
            <text:p text:style-name="P104">□協同教學</text:p>
            <text:p text:style-name="內文"><text:span text:style-name="T105">□</text:span><text:span text:style-name="T106">參與教學相關研習</text:span><text:span text:style-name="T107">/</text:span><text:span text:style-name="T108">研討會</text:span><text:span text:style-name="T109">/</text:span><text:span text:style-name="T110">教師成長社群：</text:span><text:span text:style-name="T111"><text:s text:c="59"/></text:span></text:p>
            <text:p text:style-name="P112"/>
            <text:p text:style-name="內文"><text:span text:style-name="T113">□</text:span><text:span text:style-name="T114">其他：</text:span><text:span text:style-name="T115"><text:s text:c="73"/></text:span></text:p>
            <text:p text:style-name="P116">輔導紀錄摘要：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二、系所主管建議事項</text:span><text:span text:style-name="T123">（由系所主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同儕教練</text:span></text:p>
          </table:table-cell>
          <table:covered-table-cell/>
          <table:table-cell table:style-name="TableCell131" table:number-columns-spanned="4">
            <text:p text:style-name="P132">系主任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院長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教學資源中心</text:span>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教務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P155"><text:span text:style-name="T156">本表填寫完成後，請以</text:span><text:span text:style-name="T157">「紙本」</text:span><text:span text:style-name="T158">依上述流程</text:span><text:span text:style-name="T159">簽核，再回覆至教學資源中心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珮瑀</meta:initial-creator>
    <dc:creator>曾愛茹 [airu]</dc:creator>
    <meta:creation-date>2022-02-16T07:55:00Z</meta:creation-date>
    <dc:date>2022-03-31T06:41:00Z</dc:date>
    <meta:print-date>2022-02-16T07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