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1666in" fo:margin-right="-0.000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P16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979in" fo:text-indent="-0.004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666in" fo:margin-left="0.3583in" fo:margin-right="-0.0006in" fo:text-indent="-0.063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1" style:family="paragraph">
      <style:paragraph-properties style:line-height-at-least="0.1666in" fo:margin-right="-0.000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52" style:family="table-column">
      <style:table-column-properties style:column-width="1.3562in"/>
    </style:style>
    <style:style style:name="TableColumn53" style:family="table-column">
      <style:table-column-properties style:column-width="1.3569in"/>
    </style:style>
    <style:style style:name="TableColumn54" style:family="table-column">
      <style:table-column-properties style:column-width="1.3569in"/>
    </style:style>
    <style:style style:name="TableColumn55" style:family="table-column">
      <style:table-column-properties style:column-width="1.3569in"/>
    </style:style>
    <style:style style:name="TableColumn56" style:family="table-column">
      <style:table-column-properties style:column-width="1.3569in"/>
    </style:style>
    <style:style style:name="Table51" style:family="table">
      <style:table-properties style:width="6.784in" fo:margin-left="0in" table:align="left"/>
    </style:style>
    <style:style style:name="TableRow57" style:family="table-row">
      <style:table-row-properties style:min-row-height="0.5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68" style:family="table-column">
      <style:table-column-properties style:column-width="1.7166in"/>
    </style:style>
    <style:style style:name="TableColumn169" style:family="table-column">
      <style:table-column-properties style:column-width="1.7166in"/>
    </style:style>
    <style:style style:name="TableColumn170" style:family="table-column">
      <style:table-column-properties style:column-width="1.7166in"/>
    </style:style>
    <style:style style:name="TableColumn171" style:family="table-column">
      <style:table-column-properties style:column-width="1.7173in"/>
    </style:style>
    <style:style style:name="Table167" style:family="table">
      <style:table-properties style:width="6.8673in" fo:margin-left="0in" table:align="left"/>
    </style:style>
    <style:style style:name="TableRow172" style:family="table-row">
      <style:table-row-properties style:min-row-height="0.49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82" style:family="table-row">
      <style:table-row-properties style:min-row-height="0.83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92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93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</text:span><text:span text:style-name="T7">10</text:span><text:span text:style-name="T8">學年度第</text:span><text:span text:style-name="T9">2</text:span><text:span text:style-name="T10">學期</text:span><text:span text:style-name="T11"><text:s text:c="13"/>系</text:span></text:p>
      <text:p text:style-name="P12"><text:span text:style-name="T13"><text:s text:c="41"/></text:span><text:span text:style-name="T14">填表日期：</text:span><text:span text:style-name="T15">________________</text:span></text:p>
      <text:p text:style-name="P16"><text:span text:style-name="T17">註：限</text:span><text:span text:style-name="T18">『勞作服務學習』、『財經基本素養</text:span><text:span text:style-name="T19">(</text:span><text:span text:style-name="T20">3</text:span><text:span text:style-name="T21">位</text:span><text:span text:style-name="T22">以上</text:span><text:span text:style-name="T23">教師共同授課</text:span><text:span text:style-name="T24">)</text:span><text:span text:style-name="T25">』及『實習類課程』</text:span><text:span text:style-name="T26">(學生本學期皆於校外實習之課程)</text:span><text:span text:style-name="T27">提出申請；調查範圍包括日間部</text:span><text:span text:style-name="T28">及</text:span><text:span text:style-name="T29">進修部之大學部及</text:span><text:span text:style-name="T30">碩士班</text:span><text:span text:style-name="T31">必選修課程。</text:span></text:p>
      <text:p text:style-name="P32">『勞作服務學習』於103<text:s/>學年度第1學期第1次線上教務會議(103.11.14)通過列為免評科目。</text:p>
      <text:p text:style-name="P33"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p text:style-name="P34"><text:span text:style-name="T35">『實習類課程』</text:span><text:span text:style-name="T36">於</text:span><text:span text:style-name="T37">103<text:s/></text:span><text:span text:style-name="T38">學年度第</text:span><text:span text:style-name="T39">1</text:span><text:span text:style-name="T40">學期第</text:span><text:span text:style-name="T41">1</text:span><text:span text:style-name="T42">次教務會議</text:span><text:span text:style-name="T43">(</text:span><text:span text:style-name="T44">103.1</text:span><text:span text:style-name="T45">0</text:span><text:span text:style-name="T46">.</text:span><text:span text:style-name="T47">20)</text:span><text:span text:style-name="T48">通過列為免評科目。</text:span></text:p>
      <text:list text:style-name="LFO1" text:continue-numbering="true">
        <text:list-item>
          <text:p text:style-name="P49"><text:span text:style-name="T50">請完整填寫調查表課程內容(與TIP系統資訊相同)，資料匯入用。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開課</text:p>
            <text:p text:style-name="P60">部別班級</text:p>
          </table:table-cell>
          <table:table-cell table:style-name="TableCell61">
            <text:p text:style-name="P62">開課代碼</text:p>
          </table:table-cell>
          <table:table-cell table:style-name="TableCell63">
            <text:p text:style-name="P64">科目名稱</text:p>
          </table:table-cell>
          <table:table-cell table:style-name="TableCell65">
            <text:p text:style-name="P66">授課教師</text:p>
          </table:table-cell>
          <table:table-cell table:style-name="TableCell67">
            <text:p text:style-name="P68">申請原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bookmark-start text:name="_Hlk81994885"/><text:span text:style-name="T148">通過</text:span><text:span text:style-name="T149">1</text:span><text:span text:style-name="T150">10</text:span><text:span text:style-name="T151">學年度</text:span><text:span text:style-name="T152">第</text:span><text:span text:style-name="T153">2</text:span><text:span text:style-name="T154">學期</text:span><text:span text:style-name="T155">第</text:span><text:span text:style-name="T156"><text:s text:c="5"/></text:span><text:span text:style-name="T157">次系教評會，會議日期：</text:span><text:span text:style-name="T158"><text:s text:c="2"/></text:span><text:span text:style-name="T159"><text:s text:c="2"/></text:span><text:span text:style-name="T160"><text:s text:c="7"/></text:span><text:span text:style-name="T161"><text:s/></text:span><text:span text:style-name="T162"><text:s/></text:span><text:span text:style-name="T163">蓋章</text:span><text:span text:style-name="T164">：</text:span><text:span text:style-name="T165"><text:s text:c="15"/></text:span></text:p>
      <text:p text:style-name="P166"><text:bookmark-start text:name="_Hlk81995048"/><text:bookmark-end text:name="_Hlk81994885"/>核章程序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bookmark-end text:name="_Hlk81995048"/>系主管簽章</text:p>
          </table:table-cell>
          <table:table-cell table:style-name="TableCell175">
            <text:p text:style-name="P176">學院院長簽章</text:p>
          </table:table-cell>
          <table:table-cell table:style-name="TableCell177">
            <text:p text:style-name="P178">教學資源中心教保組組長簽章</text:p>
          </table:table-cell>
          <table:table-cell table:style-name="TableCell179">
            <text:p text:style-name="P180">教學資源中心</text:p>
            <text:p text:style-name="P181">主任簽章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bookmark-start text:name="_Hlk81995151"/>辦理審核程序:</text:p>
      <text:p text:style-name="P192"><text:bookmark-end text:name="_Hlk81995151"/>系教評會→ 各院級主管→ 教學資源中心→ 教務會議審議</text:p>
      <text:p text:style-name="P193"><text:span text:style-name="T194">◎</text:span><text:span text:style-name="T195">11</text:span><text:span text:style-name="T196">1</text:span><text:span text:style-name="T197">年</text:span><text:span text:style-name="T198">3</text:span><text:span text:style-name="T199">月</text:span><text:span text:style-name="T200">7</text:span><text:span text:style-name="T201">日</text:span><text:span text:style-name="T202">(一)</text:span><text:span text:style-name="T203">前，</text:span><text:span text:style-name="T204">『寄回表單電子檔』及『繳回核章紙本』</text:span><text:span text:style-name="T205">至教資中心教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7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 111.02.07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系課程不列入教學評量科目表</dc:title>
    <meta:initial-creator>denny</meta:initial-creator>
    <dc:creator>曾愛茹 [airu]</dc:creator>
    <meta:creation-date>2022-02-16T08:03:00Z</meta:creation-date>
    <dc:date>2022-02-16T08:03:00Z</dc:date>
    <meta:print-date>2021-09-08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