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style:line-height-at-least="0in" fo:margin-right="-0.000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 fo:margin-left="0.2951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6" style:parent-style-name="清單段落" style:list-style-name="LFO1" style:family="paragraph">
      <style:paragraph-properties style:line-height-at-least="0.1666in" fo:margin-left="0.5444in" fo:margin-righ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P52" style:parent-style-name="清單段落" style:list-style-name="LFO1" style:family="paragraph">
      <style:paragraph-properties style:line-height-at-least="0.1666in" fo:margin-left="0.5444in" fo:margin-righ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00"/>
    </style:style>
    <style:style style:name="P74" style:parent-style-name="清單段落" style:list-style-name="LFO1" style:family="paragraph">
      <style:paragraph-properties style:line-height-at-least="0.1666in" fo:margin-left="0.5444in" fo:margin-right="-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88" style:family="table-column">
      <style:table-column-properties style:column-width="1.1618in"/>
    </style:style>
    <style:style style:name="TableColumn89" style:family="table-column">
      <style:table-column-properties style:column-width="1.4277in"/>
    </style:style>
    <style:style style:name="TableColumn90" style:family="table-column">
      <style:table-column-properties style:column-width="1.4743in"/>
    </style:style>
    <style:style style:name="TableColumn91" style:family="table-column">
      <style:table-column-properties style:column-width="1.3263in"/>
    </style:style>
    <style:style style:name="TableColumn92" style:family="table-column">
      <style:table-column-properties style:column-width="1.6888in"/>
    </style:style>
    <style:style style:name="Table87" style:family="table">
      <style:table-properties style:width="7.0791in" fo:margin-left="0in" table:align="left"/>
    </style:style>
    <style:style style:name="TableRow93" style:family="table-row">
      <style:table-row-properties style:min-row-height="0.54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227" style:family="table-column">
      <style:table-column-properties style:column-width="1.7694in"/>
    </style:style>
    <style:style style:name="TableColumn228" style:family="table-column">
      <style:table-column-properties style:column-width="1.7701in"/>
    </style:style>
    <style:style style:name="TableColumn229" style:family="table-column">
      <style:table-column-properties style:column-width="1.7694in"/>
    </style:style>
    <style:style style:name="TableColumn230" style:family="table-column">
      <style:table-column-properties style:column-width="1.7701in"/>
    </style:style>
    <style:style style:name="Table226" style:family="table">
      <style:table-properties style:width="7.0791in" fo:margin-left="0in" table:align="left"/>
    </style:style>
    <style:style style:name="TableRow231" style:family="table-row">
      <style:table-row-properties style:min-row-height="0.338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42" style:family="table-row">
      <style:table-row-properties style:min-row-height="0.69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52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break-before="page" fo:text-align="center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274" style:parent-style-name="項" style:list-style-name="LFO2" style:family="paragraph">
      <style:paragraph-properties fo:margin-left="0.25in">
        <style:tab-stops/>
      </style:paragraph-properties>
      <style:text-properties style:font-name="標楷體" style:font-weight-complex="bold" style:use-window-font-color="true"/>
    </style:style>
    <style:style style:name="P275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清單段落" style:list-style-name="LFO2" style:family="paragraph">
      <style:paragraph-properties style:snap-to-layout-grid="false" fo:margin-left="0.2479in" fo:margin-right="0.1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305" style:family="table-column">
      <style:table-column-properties style:column-width="1.1388in"/>
    </style:style>
    <style:style style:name="TableColumn306" style:family="table-column">
      <style:table-column-properties style:column-width="1.4986in"/>
    </style:style>
    <style:style style:name="TableColumn307" style:family="table-column">
      <style:table-column-properties style:column-width="3.2263in"/>
    </style:style>
    <style:style style:name="Table304" style:family="table">
      <style:table-properties style:width="5.8638in" fo:margin-left="0in" table:align="center"/>
    </style:style>
    <style:style style:name="TableRow308" style:family="table-row">
      <style:table-row-properties style:min-row-height="0.49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weight="bold" style:font-weight-asian="bold" style:font-size-complex="14pt"/>
    </style:style>
    <style:style style:name="T317" style:parent-style-name="預設段落字型" style:family="text">
      <style:text-properties style:font-name-asian="標楷體" fo:font-weight="bold" style:font-weight-asian="bold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size-complex="14pt"/>
    </style:style>
    <style:style style:name="TableRow319" style:family="table-row">
      <style:table-row-properties style:min-row-height="0.49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style:font-size-complex="14pt"/>
    </style:style>
    <style:style style:name="TableRow326" style:family="table-row">
      <style:table-row-properties style:min-row-height="0.49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style:font-size-complex="14pt"/>
    </style:style>
    <style:style style:name="TableRow333" style:family="table-row">
      <style:table-row-properties style:min-row-height="0.49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style:font-size-complex="14pt"/>
    </style:style>
    <style:style style:name="TableRow340" style:family="table-row">
      <style:table-row-properties style:min-row-height="0.49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14pt"/>
    </style:style>
    <style:style style:name="TableRow348" style:family="table-row">
      <style:table-row-properties style:min-row-height="0.49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style:font-size-complex="14pt"/>
    </style:style>
    <style:style style:name="TableRow356" style:family="table-row">
      <style:table-row-properties style:min-row-height="0.49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style:font-size-complex="14pt"/>
    </style:style>
    <style:style style:name="TableRow363" style:family="table-row">
      <style:table-row-properties style:min-row-height="0.49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style:font-size-complex="14pt" fo:background-color="#FFFF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P376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language-asian="zh" style:country-asian="HK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HK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清單段落" style:family="paragraph">
      <style:paragraph-properties style:snap-to-layout-grid="false" fo:margin-left="0.3881in" fo:margin-right="0.1375in" fo:text-indent="-0.19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language-asian="zh" style:country-asian="HK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清單段落" style:family="paragraph">
      <style:paragraph-properties style:snap-to-layout-grid="false" fo:margin-left="0.5145in" fo:margin-right="0.1375in" fo:text-indent="-0.3097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德明財經科技大學</text:p>
      <text:p text:style-name="P12"><text:span text:style-name="T13">『</text:span><text:span text:style-name="T14">不列入</text:span><text:span text:style-name="T15">』</text:span><text:span text:style-name="T16">教學活動意見調查統計之科目</text:span><text:span text:style-name="T17">調查</text:span><text:span text:style-name="T18">表</text:span></text:p>
      <text:p text:style-name="P19"/>
      <text:p text:style-name="P20"><text:span text:style-name="T21">1</text:span><text:span text:style-name="T22">10</text:span><text:span text:style-name="T23">學年度第</text:span><text:span text:style-name="T24">2</text:span><text:span text:style-name="T25">學期</text:span><text:span text:style-name="T26"><text:s text:c="13"/>系</text:span></text:p>
      <text:p text:style-name="P27"><text:span text:style-name="T28"><text:s text:c="36"/></text:span><text:span text:style-name="T29">填表日期：</text:span><text:span text:style-name="T30"><text:s text:c="9"/></text:span><text:span text:style-name="T31"><text:s text:c="3"/></text:span></text:p>
      <text:p text:style-name="P32"><text:span text:style-name="T33">註：</text:span><text:span text:style-name="T34">調查範圍包括日間部</text:span><text:span text:style-name="T35">及</text:span><text:span text:style-name="T36">進修部之大學部及</text:span><text:span text:style-name="T37">碩士班</text:span><text:span text:style-name="T38">必選修課程。</text:span><text:span text:style-name="T39">(</text:span><text:span text:style-name="T40">申請科目</text:span><text:span text:style-name="T41">請參閱</text:span><text:span text:style-name="T42">次頁</text:span><text:span text:style-name="T43">附件「得不列入教學活動意見調查統計之科目類型</text:span><text:span text:style-name="T44">」</text:span><text:span text:style-name="T45">)</text:span></text:p>
      <text:list text:style-name="LFO1" text:continue-numbering="true">
        <text:list-item>
          <text:p text:style-name="P46"><text:span text:style-name="T47">請完整填寫調查表課程內容(與TIP系統資訊相同)</text:span><text:span text:style-name="T48">，</text:span><text:span text:style-name="T49">資料匯入</text:span><text:span text:style-name="T50">使</text:span><text:span text:style-name="T51">用。</text:span></text:p>
        </text:list-item>
        <text:list-item>
          <text:p text:style-name="P52"><text:span text:style-name="T53">業師協同教學</text:span><text:span text:style-name="T54">課程申請原因</text:span><text:span text:style-name="T55">請</text:span><text:span text:style-name="T56">註明</text:span><text:span text:style-name="T57">協同上課週數</text:span><text:span text:style-name="T58">、</text:span><text:span text:style-name="T59">計畫名稱</text:span><text:span text:style-name="T60">(含代號)</text:span><text:span text:style-name="T61">及</text:span><text:span text:style-name="T62">系</text:span><text:span text:style-name="T63">/</text:span><text:span text:style-name="T64">院課規會</text:span><text:span text:style-name="T65">審核</text:span><text:span text:style-name="T66">通過</text:span><text:span text:style-name="T67">日期</text:span><text:span text:style-name="T68">，</text:span><text:span text:style-name="T69">並請檢附</text:span><text:span text:style-name="T70">系/院</text:span><text:span text:style-name="T71">課規會</text:span><text:span text:style-name="T72">通過之會議紀錄、業師授課週次時間表之電子檔</text:span><text:span text:style-name="T73">。</text:span></text:p>
        </text:list-item>
        <text:list-item>
          <text:p text:style-name="P74"><text:span text:style-name="T75">「勞作服務學習」</text:span><text:span text:style-name="T76">、</text:span><text:span text:style-name="T77">「</text:span><text:span text:style-name="T78">財經基本素養</text:span><text:span text:style-name="T79">(3</text:span><text:span text:style-name="T80">位以上教師共同授課</text:span><text:span text:style-name="T81">)</text:span><text:span text:style-name="T82">」</text:span><text:span text:style-name="T83">及</text:span><text:span text:style-name="T84">「實習類課程」</text:span><text:span text:style-name="T85">(學生本學期皆於校外實習之課程)</text:span><text:span text:style-name="T86">為免評教學活動意見調查類型，請另外填寫『免評教學活動意見調查之科目調查表』。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開課</text:p>
            <text:p text:style-name="P96">部別班級</text:p>
          </table:table-cell>
          <table:table-cell table:style-name="TableCell97">
            <text:p text:style-name="P98">開課代碼</text:p>
          </table:table-cell>
          <table:table-cell table:style-name="TableCell99">
            <text:p text:style-name="P100">科目名稱</text:p>
          </table:table-cell>
          <table:table-cell table:style-name="TableCell101">
            <text:p text:style-name="P102">授課教師</text:p>
          </table:table-cell>
          <table:table-cell table:style-name="TableCell103">
            <text:p text:style-name="P104">申請原因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bookmark-start text:name="_Hlk81994885"/></text:p>
      <text:p text:style-name="P205"><text:span text:style-name="T206">通過</text:span><text:span text:style-name="T207">1</text:span><text:span text:style-name="T208">10</text:span><text:span text:style-name="T209">學年度</text:span><text:span text:style-name="T210">第</text:span><text:span text:style-name="T211">2</text:span><text:span text:style-name="T212">學期</text:span><text:span text:style-name="T213">第</text:span><text:span text:style-name="T214"><text:s text:c="5"/></text:span><text:span text:style-name="T215">次系教評會，會議日期</text:span><text:bookmark-start text:name="_Hlk81995012"/><text:span text:style-name="T216">：</text:span><text:bookmark-end text:name="_Hlk81995012"/><text:span text:style-name="T217"><text:s text:c="2"/></text:span><text:span text:style-name="T218"><text:s text:c="2"/></text:span><text:span text:style-name="T219"><text:s text:c="7"/></text:span><text:span text:style-name="T220"><text:s/></text:span><text:span text:style-name="T221"><text:s/></text:span><text:span text:style-name="T222">蓋章</text:span><text:span text:style-name="T223">：</text:span><text:span text:style-name="T224"><text:s text:c="15"/></text:span></text:p>
      <text:p text:style-name="P225"><text:bookmark-end text:name="_Hlk81994885"/>核章程序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系主管簽章</text:p>
          </table:table-cell>
          <table:table-cell table:style-name="TableCell234">
            <text:p text:style-name="P235">學院院長簽章</text:p>
          </table:table-cell>
          <table:table-cell table:style-name="TableCell236">
            <text:p text:style-name="P237">教學資源中心</text:p>
            <text:p text:style-name="P238">教保組組長簽章</text:p>
          </table:table-cell>
          <table:table-cell table:style-name="TableCell239">
            <text:p text:style-name="P240">教學資源中心</text:p>
            <text:p text:style-name="P241">主任簽章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辦理審核程序:</text:p>
      <text:p text:style-name="P252">系教評會→ 各院級主管→<text:s/>教學資源中心→<text:s/>教務會議審議</text:p>
      <text:p text:style-name="P253"><text:span text:style-name="T254">◎</text:span><text:span text:style-name="T255">1</text:span><text:span text:style-name="T256">1</text:span><text:span text:style-name="T257">1</text:span><text:span text:style-name="T258">年</text:span><text:span text:style-name="T259">3</text:span><text:span text:style-name="T260">月</text:span><text:span text:style-name="T261">7</text:span><text:span text:style-name="T262">日</text:span><text:span text:style-name="T263">(</text:span><text:span text:style-name="T264">一</text:span><text:span text:style-name="T265">)</text:span><text:span text:style-name="T266">前，</text:span><text:span text:style-name="T267">『寄回表單電子檔』及『繳回核章紙本』</text:span><text:span text:style-name="T268">至教資中心教保組。</text:span></text:p>
      <text:soft-page-break/>
      <text:p text:style-name="P269"><draw:frame draw:z-index="251657728" draw:id="id0" draw:style-name="a0" draw:name="文字方塊 2" text:anchor-type="paragraph" svg:x="6.12778in" svg:y="0.18472in" svg:width="0.9375in" svg:height="0.36042in" style:rel-width="scale" style:rel-height="scale"><draw:text-box><text:p text:style-name="P270">附件</text:p></draw:text-box><svg:title/><svg:desc/></draw:frame></text:p>
      <text:p text:style-name="P271"/>
      <text:p text:style-name="P272">得不列入教學活動意見調查統計之科目類型</text:p>
      <text:p text:style-name="P273"/>
      <text:list text:style-name="LFO2" text:continue-numbering="true">
        <text:list-item>
          <text:p text:style-name="P274">為維護教學活動意見調查結果之公正性及有效性，若科目性質屬於非課堂授課之科目，或該課程有其他難以執行教學活動意見調查之理由，各教學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275"><text:span text:style-name="T276">「不列入教學活動意見調查統計之科目類型」定義：該科目列入</text:span><text:span text:style-name="T277">教學活動意見調查</text:span><text:span text:style-name="T278">問卷範圍，但進行</text:span><text:span text:style-name="T279">教學活動意見調查</text:span><text:span text:style-name="T280">成績彙算時，剔除該科目之教學活動意見調查成績再計算。</text:span></text:p>
        </text:list-item>
        <text:list-item>
          <text:p text:style-name="P281"><text:span text:style-name="T282">教學活動意見調查</text:span><text:span text:style-name="T283">為教師評鑑項目之一，</text:span><text:span text:style-name="T284">不列入教學活動意見調查統計之科目</text:span><text:span text:style-name="T285">宜審慎考慮。</text:span></text:p>
        </text:list-item>
        <text:list-item>
          <text:p text:style-name="P286"><text:span text:style-name="T287">經教務會議提案通過之科目類型，於每學期進行</text:span><text:span text:style-name="T288">教學活動意見調查</text:span><text:span text:style-name="T289">前，</text:span><text:span text:style-name="T290">各</text:span><text:span text:style-name="T291">系仍</text:span><text:span text:style-name="T292">須</text:span><text:span text:style-name="T293">填列「</text:span><text:span text:style-name="T294">不列入教學活動意見調查統計之科目調查表</text:span><text:span text:style-name="T295">」</text:span><text:span text:style-name="T296">經系教評會初審通過，</text:span><text:span text:style-name="T297">送交教學資源中心</text:span><text:span text:style-name="T298">彙整，並送至教務會議審議通過後始不列入該學期教學</text:span><text:span text:style-name="T299">活動意見調查</text:span><text:span text:style-name="T300">成績</text:span><text:span text:style-name="T301">彙</text:span><text:span text:style-name="T302">算。</text:span>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序號</text:p>
          </table:table-cell>
          <table:table-cell table:style-name="TableCell311">
            <text:p text:style-name="P312"><text:span text:style-name="T313">科目類型</text:span></text:p>
          </table:table-cell>
          <table:table-cell table:style-name="TableCell314">
            <text:p text:style-name="P315"><text:span text:style-name="T316">說</text:span><text:span text:style-name="T317"><text:s/></text:span><text:span text:style-name="T318">明</text:span>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職涯講座</text:p>
          </table:table-cell>
          <table:table-cell table:style-name="TableCell324">
            <text:p text:style-name="P325">演講性質，屬非課堂活動之課程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專題講座</text:p>
          </table:table-cell>
          <table:table-cell table:style-name="TableCell331">
            <text:p text:style-name="P332">演講性質，屬非課堂活動之課程</text:p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實務專題</text:p>
          </table:table-cell>
          <table:table-cell table:style-name="TableCell338">
            <text:p text:style-name="P339">修課人數過低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專業認證</text:p>
          </table:table-cell>
          <table:table-cell table:style-name="TableCell345">
            <text:p text:style-name="P346"><text:span text:style-name="T347">屬非課堂活動之課程</text:span>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證照檢定</text:p>
          </table:table-cell>
          <table:table-cell table:style-name="TableCell353">
            <text:p text:style-name="P354"><text:span text:style-name="T355">屬非課堂活動之課程</text:span></text:p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<text:bookmark-start text:name="_Hlk93507166"/>業師協同教學<text:bookmark-end text:name="_Hlk93507166"/></text:p>
          </table:table-cell>
          <table:table-cell table:style-name="TableCell361">
            <text:p text:style-name="P362">屬達6週以上業師協同授課和業師實務操作之課程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<text:bookmark-start text:name="_Hlk93507106"/><text:span text:style-name="T368">財金基本素養</text:span><text:bookmark-end text:name="_Hlk93507106"/></text:p>
          </table:table-cell>
          <table:table-cell table:style-name="TableCell369">
            <text:p text:style-name="P370"><text:bookmark-start text:name="_Hlk93507118"/><text:span text:style-name="T371">屬</text:span><text:span text:style-name="T372">2</text:span><text:span text:style-name="T373">人授課</text:span><text:span text:style-name="T374">或</text:span><text:span text:style-name="T375">屬財經基本證照檢定非課堂活動之課程</text:span><text:bookmark-end text:name="_Hlk93507118"/></text:p>
          </table:table-cell>
        </table:table-row>
      </table:table>
      <text:p text:style-name="P376"><text:span text:style-name="T377">※</text:span><text:span text:style-name="T378">序號</text:span><text:span text:style-name="T379">6為105.10.13教務會議決議新增科目類型。</text:span></text:p>
      <text:p text:style-name="P380"><text:span text:style-name="T381">※</text:span><text:span text:style-name="T382">序號</text:span><text:span text:style-name="T383">7為109.03.23及110.10.07教務會議決議新增科目類型。</text:span></text:p>
      <text:p text:style-name="P384"><text:span text:style-name="T385">※</text:span><text:span text:style-name="T386">「業師協同教學」總週數未達</text:span><text:span text:style-name="T387">6</text:span><text:span text:style-name="T388">週</text:span><text:span text:style-name="T389">，不得申請不列入教學活動意見調查</text:span><text:span text:style-name="T390">統計之科目</text:span><text:span text:style-name="T391">。</text:span><text:span text:style-name="T392">(105</text:span><text:span text:style-name="T393">學年第</text:span><text:span text:style-name="T394">2</text:span><text:span text:style-name="T395">學期第一次教務會議決議</text:span><text:span text:style-name="T396">)</text:span></text:p>
      <text:p text:style-name="P397"><text:span text:style-name="T398">註:</text:span><text:span text:style-name="T399">『</text:span><text:span text:style-name="T400">勞作服務學習</text:span><text:span text:style-name="T401">』、『</text:span><text:span text:style-name="T402">財經基本素養</text:span><text:span text:style-name="T403"><text:s/>(3位以上教師共同授課)</text:span><text:span text:style-name="T404"><text:s/>』及『</text:span><text:span text:style-name="T405">實習類課程</text:span><text:span text:style-name="T406">』</text:span><text:span text:style-name="T407">為</text:span><text:span text:style-name="T408">免評</text:span><text:span text:style-name="T409">教學活動意見調查類型，請填寫</text:span><text:span text:style-name="T410">『免評教學活動意見調查之科目調查表』</text:span><text:span text:style-name="T411">。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-asian="標楷體" style:font-name-complex="Arial" fo:color="#000000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1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93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 1</text:span><text:span text:style-name="T4">1</text:span><text:span text:style-name="T5">1</text:span><text:span text:style-name="T6">.</text:span><text:span text:style-name="T7">0</text:span><text:span text:style-name="T8">2</text:span><text:span text:style-name="T9">.</text:span><text:span text:style-name="T10">07</text:span><text:span text:style-name="T11"><text:s/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系課程不列入教學評量科目表</dc:title>
    <dc:subject/>
    <meta:initial-creator>denny</meta:initial-creator>
    <dc:creator>曾愛茹 [airu]</dc:creator>
    <meta:creation-date>2022-02-16T08:06:00Z</meta:creation-date>
    <dc:date>2022-02-16T08:06:00Z</dc:date>
    <meta:print-date>2011-10-13T05:48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2" meta:character-count="1421" meta:row-count="10" meta:non-whitespace-character-count="1211"/>
  </office:meta>
</office:document-meta>
</file>