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.1666in" fo:margin-right="-0.000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P16" style:parent-style-name="內文" style:family="paragraph">
      <style:paragraph-properties style:line-height-at-least="0.1666in" fo:margin-left="0.2951in" fo:margin-right="-0.0006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" style:parent-style-name="預設段落字型" style:family="text">
      <style:text-properties style:font-name="標楷體" style:font-name-asian="標楷體" fo:background-color="#FFFF00"/>
    </style:style>
    <style:style style:name="T21" style:parent-style-name="預設段落字型" style:family="text">
      <style:text-properties style:font-name="標楷體" style:font-name-asian="標楷體" fo:background-color="#FFFF00"/>
    </style:style>
    <style:style style:name="T22" style:parent-style-name="預設段落字型" style:family="text">
      <style:text-properties style:font-name="標楷體" style:font-name-asian="標楷體" fo:background-color="#FFFF00"/>
    </style:style>
    <style:style style:name="T23" style:parent-style-name="預設段落字型" style:family="text">
      <style:text-properties style:font-name="標楷體" style:font-name-asian="標楷體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6" style:parent-style-name="預設段落字型" style:family="text">
      <style:text-properties style:font-name="標楷體" style:font-name-asian="標楷體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2979in" fo:text-indent="-0.0048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3583in" fo:text-indent="-0.063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.1666in" fo:margin-left="0.3583in" fo:margin-right="-0.0006in" fo:text-indent="-0.063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清單段落" style:list-style-name="LFO2" style:family="paragraph">
      <style:paragraph-properties style:line-height-at-least="0.1666in" fo:margin-right="-0.000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ableColumn62" style:family="table-column">
      <style:table-column-properties style:column-width="1.3562in"/>
    </style:style>
    <style:style style:name="TableColumn63" style:family="table-column">
      <style:table-column-properties style:column-width="1.3569in"/>
    </style:style>
    <style:style style:name="TableColumn64" style:family="table-column">
      <style:table-column-properties style:column-width="1.3569in"/>
    </style:style>
    <style:style style:name="TableColumn65" style:family="table-column">
      <style:table-column-properties style:column-width="1.3569in"/>
    </style:style>
    <style:style style:name="TableColumn66" style:family="table-column">
      <style:table-column-properties style:column-width="1.3569in"/>
    </style:style>
    <style:style style:name="Table61" style:family="table">
      <style:table-properties style:width="6.784in" fo:margin-left="0in" table:align="left"/>
    </style:style>
    <style:style style:name="TableRow67" style:family="table-row">
      <style:table-row-properties style:min-row-height="0.541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173" style:family="table-column">
      <style:table-column-properties style:column-width="1.7166in"/>
    </style:style>
    <style:style style:name="TableColumn174" style:family="table-column">
      <style:table-column-properties style:column-width="1.7166in"/>
    </style:style>
    <style:style style:name="TableColumn175" style:family="table-column">
      <style:table-column-properties style:column-width="1.7166in"/>
    </style:style>
    <style:style style:name="TableColumn176" style:family="table-column">
      <style:table-column-properties style:column-width="1.7173in"/>
    </style:style>
    <style:style style:name="Table172" style:family="table">
      <style:table-properties style:width="6.8673in" fo:margin-left="0in" table:align="left"/>
    </style:style>
    <style:style style:name="TableRow177" style:family="table-row">
      <style:table-row-properties style:min-row-height="0.491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187" style:family="table-row">
      <style:table-row-properties style:min-row-height="0.831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197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198" style:parent-style-name="內文" style:family="paragraph">
      <style:paragraph-properties style:line-height-at-least="0in" fo:margin-left="-0.0986in" fo:text-indent="0.09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德明財經科技大學</text:p>
      <text:p text:style-name="P3"><text:span text:style-name="T4">『免評』教學活動意見調查之科目調查表</text:span></text:p>
      <text:p text:style-name="P5"><text:span text:style-name="T6">112</text:span><text:span text:style-name="T7">學年度第</text:span><text:span text:style-name="T8">2</text:span><text:span text:style-name="T9">學期</text:span><text:span text:style-name="T10"><text:s text:c="13"/></text:span><text:span text:style-name="T11">系</text:span></text:p>
      <text:p text:style-name="P12"><text:span text:style-name="T13"><text:s text:c="41"/></text:span><text:span text:style-name="T14">填表日期：</text:span><text:span text:style-name="T15">________________</text:span></text:p>
      <text:p text:style-name="P16"><text:span text:style-name="T17">註：限</text:span><text:span text:style-name="T18">『勞作服務學習』、『財經基本素養</text:span><text:span text:style-name="T19">(</text:span><text:span text:style-name="T20">3</text:span><text:span text:style-name="T21">位</text:span><text:span text:style-name="T22">以上</text:span><text:span text:style-name="T23">教師共同授課</text:span><text:span text:style-name="T24">)</text:span><text:span text:style-name="T25">』及『實習類課程</text:span><text:span text:style-name="T26">(學生本學期皆於校外實習之課程)</text:span><text:span text:style-name="T27">』</text:span><text:span text:style-name="T28">提出申請；調查範圍包括日間部</text:span><text:span text:style-name="T29">與</text:span><text:span text:style-name="T30">進修部之大學部及</text:span><text:span text:style-name="T31">碩士班(碩專班)</text:span><text:span text:style-name="T32">必選修課程。</text:span></text:p>
      <text:p text:style-name="P33">『勞作服務學習』於103<text:s/>學年度第1學期第1次線上教務會議(103.11.14)通過列為免評科目。</text:p>
      <text:p text:style-name="P34">『財經基本素養』於110<text:s/>學年度第1學期第1次教務會議(110.10.07)通過合授課教師達<text:s/>3<text:s/>位以上可列免評科目；2<text:s/>位教師合授課得申請<text:s/>「不列入統計」科目，但不列入免評科目。</text:p>
      <text:p text:style-name="P35"><text:span text:style-name="T36">『實習類課程』</text:span><text:span text:style-name="T37">於</text:span><text:span text:style-name="T38">103<text:s/></text:span><text:span text:style-name="T39">學年度第</text:span><text:span text:style-name="T40">1</text:span><text:span text:style-name="T41">學期第</text:span><text:span text:style-name="T42">1</text:span><text:span text:style-name="T43">次教務會議</text:span><text:span text:style-name="T44">(</text:span><text:span text:style-name="T45">103.1</text:span><text:span text:style-name="T46">0</text:span><text:span text:style-name="T47">.</text:span><text:span text:style-name="T48">20)</text:span><text:span text:style-name="T49">通過列為免評科目。</text:span></text:p>
      <text:list text:style-name="LFO2" text:continue-numbering="true">
        <text:list-item>
          <text:p text:style-name="P50"><text:span text:style-name="T51">請完整填寫調查表課程內容(</text:span><text:span text:style-name="T52">同</text:span><text:span text:style-name="T53">TIP</text:span><text:span text:style-name="T54">資訊</text:span><text:span text:style-name="T55">系統)，</text:span><text:bookmark-start text:name="_Hlk155880885"/><text:span text:style-name="T56">以利系統</text:span><text:span text:style-name="T57">資料</text:span><text:span text:style-name="T58">輸</text:span><text:span text:style-name="T59">入</text:span><text:bookmark-end text:name="_Hlk155880885"/><text:span text:style-name="T60">。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開課</text:p>
            <text:p text:style-name="P70">部別班級</text:p>
          </table:table-cell>
          <table:table-cell table:style-name="TableCell71">
            <text:p text:style-name="P72">開課代碼</text:p>
          </table:table-cell>
          <table:table-cell table:style-name="TableCell73">
            <text:p text:style-name="P74">科目名稱</text:p>
          </table:table-cell>
          <table:table-cell table:style-name="TableCell75">
            <text:p text:style-name="P76">授課教師</text:p>
          </table:table-cell>
          <table:table-cell table:style-name="TableCell77">
            <text:p text:style-name="P78">申請原因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bookmark-start text:name="_Hlk81994885"/><text:span text:style-name="T158">通過</text:span><text:span text:style-name="T159">112</text:span><text:span text:style-name="T160">學年度</text:span><text:span text:style-name="T161">第</text:span><text:span text:style-name="T162">2</text:span><text:span text:style-name="T163">學期</text:span><text:span text:style-name="T164">第</text:span><text:span text:style-name="T165"><text:s text:c="5"/></text:span><text:span text:style-name="T166">次系教評會，會議日期：</text:span><text:span text:style-name="T167"><text:s text:c="11"/></text:span><text:span text:style-name="T168"><text:s text:c="2"/></text:span><text:span text:style-name="T169">蓋章：</text:span><text:span text:style-name="T170"><text:s text:c="15"/></text:span></text:p>
      <text:p text:style-name="P171"><text:bookmark-start text:name="_Hlk81995048"/><text:bookmark-end text:name="_Hlk81994885"/>核章程序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bookmark-end text:name="_Hlk81995048"/>系主管簽章</text:p>
          </table:table-cell>
          <table:table-cell table:style-name="TableCell180">
            <text:p text:style-name="P181">學院院長簽章</text:p>
          </table:table-cell>
          <table:table-cell table:style-name="TableCell182">
            <text:p text:style-name="P183">教學資源中心教保組組長簽章</text:p>
          </table:table-cell>
          <table:table-cell table:style-name="TableCell184">
            <text:p text:style-name="P185">教學資源中心</text:p>
            <text:p text:style-name="P186">主任簽章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bookmark-start text:name="_Hlk81995151"/>辦理審核程序:</text:p>
      <text:p text:style-name="P197"><text:bookmark-end text:name="_Hlk81995151"/>系教評會→ 各院級主管→ 教學資源中心</text:p>
      <text:p text:style-name="P198"><text:bookmark-start text:name="_Hlk155882058"/><text:span text:style-name="T199">◎</text:span><text:span text:style-name="T200">11</text:span><text:span text:style-name="T201">3</text:span><text:span text:style-name="T202">年</text:span><text:span text:style-name="T203">3</text:span><text:span text:style-name="T204">月</text:span><text:span text:style-name="T205">5</text:span><text:span text:style-name="T206">日</text:span><text:span text:style-name="T207">(二)</text:span><text:span text:style-name="T208">前，</text:span><text:span text:style-name="T209">『寄回表單電子檔』及『繳回核章紙本』</text:span><text:span text:style-name="T210">至教資中心教保組。</text:span><text:bookmark-end text:name="_Hlk1558820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90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教學資源中心教保組<text:s/>113.01.11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meta:initial-creator>denny</meta:initial-creator>
    <dc:creator>曾愛茹 [airu]</dc:creator>
    <meta:creation-date>2022-09-06T09:30:00Z</meta:creation-date>
    <dc:date>2024-01-16T07:24:00Z</dc:date>
    <meta:print-date>2021-09-08T03:58:00Z</meta:print-date>
    <meta:template xlink:href="Normal" xlink:type="simple"/>
    <meta:editing-cycles>6</meta:editing-cycles>
    <meta:editing-duration>PT1320S</meta:editing-duration>
    <meta:document-statistic meta:page-count="1" meta:paragraph-count="1" meta:word-count="102" meta:character-count="684" meta:row-count="4" meta:non-whitespace-character-count="583"/>
  </office:meta>
</office:document-meta>
</file>