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.1666in" fo:margin-right="-0.000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line-height="0.2777in" fo:margin-left="0.2951in" fo:margin-right="-0.0006in" fo:text-indent="-0.2951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 fo:background-color="#FFFF00"/>
    </style:style>
    <style:style style:name="T23" style:parent-style-name="預設段落字型" style:family="text">
      <style:text-properties style:font-name-asian="標楷體" fo:font-weight="bold" style:font-weight-asian="bold" fo:background-color="#FFFF00"/>
    </style:style>
    <style:style style:name="T24" style:parent-style-name="預設段落字型" style:family="text">
      <style:text-properties style:font-name-asian="標楷體" fo:background-color="#FFFF00"/>
    </style:style>
    <style:style style:name="T25" style:parent-style-name="預設段落字型" style:family="text">
      <style:text-properties style:font-name-asian="標楷體" fo:background-color="#FFFF00"/>
    </style:style>
    <style:style style:name="T26" style:parent-style-name="預設段落字型" style:family="text">
      <style:text-properties style:font-name-asian="標楷體" fo:font-weight="bold" style:font-weight-asian="bold" fo:background-color="#FFFF00"/>
    </style:style>
    <style:style style:name="T27" style:parent-style-name="預設段落字型" style:family="text">
      <style:text-properties style:font-name-asian="標楷體" fo:font-weight="bold" style:font-weight-asian="bold" fo:background-color="#FFFF00"/>
    </style:style>
    <style:style style:name="T28" style:parent-style-name="預設段落字型" style:family="text">
      <style:text-properties style:font-name-asian="標楷體" fo:background-color="#FFFF00"/>
    </style:style>
    <style:style style:name="T29" style:parent-style-name="預設段落字型" style:family="text">
      <style:text-properties style:font-name-asian="標楷體" fo:background-color="#FFFF00"/>
    </style:style>
    <style:style style:name="T30" style:parent-style-name="預設段落字型" style:family="text">
      <style:text-properties style:font-name-asian="標楷體" fo:background-color="#FFFF00"/>
    </style:style>
    <style:style style:name="T31" style:parent-style-name="預設段落字型" style:family="text">
      <style:text-properties style:font-name-asian="標楷體" fo:font-weight="bold" style:font-weight-asian="bold" fo:background-color="#FFFF0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0.2777in" fo:margin-left="0.3583in" fo:text-indent="-0.063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style:snap-to-layout-grid="false" fo:line-height="0.2777in" fo:margin-right="-0.0006in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4pt" fo:background-color="#FFFFFF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4pt" fo:background-color="#FFFFFF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4pt" fo:background-color="#FFFFFF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4pt" fo:background-color="#FFFFFF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4pt" fo:background-color="#FFFFFF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4pt" fo:background-color="#FFFFFF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4pt" fo:background-color="#FFFFFF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4pt" fo:background-color="#FFFFFF"/>
    </style:style>
    <style:style style:name="TableColumn49" style:family="table-column">
      <style:table-column-properties style:column-width="1.3562in"/>
    </style:style>
    <style:style style:name="TableColumn50" style:family="table-column">
      <style:table-column-properties style:column-width="1.3569in"/>
    </style:style>
    <style:style style:name="TableColumn51" style:family="table-column">
      <style:table-column-properties style:column-width="1.3569in"/>
    </style:style>
    <style:style style:name="TableColumn52" style:family="table-column">
      <style:table-column-properties style:column-width="1.3569in"/>
    </style:style>
    <style:style style:name="TableColumn53" style:family="table-column">
      <style:table-column-properties style:column-width="1.3569in"/>
    </style:style>
    <style:style style:name="Table48" style:family="table">
      <style:table-properties style:width="6.784in" fo:margin-left="0in" table:align="center"/>
    </style:style>
    <style:style style:name="TableRow54" style:family="table-row">
      <style:table-row-properties style:min-row-height="0.5416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P143" style:parent-style-name="內文" style:family="paragraph">
      <style:paragraph-properties fo:text-align="justify" fo:margin-top="0.1673in" style:line-height-at-least="0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HK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5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size-complex="14pt"/>
    </style:style>
    <style:style style:name="TableColumn158" style:family="table-column">
      <style:table-column-properties style:column-width="1.7166in"/>
    </style:style>
    <style:style style:name="TableColumn159" style:family="table-column">
      <style:table-column-properties style:column-width="1.7166in"/>
    </style:style>
    <style:style style:name="TableColumn160" style:family="table-column">
      <style:table-column-properties style:column-width="1.7166in"/>
    </style:style>
    <style:style style:name="TableColumn161" style:family="table-column">
      <style:table-column-properties style:column-width="1.7173in"/>
    </style:style>
    <style:style style:name="Table157" style:family="table">
      <style:table-properties style:width="6.8673in" fo:margin-left="0in" table:align="center"/>
    </style:style>
    <style:style style:name="TableRow162" style:family="table-row">
      <style:table-row-properties style:min-row-height="0.491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margin-top="0.1673in" fo:line-height="0.2777in" fo:margin-left="-0.098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P182" style:parent-style-name="內文" style:family="paragraph">
      <style:paragraph-properties fo:margin-top="0.0666in" fo:margin-bottom="0.0666in" fo:line-height="0.2777in" fo:margin-left="-0.0986in" fo:text-indent="0.7875in">
        <style:tab-stops/>
      </style:paragraph-properties>
      <style:text-properties style:font-name-asian="標楷體" fo:font-size="14pt" style:font-size-asian="14pt" style:font-size-complex="16pt"/>
    </style:style>
    <style:style style:name="P183" style:parent-style-name="清單段落" style:list-style-name="LFO2" style:family="paragraph">
      <style:paragraph-properties fo:line-height="0.2777in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fo:color="#0000FF"/>
    </style:style>
    <style:style style:name="T19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德明財經科技大學</text:p>
      <text:p text:style-name="P7"><text:span text:style-name="T8">『免評』教學活動意見調查之科目調查表</text:span></text:p>
      <text:p text:style-name="P9"><text:span text:style-name="T10">113</text:span><text:span text:style-name="T11">學年度第</text:span><text:span text:style-name="T12">2</text:span><text:span text:style-name="T13">學期</text:span><text:span text:style-name="T14"><text:s text:c="13"/></text:span><text:span text:style-name="T15">系</text:span></text:p>
      <text:p text:style-name="P16"><text:span text:style-name="T17"><text:s text:c="41"/></text:span><text:span text:style-name="T18">填表日期：</text:span><text:span text:style-name="T19">________________</text:span></text:p>
      <text:p text:style-name="P20"><text:span text:style-name="T21">註：限</text:span><text:span text:style-name="T22">『財經基本素養</text:span><text:span text:style-name="T23">(</text:span><text:span text:style-name="T24">3</text:span><text:span text:style-name="T25">位以上教師共同授課</text:span><text:span text:style-name="T26">)</text:span><text:span text:style-name="T27">』及『實習類課程</text:span><text:span text:style-name="T28">(</text:span><text:span text:style-name="T29">學生本學期皆於校外實習之課程</text:span><text:span text:style-name="T30">)</text:span><text:span text:style-name="T31">』</text:span><text:span text:style-name="T32">提出申請；調查範圍包括日間部與進修部之大學部及碩士班</text:span><text:span text:style-name="T33">(</text:span><text:span text:style-name="T34">碩專班</text:span><text:span text:style-name="T35">)</text:span><text:span text:style-name="T36">必選修課程。</text:span></text:p>
      <text:p text:style-name="P37"><text:bookmark-start text:name="_Hlk175216405"/>『財經基本素養』於110<text:s/>學年度第1學期第1次教務會議(110.10.07)通過合授課教師達<text:s/>3<text:s/>位以上可列免評科目；2<text:s/>位教師合授課得申請<text:s/>「不列入統計」科目，但不列入免評科目。</text:p>
      <text:list text:style-name="LFO1" text:continue-numbering="true">
        <text:list-item>
          <text:p text:style-name="P38"><text:bookmark-end text:name="_Hlk175216405"/><text:span text:style-name="T39">請完整填寫調查表課程內容</text:span><text:span text:style-name="T40">(</text:span><text:span text:style-name="T41">同</text:span><text:span text:style-name="T42">TIP</text:span><text:span text:style-name="T43">資訊系統</text:span><text:span text:style-name="T44">)</text:span><text:span text:style-name="T45">，</text:span><text:bookmark-start text:name="_Hlk155880885"/><text:span text:style-name="T46">以利系統資料輸入</text:span><text:bookmark-end text:name="_Hlk155880885"/><text:span text:style-name="T47">。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開課</text:p>
            <text:p text:style-name="P57">部別班級</text:p>
          </table:table-cell>
          <table:table-cell table:style-name="TableCell58">
            <text:p text:style-name="P59">開課代碼</text:p>
          </table:table-cell>
          <table:table-cell table:style-name="TableCell60">
            <text:p text:style-name="P61">科目名稱</text:p>
          </table:table-cell>
          <table:table-cell table:style-name="TableCell62">
            <text:p text:style-name="P63">授課教師</text:p>
          </table:table-cell>
          <table:table-cell table:style-name="TableCell64">
            <text:p text:style-name="P65">申請原因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bookmark-start text:name="_Hlk81994885"/><text:bookmark-start text:name="_Hlk81995048"/><text:span text:style-name="T144">通過</text:span><text:span text:style-name="T145">113</text:span><text:span text:style-name="T146">學年度</text:span><text:span text:style-name="T147">2</text:span><text:span text:style-name="T148">學期</text:span><text:span text:style-name="T149">第</text:span><text:span text:style-name="T150"><text:s text:c="5"/></text:span><text:span text:style-name="T151">次系教評會，會議日期：</text:span><text:span text:style-name="T152"><text:s text:c="10"/></text:span><text:span text:style-name="T153"><text:s text:c="10"/></text:span><text:span text:style-name="T154"><text:s text:c="2"/></text:span><text:span text:style-name="T155">蓋章：</text:span></text:p>
      <text:p text:style-name="P156"><text:bookmark-end text:name="_Hlk81994885"/>核章程序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bookmark-end text:name="_Hlk81995048"/>系主管簽章</text:p>
          </table:table-cell>
          <table:table-cell table:style-name="TableCell165">
            <text:p text:style-name="P166">學院院長簽章</text:p>
          </table:table-cell>
          <table:table-cell table:style-name="TableCell167">
            <text:p text:style-name="P168">教學資源中心教保組組長簽章</text:p>
          </table:table-cell>
          <table:table-cell table:style-name="TableCell169">
            <text:p text:style-name="P170">教學資源中心</text:p>
            <text:p text:style-name="P171">主任簽章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bookmark-start text:name="_Hlk81995151"/>辦理審核程序:</text:p>
      <text:p text:style-name="P182"><text:bookmark-end text:name="_Hlk81995151"/>系教評會→<text:s/>各院級主管→<text:s/>教學資源中心</text:p>
      <text:list text:style-name="LFO2" text:continue-numbering="true">
        <text:list-item>
          <text:p text:style-name="P183"><text:bookmark-start text:name="_Hlk155882058"/><text:span text:style-name="T184">114</text:span><text:span text:style-name="T185">年</text:span><text:span text:style-name="T186">3</text:span><text:span text:style-name="T187">月</text:span><text:span text:style-name="T188">3</text:span><text:span text:style-name="T189">日</text:span><text:span text:style-name="T190">(</text:span><text:span text:style-name="T191">一</text:span><text:span text:style-name="T192">)</text:span><text:span text:style-name="T193">前，</text:span><text:span text:style-name="T194">『寄回表單電子檔』及『繳回核章紙本』</text:span><text:span text:style-name="T195">至教資中心教保組。</text:span><text:bookmark-end text:name="_Hlk15588205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895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教學資源中心教保組</text:span><text:span text:style-name="T4"><text:s/></text:span><text:span text:style-name="T5">114.02.06</text:span><text:span text:style-name="T6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meta:initial-creator>denny</meta:initial-creator>
    <dc:creator>FISH-K</dc:creator>
    <meta:creation-date>2022-09-06T09:30:00Z</meta:creation-date>
    <dc:date>2025-02-07T02:00:00Z</dc:date>
    <meta:print-date>2021-09-08T03:58:00Z</meta:print-date>
    <meta:template xlink:href="Normal" xlink:type="simple"/>
    <meta:editing-cycles>10</meta:editing-cycles>
    <meta:editing-duration>PT1620S</meta:editing-duration>
    <meta:document-statistic meta:page-count="1" meta:paragraph-count="1" meta:word-count="85" meta:character-count="569" meta:row-count="4" meta:non-whitespace-character-count="485"/>
  </office:meta>
</office:document-meta>
</file>