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style:line-height-at-least="0in" fo:margin-right="-0.000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P34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42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5" style:parent-style-name="清單段落" style:list-style-name="LFO1" style:family="paragraph">
      <style:paragraph-properties fo:line-height="0.1805in" fo:margin-right="-0.0006in"/>
      <style:text-properties style:font-name="標楷體" style:font-name-asian="標楷體" fo:font-weight="bold" style:font-weight-asian="bold" style:font-weight-complex="bold" fo:font-size="11pt" style:font-size-asian="11pt" style:font-size-complex="14pt" fo:hyphenate="true"/>
    </style:style>
    <style:style style:name="P56" style:parent-style-name="清單段落" style:list-style-name="LFO1" style:family="paragraph">
      <style:paragraph-properties fo:widows="2" fo:orphans="2" fo:line-height="0.1805in" fo:margin-right="-0.0006in"/>
      <style:text-properties fo:hyphenate="tru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P60" style:parent-style-name="清單段落" style:list-style-name="LFO1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5" style:family="table-column">
      <style:table-column-properties style:column-width="1.1618in"/>
    </style:style>
    <style:style style:name="TableColumn76" style:family="table-column">
      <style:table-column-properties style:column-width="1.4277in"/>
    </style:style>
    <style:style style:name="TableColumn77" style:family="table-column">
      <style:table-column-properties style:column-width="1.4743in"/>
    </style:style>
    <style:style style:name="TableColumn78" style:family="table-column">
      <style:table-column-properties style:column-width="1.3263in"/>
    </style:style>
    <style:style style:name="TableColumn79" style:family="table-column">
      <style:table-column-properties style:column-width="1.6888in"/>
    </style:style>
    <style:style style:name="Table74" style:family="table">
      <style:table-properties style:width="7.0791in" fo:margin-left="0in" table:align="left"/>
    </style:style>
    <style:style style:name="TableRow80" style:family="table-row">
      <style:table-row-properties style:min-row-height="0.54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10" style:family="table-column">
      <style:table-column-properties style:column-width="1.7694in"/>
    </style:style>
    <style:style style:name="TableColumn211" style:family="table-column">
      <style:table-column-properties style:column-width="1.7701in"/>
    </style:style>
    <style:style style:name="TableColumn212" style:family="table-column">
      <style:table-column-properties style:column-width="1.7694in"/>
    </style:style>
    <style:style style:name="TableColumn213" style:family="table-column">
      <style:table-column-properties style:column-width="1.7701in"/>
    </style:style>
    <style:style style:name="Table209" style:family="table">
      <style:table-properties style:width="7.0791in" fo:margin-left="0in" table:align="left"/>
    </style:style>
    <style:style style:name="TableRow214" style:family="table-row">
      <style:table-row-properties style:min-row-height="0.338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5" style:family="table-row">
      <style:table-row-properties style:min-row-height="0.6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35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6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55" style:parent-style-name="項" style:list-style-name="LFO2" style:family="paragraph">
      <style:paragraph-properties fo:line-height="0.2222in" fo:text-indent="-0.2479in"/>
      <style:text-properties style:font-name="標楷體" style:font-weight-complex="bold" style:use-window-font-color="true" fo:hyphenate="true"/>
    </style:style>
    <style:style style:name="P256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94" style:family="table-column">
      <style:table-column-properties style:column-width="1.1388in"/>
    </style:style>
    <style:style style:name="TableColumn295" style:family="table-column">
      <style:table-column-properties style:column-width="1.4986in"/>
    </style:style>
    <style:style style:name="TableColumn296" style:family="table-column">
      <style:table-column-properties style:column-width="3.2263in"/>
    </style:style>
    <style:style style:name="Table293" style:family="table">
      <style:table-properties style:width="5.8638in" fo:margin-left="0in" table:align="center"/>
    </style:style>
    <style:style style:name="TableRow297" style:family="table-row">
      <style:table-row-properties style:min-row-height="0.4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ableRow308" style:family="table-row">
      <style:table-row-properties style:min-row-height="0.4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style:font-size-complex="14pt"/>
    </style:style>
    <style:style style:name="TableRow315" style:family="table-row">
      <style:table-row-properties style:min-row-height="0.49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font-size-complex="14pt"/>
    </style:style>
    <style:style style:name="TableRow322" style:family="table-row">
      <style:table-row-properties style:min-row-height="0.49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font-size-complex="14pt"/>
    </style:style>
    <style:style style:name="TableRow329" style:family="table-row">
      <style:table-row-properties style:min-row-height="0.4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ableRow339" style:family="table-row">
      <style:table-row-properties style:min-row-height="0.49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font-size-complex="14pt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P349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  <style:text-properties style:font-name="標楷體" style:font-name-asian="標楷體"/>
    </style:style>
    <style:style style:name="P350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style:font-size-complex="14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9"><text:span text:style-name="T10">『不列入』教學活動意見調查統計之科目調查表</text:span></text:p>
      <text:p text:style-name="P11"/>
      <text:p text:style-name="P12"><text:span text:style-name="T13">11</text:span><text:span text:style-name="T14">4</text:span><text:span text:style-name="T15">學年度第</text:span><text:span text:style-name="T16">1</text:span><text:span text:style-name="T17">學期</text:span><text:span text:style-name="T18"><text:s text:c="13"/></text:span><text:span text:style-name="T19">系</text:span></text:p>
      <text:p text:style-name="P20"><text:span text:style-name="T21"><text:s text:c="36"/></text:span><text:span text:style-name="T22">填表日期：</text:span><text:span text:style-name="T23"><text:s text:c="12"/></text:span></text:p>
      <text:p text:style-name="P24"><text:span text:style-name="T25">註：調查範圍包括日間部與進修部之大學部及碩士班</text:span><text:span text:style-name="T26">(</text:span><text:span text:style-name="T27">碩專班</text:span><text:span text:style-name="T28">)</text:span><text:span text:style-name="T29">必選修課程。</text:span><text:span text:style-name="T30">(</text:span><text:span text:style-name="T31">申請科目請參閱次頁附件「得不列入教學活動意見調查統計之科目類型</text:span><text:span text:style-name="T32">」</text:span><text:span text:style-name="T33">)</text:span></text:p>
      <text:list text:style-name="LFO1" text:continue-numbering="true">
        <text:list-item>
          <text:p text:style-name="P34"><text:span text:style-name="T35">請完整填寫調查表課程內容</text:span><text:span text:style-name="T36">(</text:span><text:span text:style-name="T37">同</text:span><text:span text:style-name="T38">TIP</text:span><text:span text:style-name="T39">資訊系統</text:span><text:span text:style-name="T40">)</text:span><text:span text:style-name="T41">，以利系統資料輸入。</text:span></text:p>
        </text:list-item>
        <text:list-item>
          <text:p text:style-name="P42"><text:span text:style-name="T43">業師協同教學</text:span><text:span text:style-name="T44">課程申請原因請註明協同上課週數、計畫名稱</text:span><text:span text:style-name="T45">(</text:span><text:span text:style-name="T46">含代號</text:span><text:span text:style-name="T47">)</text:span><text:span text:style-name="T48">及系</text:span><text:span text:style-name="T49">/</text:span><text:span text:style-name="T50">院課規會審核通過日期</text:span><text:span text:style-name="T51">，</text:span><text:span text:style-name="T52">並請檢附系</text:span><text:span text:style-name="T53">/</text:span><text:span text:style-name="T54">院課規會通過之會議紀錄、業師授課週次時間表之電子檔。</text:span></text:p>
        </text:list-item>
        <text:list-item>
          <text:p text:style-name="P55">符合不列入統計之科目，由該授課教師自行決定是否要申請，並非強制申請。</text:p>
        </text:list-item>
        <text:list-item>
          <text:p text:style-name="P56"><text:span text:style-name="T57">若教師授課之科目全為不列入統計，則期末教學活動意見調查之分數將會是「</text:span><text:span text:style-name="T58">0</text:span><text:span text:style-name="T59">」分，請自行斟酌是否申請。</text:span></text:p>
        </text:list-item>
        <text:list-item>
          <text:p text:style-name="P60"><text:span text:style-name="T61">「</text:span><text:span text:style-name="T62">財經基本素養</text:span><text:span text:style-name="T63">(3</text:span><text:span text:style-name="T64">位以上教師共同授課</text:span><text:span text:style-name="T65">)</text:span><text:span text:style-name="T66">」</text:span><text:span text:style-name="T67">及</text:span><text:span text:style-name="T68">「實習類課程</text:span><text:span text:style-name="T69"><text:s/>(</text:span><text:span text:style-name="T70">學生本學期皆於校外實習之課程</text:span><text:span text:style-name="T71">)<text:s/></text:span><text:span text:style-name="T72">」</text:span><text:span text:style-name="T73">為免評教學活動意見調查類型，請另外填寫『免評教學活動意見調查之科目調查表』。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開課</text:p>
            <text:p text:style-name="P83">部別班級</text:p>
          </table:table-cell>
          <table:table-cell table:style-name="TableCell84">
            <text:p text:style-name="P85">開課代碼</text:p>
          </table:table-cell>
          <table:table-cell table:style-name="TableCell86">
            <text:p text:style-name="P87">科目名稱</text:p>
          </table:table-cell>
          <table:table-cell table:style-name="TableCell88">
            <text:p text:style-name="P89">授課教師</text:p>
          </table:table-cell>
          <table:table-cell table:style-name="TableCell90">
            <text:p text:style-name="P91">申請原因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bookmark-start text:name="_Hlk81994885"/></text:p>
      <text:p text:style-name="P192"><text:bookmark-end text:name="_Hlk81994885"/><text:span text:style-name="T193">通過</text:span><text:span text:style-name="T194">11</text:span><text:span text:style-name="T195">4</text:span><text:span text:style-name="T196">學年度</text:span><text:span text:style-name="T197">第</text:span><text:span text:style-name="T198">1</text:span><text:span text:style-name="T199">學期</text:span><text:span text:style-name="T200">第</text:span><text:span text:style-name="T201"><text:s text:c="5"/></text:span><text:span text:style-name="T202">次系教評會，會議日期</text:span><text:bookmark-start text:name="_Hlk81995012"/><text:span text:style-name="T203">：</text:span><text:bookmark-end text:name="_Hlk81995012"/><text:span text:style-name="T204"><text:s text:c="11"/></text:span><text:span text:style-name="T205"><text:s text:c="2"/></text:span><text:span text:style-name="T206">蓋章：</text:span><text:span text:style-name="T207"><text:s text:c="15"/></text:span></text:p>
      <text:p text:style-name="P208">核章程序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系主管簽章</text:p>
          </table:table-cell>
          <table:table-cell table:style-name="TableCell217">
            <text:p text:style-name="P218">學院院長簽章</text:p>
          </table:table-cell>
          <table:table-cell table:style-name="TableCell219">
            <text:p text:style-name="P220">教學資源中心</text:p>
            <text:p text:style-name="P221">教保組組長簽章</text:p>
          </table:table-cell>
          <table:table-cell table:style-name="TableCell222">
            <text:p text:style-name="P223">教學資源中心</text:p>
            <text:p text:style-name="P224">主任簽章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辦理審核程序:</text:p>
      <text:p text:style-name="P235">系教評會→<text:s/>各院級主管→<text:s/>教學資源中心→<text:s/>教務會議審議</text:p>
      <text:p text:style-name="P236"><text:span text:style-name="T237">◎</text:span><text:span text:style-name="T238">114</text:span><text:span text:style-name="T239">年</text:span><text:span text:style-name="T240">9</text:span><text:span text:style-name="T241">月</text:span><text:span text:style-name="T242">10</text:span><text:span text:style-name="T243">日</text:span><text:span text:style-name="T244">(</text:span><text:span text:style-name="T245">三</text:span><text:span text:style-name="T246">)</text:span><text:span text:style-name="T247">前，</text:span><text:span text:style-name="T248">『寄回表單電子檔』及『繳回核章紙本』</text:span><text:span text:style-name="T249">至教資中心教保組。</text:span></text:p>
      <text:p text:style-name="P250"/>
      <text:p text:style-name="P251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52">附件</text:p></draw:text-box><svg:title/><svg:desc/></draw:frame></text:p>
      <text:p text:style-name="P253">得不列入教學活動意見調查統計之科目類型</text:p>
      <text:p text:style-name="P254"/>
      <text:list text:style-name="LFO2" text:continue-numbering="true">
        <text:list-item>
          <text:p text:style-name="P255">為維護教學活動意見調查結果之公正性及有效性，若科目性質屬於非課堂授課之科目，或該課程有其他難以執行教學活動意見調查之理由，各學術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6"><text:span text:style-name="T257">「不列入教學活動意見調查統計之科目類型」定義：該科目列入</text:span><text:span text:style-name="T258">教學活動意見調查</text:span><text:span text:style-name="T259">問卷範圍，但進行</text:span><text:span text:style-name="T260">教學活動意見調查成績彙算時，剔除該科目之教學活動意見調查成績再計算。</text:span></text:p>
        </text:list-item>
        <text:list-item>
          <text:p text:style-name="P261"><text:span text:style-name="T262">教學活動意見調查</text:span><text:span text:style-name="T263">為教師評鑑項目之一，</text:span><text:span text:style-name="T264">不列入教學活動意見調查統計之科目</text:span><text:span text:style-name="T265">宜審慎考慮。</text:span><text:span text:style-name="T266">若教師授課之</text:span><text:span text:style-name="T267">科目全為不列入統計，則期末教學活動意見調查之分數將會是「</text:span><text:span text:style-name="T268">0</text:span><text:span text:style-name="T269">」分，請自行斟酌是否申請。</text:span></text:p>
        </text:list-item>
        <text:list-item>
          <text:p text:style-name="P270"><text:span text:style-name="T271">經教務會議提案通過之科目類型，於每學期進行</text:span><text:span text:style-name="T272">教學活動意見調查</text:span><text:span text:style-name="T273">前，</text:span><text:span text:style-name="T274">各系</text:span><text:span text:style-name="T275">/</text:span><text:span text:style-name="T276">中心</text:span><text:span text:style-name="T277">/</text:span><text:span text:style-name="T278">室仍須填列「</text:span><text:span text:style-name="T279">不列入教學活動意見調查統計之科目調查表</text:span><text:span text:style-name="T280">」</text:span><text:span text:style-name="T281">，經系</text:span><text:span text:style-name="T282">/</text:span><text:span text:style-name="T283">中心</text:span><text:span text:style-name="T284">/</text:span><text:span text:style-name="T285">室</text:span><text:span text:style-name="T286">教</text:span><text:span text:style-name="T287">評會初審通過，院長核章後，送教學資源中心彙整提至教務會議審議通過之後，始不列入該學期教學</text:span><text:span text:style-name="T288">活動意見調查</text:span><text:span text:style-name="T289">成績</text:span><text:span text:style-name="T290">彙</text:span><text:span text:style-name="T291">算。</text:span>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<text:span text:style-name="T302">科目類型</text:span></text:p>
          </table:table-cell>
          <table:table-cell table:style-name="TableCell303">
            <text:p text:style-name="P304"><text:span text:style-name="T305">說</text:span><text:span text:style-name="T306"><text:s/></text:span><text:span text:style-name="T307">明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職涯講座</text:p>
          </table:table-cell>
          <table:table-cell table:style-name="TableCell313">
            <text:p text:style-name="P314">演講性質，屬非課堂活動之課程。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專題講座</text:p>
          </table:table-cell>
          <table:table-cell table:style-name="TableCell320">
            <text:p text:style-name="P321">演講性質，屬非課堂活動之課程。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實務專題</text:p>
          </table:table-cell>
          <table:table-cell table:style-name="TableCell327">
            <text:p text:style-name="P328">修課人數過低。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業師協同教學</text:p>
          </table:table-cell>
          <table:table-cell table:style-name="TableCell334">
            <text:p text:style-name="P335"><text:span text:style-name="T336">屬達</text:span><text:span text:style-name="T337">6</text:span><text:span text:style-name="T338">週以上業師協同授課和業師實務操作之課程。</text:span>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財經基本素養</text:p>
          </table:table-cell>
          <table:table-cell table:style-name="TableCell344">
            <text:p text:style-name="P345"><text:span text:style-name="T346">屬財經基本證照檢定非課堂活動，且</text:span><text:span text:style-name="T347">2</text:span><text:span text:style-name="T348">位教師合授課之課程</text:span></text:p>
          </table:table-cell>
        </table:table-row>
      </table:table>
      <text:p text:style-name="P349"/>
      <text:p text:style-name="P350"><text:span text:style-name="T351">※</text:span><text:span text:style-name="T352">序號</text:span><text:span text:style-name="T353">4</text:span><text:span text:style-name="T354">業師協同教學</text:span><text:span text:style-name="T355">為</text:span><text:span text:style-name="T356">105.10.13</text:span><text:span text:style-name="T357">教務會議決議新增科目類型。</text:span></text:p>
      <text:p text:style-name="P358"><text:span text:style-name="T359">※</text:span><text:span text:style-name="T360">序號</text:span><text:span text:style-name="T361">5</text:span><text:span text:style-name="T362">財經基本素養</text:span><text:span text:style-name="T363">為</text:span><text:span text:style-name="T364">109.03.23</text:span><text:span text:style-name="T365">及</text:span><text:span text:style-name="T366">110.10.07</text:span><text:span text:style-name="T367">教務會議決議新增科目類型。</text:span></text:p>
      <text:p text:style-name="P368"><text:span text:style-name="T369">※</text:span><text:span text:style-name="T370">「業師協同教學」總週數未達</text:span><text:span text:style-name="T371">6</text:span><text:span text:style-name="T372">週</text:span><text:span text:style-name="T373">，不得申請不列入教學活動意見調查統計之科目。</text:span><text:span text:style-name="T374">(105</text:span><text:span text:style-name="T375">學年第</text:span><text:span text:style-name="T376">2</text:span><text:span text:style-name="T377">學期第一次教務會議決議</text:span><text:span text:style-name="T378">)</text:span></text:p>
      <text:p text:style-name="P379"><text:span text:style-name="T380">註</text:span><text:span text:style-name="T381">:</text:span><text:span text:style-name="T382">『</text:span><text:span text:style-name="T383">財經基本素養</text:span><text:span text:style-name="T384"><text:s/>(3</text:span><text:span text:style-name="T385">位以上教師共同授課</text:span><text:span text:style-name="T386">)<text:s/></text:span><text:span text:style-name="T387">』及『</text:span><text:span text:style-name="T388">實習類課程</text:span><text:span text:style-name="T389">』為</text:span><text:span text:style-name="T390">免評</text:span><text:span text:style-name="T391">教學活動意見調查類型，請填寫</text:span><text:span text:style-name="T392">『免評教學活動意見調查之科目調查表』</text:span><text:span text:style-name="T393">。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教學資源中心教保組</text:span><text:span text:style-name="T4"><text:s/>114.0</text:span><text:span text:style-name="T5">8</text:span><text:span text:style-name="T6">.</text:span><text:span text:style-name="T7">27</text:span><text:span text:style-name="T8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Administrator</dc:creator>
    <meta:creation-date>2022-09-06T09:26:00Z</meta:creation-date>
    <dc:date>2025-08-27T13:49:00Z</dc:date>
    <meta:print-date>2011-10-13T05:48:00Z</meta:print-date>
    <meta:template xlink:href="Normal" xlink:type="simple"/>
    <meta:editing-cycles>15</meta:editing-cycles>
    <meta:editing-duration>PT1500S</meta:editing-duration>
    <meta:document-statistic meta:page-count="2" meta:paragraph-count="3" meta:word-count="230" meta:character-count="1541" meta:row-count="10" meta:non-whitespace-character-count="1314"/>
  </office:meta>
</office:document-meta>
</file>