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line-height-at-least="0.1666in" fo:margin-right="-0.0006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size-complex="16pt"/>
    </style:style>
    <style:style style:name="T16" style:parent-style-name="預設段落字型" style:family="text">
      <style:text-properties style:font-name="標楷體" style:font-name-asian="標楷體" style:font-size-complex="16pt"/>
    </style:style>
    <style:style style:name="P17" style:parent-style-name="內文" style:family="paragraph">
      <style:paragraph-properties style:line-height-at-least="0.1666in" fo:margin-left="0.2951in" fo:margin-right="-0.0006in" fo:text-indent="-0.2951in">
        <style:tab-stops/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1" style:parent-style-name="預設段落字型" style:family="text">
      <style:text-properties style:font-name="標楷體" style:font-name-asian="標楷體" fo:background-color="#FFFF00"/>
    </style:style>
    <style:style style:name="T22" style:parent-style-name="預設段落字型" style:family="text">
      <style:text-properties style:font-name="標楷體" style:font-name-asian="標楷體" fo:background-color="#FFFF00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5" style:parent-style-name="預設段落字型" style:family="text">
      <style:text-properties style:font-name="標楷體" style:font-name-asian="標楷體" fo:background-color="#FFFF00"/>
    </style:style>
    <style:style style:name="T26" style:parent-style-name="預設段落字型" style:family="text">
      <style:text-properties style:font-name="標楷體" style:font-name-asian="標楷體" fo:background-color="#FFFF00"/>
    </style:style>
    <style:style style:name="T27" style:parent-style-name="預設段落字型" style:family="text">
      <style:text-properties style:font-name="標楷體" style:font-name-asian="標楷體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style:line-height-at-least="0in" fo:margin-left="0.2979in" fo:text-indent="-0.0048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text-align="justify" style:line-height-at-least="0in" fo:margin-left="0.3583in" fo:text-indent="-0.063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line-height-at-least="0.1666in" fo:margin-left="0.3583in" fo:margin-right="-0.0006in" fo:text-indent="-0.0631in">
        <style:tab-stops/>
      </style:paragraph-properties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P46" style:parent-style-name="清單段落" style:list-style-name="LFO1" style:family="paragraph">
      <style:paragraph-properties style:line-height-at-least="0.1666in" fo:margin-right="-0.000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 fo:background-color="#FFFFFF"/>
    </style:style>
    <style:style style:name="TableColumn55" style:family="table-column">
      <style:table-column-properties style:column-width="1.3562in"/>
    </style:style>
    <style:style style:name="TableColumn56" style:family="table-column">
      <style:table-column-properties style:column-width="1.3569in"/>
    </style:style>
    <style:style style:name="TableColumn57" style:family="table-column">
      <style:table-column-properties style:column-width="1.3569in"/>
    </style:style>
    <style:style style:name="TableColumn58" style:family="table-column">
      <style:table-column-properties style:column-width="1.3569in"/>
    </style:style>
    <style:style style:name="TableColumn59" style:family="table-column">
      <style:table-column-properties style:column-width="1.3569in"/>
    </style:style>
    <style:style style:name="Table54" style:family="table">
      <style:table-properties style:width="6.784in" fo:margin-left="0in" table:align="left"/>
    </style:style>
    <style:style style:name="TableRow60" style:family="table-row">
      <style:table-row-properties style:min-row-height="0.5416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4333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83" style:family="table-row">
      <style:table-row-properties style:min-row-height="0.4333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94" style:family="table-row">
      <style:table-row-properties style:min-row-height="0.4333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05" style:family="table-row">
      <style:table-row-properties style:min-row-height="0.4333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16" style:family="table-row">
      <style:table-row-properties style:min-row-height="0.4333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27" style:family="table-row">
      <style:table-row-properties style:min-row-height="0.4333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Row138" style:family="table-row">
      <style:table-row-properties style:min-row-height="0.4333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.1666in"/>
      <style:text-properties style:font-name="文鼎顏楷" style:font-name-asian="文鼎顏楷" fo:font-size="18pt" style:font-size-asian="18pt" style:font-size-complex="18pt"/>
    </style:style>
    <style:style style:name="P149" style:parent-style-name="內文" style:family="paragraph">
      <style:paragraph-properties fo:text-align="justify" style:line-height-at-least="0in"/>
      <style:text-properties style:font-name-asian="標楷體"/>
    </style:style>
    <style:style style:name="P150" style:parent-style-name="內文" style:family="paragraph">
      <style:paragraph-properties fo:text-align="justify"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4pt" style:language-asian="zh" style:country-asian="HK"/>
    </style:style>
    <style:style style:name="T1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 style:font-size-complex="14pt"/>
    </style:style>
    <style:style style:name="TableColumn167" style:family="table-column">
      <style:table-column-properties style:column-width="1.7166in"/>
    </style:style>
    <style:style style:name="TableColumn168" style:family="table-column">
      <style:table-column-properties style:column-width="1.7166in"/>
    </style:style>
    <style:style style:name="TableColumn169" style:family="table-column">
      <style:table-column-properties style:column-width="1.7166in"/>
    </style:style>
    <style:style style:name="TableColumn170" style:family="table-column">
      <style:table-column-properties style:column-width="1.7173in"/>
    </style:style>
    <style:style style:name="Table166" style:family="table">
      <style:table-properties style:width="6.8673in" fo:margin-left="0in" table:align="left"/>
    </style:style>
    <style:style style:name="TableRow171" style:family="table-row">
      <style:table-row-properties style:min-row-height="0.4916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P180" style:parent-style-name="內文" style:family="paragraph">
      <style:paragraph-properties fo:text-align="center" style:line-height-at-least="0.1666in"/>
      <style:text-properties style:font-name="標楷體" style:font-name-asian="標楷體" style:font-size-complex="14pt"/>
    </style:style>
    <style:style style:name="TableRow181" style:family="table-row">
      <style:table-row-properties style:min-row-height="0.8319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style:line-height-at-least="0in" fo:margin-left="-0.0986in">
        <style:tab-stops/>
      </style:paragraph-properties>
      <style:text-properties style:font-name="標楷體" style:font-name-asian="標楷體" style:font-size-complex="14pt" fo:background-color="#FFFFFF"/>
    </style:style>
    <style:style style:name="P191" style:parent-style-name="內文" style:family="paragraph">
      <style:paragraph-properties style:line-height-at-least="0in" fo:margin-left="-0.0986in" fo:text-indent="0.7868in">
        <style:tab-stops/>
      </style:paragraph-properties>
      <style:text-properties style:font-name="標楷體" style:font-name-asian="標楷體" style:font-size-complex="14pt"/>
    </style:style>
    <style:style style:name="P192" style:parent-style-name="內文" style:family="paragraph">
      <style:paragraph-properties style:line-height-at-least="0in" fo:margin-left="-0.0986in" fo:text-indent="0.0986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fo:font-weight="bold" style:font-weight-asian="bold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 fo:font-weight="bold" style:font-weight-asian="bold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德明財經科技大學</text:p>
      <text:p text:style-name="P3"><text:span text:style-name="T4">『免評』教學活動意見調查之科目調查表</text:span></text:p>
      <text:p text:style-name="P5"><text:span text:style-name="T6">11</text:span><text:span text:style-name="T7">2</text:span><text:span text:style-name="T8">學年度第</text:span><text:span text:style-name="T9">1</text:span><text:span text:style-name="T10">學期</text:span><text:span text:style-name="T11"><text:s text:c="13"/></text:span><text:span text:style-name="T12">系</text:span></text:p>
      <text:p text:style-name="P13"><text:span text:style-name="T14"><text:s text:c="41"/></text:span><text:span text:style-name="T15">填表日期：</text:span><text:span text:style-name="T16">________________</text:span></text:p>
      <text:p text:style-name="P17"><text:span text:style-name="T18">註：限</text:span><text:span text:style-name="T19">『勞作服務學習』、『財經基本素養</text:span><text:span text:style-name="T20">(</text:span><text:span text:style-name="T21">3</text:span><text:span text:style-name="T22">位以上教師共同授課</text:span><text:span text:style-name="T23">)</text:span><text:span text:style-name="T24">』及『實習類課程</text:span><text:span text:style-name="T25">(</text:span><text:span text:style-name="T26">學生本學期皆於校外實習之課程</text:span><text:span text:style-name="T27">)</text:span><text:span text:style-name="T28">』</text:span><text:span text:style-name="T29">提出申請；調查範圍包括日間部與進修部之大學部及碩士班</text:span><text:span text:style-name="T30">(</text:span><text:span text:style-name="T31">碩專班</text:span><text:span text:style-name="T32">)</text:span><text:span text:style-name="T33">必選修課程。</text:span></text:p>
      <text:p text:style-name="P34">『勞作服務學習』於103<text:s/>學年度第1學期第1次線上教務會議(103.11.14)通過列為免評科目。</text:p>
      <text:p text:style-name="P35">『財經基本素養』於110<text:s/>學年度第1學期第1次教務會議(110.10.07)通過合授課教師達<text:s/>3<text:s/>位以上可列免評科目；2<text:s/>位教師合授課得申請<text:s/>「不列入統計」科目，但不列入免評科目。</text:p>
      <text:p text:style-name="P36"><text:span text:style-name="T37">『實習類課程』於</text:span><text:span text:style-name="T38">103<text:s/></text:span><text:span text:style-name="T39">學年度第</text:span><text:span text:style-name="T40">1</text:span><text:span text:style-name="T41">學期第</text:span><text:span text:style-name="T42">1</text:span><text:span text:style-name="T43">次教務會議</text:span><text:span text:style-name="T44">(103.10.20)</text:span><text:span text:style-name="T45">通過列為免評科目。</text:span></text:p>
      <text:list text:style-name="LFO1" text:continue-numbering="true">
        <text:list-item>
          <text:p text:style-name="P46"><text:span text:style-name="T47">請完整填寫調查表課程內容</text:span><text:span text:style-name="T48">(</text:span><text:span text:style-name="T49">與</text:span><text:span text:style-name="T50">TIP</text:span><text:span text:style-name="T51">系統資訊相同</text:span><text:span text:style-name="T52">)</text:span><text:span text:style-name="T53">，資料匯入用。</text:span></text:p>
        </text:list-item>
      </text:list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開課</text:p>
            <text:p text:style-name="P63">部別班級</text:p>
          </table:table-cell>
          <table:table-cell table:style-name="TableCell64">
            <text:p text:style-name="P65">開課代碼</text:p>
          </table:table-cell>
          <table:table-cell table:style-name="TableCell66">
            <text:p text:style-name="P67">科目名稱</text:p>
          </table:table-cell>
          <table:table-cell table:style-name="TableCell68">
            <text:p text:style-name="P69">授課教師</text:p>
          </table:table-cell>
          <table:table-cell table:style-name="TableCell70">
            <text:p text:style-name="P71">申請原因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P149"/>
      <text:p text:style-name="P150"><text:bookmark-start text:name="_Hlk81994885"/><text:span text:style-name="T151">通過</text:span><text:span text:style-name="T152">11</text:span><text:span text:style-name="T153">2</text:span><text:span text:style-name="T154">學年度</text:span><text:span text:style-name="T155">第</text:span><text:span text:style-name="T156">1</text:span><text:span text:style-name="T157">學期</text:span><text:span text:style-name="T158">第</text:span><text:span text:style-name="T159"><text:s text:c="5"/></text:span><text:span text:style-name="T160">次系教評會，會議日期：</text:span><text:span text:style-name="T161"><text:s text:c="11"/></text:span><text:span text:style-name="T162"><text:s text:c="2"/></text:span><text:span text:style-name="T163">蓋章：</text:span><text:span text:style-name="T164"><text:s text:c="15"/></text:span></text:p>
      <text:p text:style-name="P165"><text:bookmark-start text:name="_Hlk81995048"/><text:bookmark-end text:name="_Hlk81994885"/>核章程序: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bookmark-end text:name="_Hlk81995048"/>系主管簽章</text:p>
          </table:table-cell>
          <table:table-cell table:style-name="TableCell174">
            <text:p text:style-name="P175">學院院長簽章</text:p>
          </table:table-cell>
          <table:table-cell table:style-name="TableCell176">
            <text:p text:style-name="P177">教學資源中心教保組組長簽章</text:p>
          </table:table-cell>
          <table:table-cell table:style-name="TableCell178">
            <text:p text:style-name="P179">教學資源中心</text:p>
            <text:p text:style-name="P180">主任簽章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</table:table>
      <text:p text:style-name="P190"><text:bookmark-start text:name="_Hlk81995151"/>辦理審核程序:</text:p>
      <text:p text:style-name="P191"><text:bookmark-end text:name="_Hlk81995151"/>系教評會→<text:s/>各院級主管→<text:s/>教學資源中心→<text:s/>教務會議審議</text:p>
      <text:p text:style-name="P192"><text:span text:style-name="T193">◎</text:span><text:span text:style-name="T194">112</text:span><text:span text:style-name="T195">年</text:span><text:span text:style-name="T196">9</text:span><text:span text:style-name="T197">月</text:span><text:span text:style-name="T198">21</text:span><text:span text:style-name="T199">日</text:span><text:span text:style-name="T200">(</text:span><text:span text:style-name="T201">四</text:span><text:span text:style-name="T202">)</text:span><text:span text:style-name="T203">前，</text:span><text:span text:style-name="T204">『寄回表單電子檔』及『繳回核章紙本』</text:span><text:span text:style-name="T205">至教資中心教保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文鼎顏楷" svg:font-family="文鼎顏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1pt" style:font-size-asian="11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★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895in" fo:margin-bottom="0.3902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006in"/>
      </style:footer-style>
    </style:page-layout>
    <style:style style:name="P2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教學資源中心教保組<text:s/>112.09.04製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靜宜大學各學系課程不列入教學評量科目表</dc:title>
    <meta:initial-creator>denny</meta:initial-creator>
    <dc:creator>user</dc:creator>
    <meta:creation-date>2022-09-06T09:30:00Z</meta:creation-date>
    <dc:date>2023-09-04T03:08:00Z</dc:date>
    <meta:print-date>2021-09-08T03:58:00Z</meta:print-date>
    <meta:template xlink:href="Normal" xlink:type="simple"/>
    <meta:editing-cycles>5</meta:editing-cycles>
    <meta:editing-duration>PT1140S</meta:editing-duration>
    <meta:document-statistic meta:page-count="1" meta:paragraph-count="1" meta:word-count="103" meta:character-count="692" meta:row-count="4" meta:non-whitespace-character-count="590"/>
  </office:meta>
</office:document-meta>
</file>