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line-height-at-least="0in" fo:margin-right="-0.000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 fo:background-color="#FFFF00"/>
    </style:style>
    <style:style style:name="P31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9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52" style:parent-style-name="清單段落" style:list-style-name="LFO1" style:family="paragraph">
      <style:paragraph-properties fo:line-height="0.1805in" fo:margin-right="-0.0006in"/>
      <style:text-properties style:font-name="標楷體" style:font-name-asian="標楷體" fo:font-weight="bold" style:font-weight-asian="bold" style:font-weight-complex="bold" fo:font-size="11pt" style:font-size-asian="11pt" style:font-size-complex="14pt" fo:hyphenate="true"/>
    </style:style>
    <style:style style:name="P53" style:parent-style-name="清單段落" style:list-style-name="LFO1" style:family="paragraph">
      <style:paragraph-properties fo:widows="2" fo:orphans="2" fo:line-height="0.1805in" fo:margin-right="-0.0006in"/>
      <style:text-properties fo:hyphenate="true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P57" style:parent-style-name="清單段落" style:list-style-name="LFO1" style:family="paragraph">
      <style:paragraph-properties fo:line-height="0.1805in" fo:margin-left="0.543in" fo:margin-right="-0.0006in" fo:text-indent="-0.2479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2" style:family="table-column">
      <style:table-column-properties style:column-width="1.1618in"/>
    </style:style>
    <style:style style:name="TableColumn73" style:family="table-column">
      <style:table-column-properties style:column-width="1.4277in"/>
    </style:style>
    <style:style style:name="TableColumn74" style:family="table-column">
      <style:table-column-properties style:column-width="1.4743in"/>
    </style:style>
    <style:style style:name="TableColumn75" style:family="table-column">
      <style:table-column-properties style:column-width="1.3263in"/>
    </style:style>
    <style:style style:name="TableColumn76" style:family="table-column">
      <style:table-column-properties style:column-width="1.6888in"/>
    </style:style>
    <style:style style:name="Table71" style:family="table">
      <style:table-properties style:width="7.0791in" fo:margin-left="0in" table:align="left"/>
    </style:style>
    <style:style style:name="TableRow77" style:family="table-row">
      <style:table-row-properties style:min-row-height="0.54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06" style:family="table-column">
      <style:table-column-properties style:column-width="1.7694in"/>
    </style:style>
    <style:style style:name="TableColumn207" style:family="table-column">
      <style:table-column-properties style:column-width="1.7701in"/>
    </style:style>
    <style:style style:name="TableColumn208" style:family="table-column">
      <style:table-column-properties style:column-width="1.7694in"/>
    </style:style>
    <style:style style:name="TableColumn209" style:family="table-column">
      <style:table-column-properties style:column-width="1.7701in"/>
    </style:style>
    <style:style style:name="Table205" style:family="table">
      <style:table-properties style:width="7.0791in" fo:margin-left="0in" table:align="left"/>
    </style:style>
    <style:style style:name="TableRow210" style:family="table-row">
      <style:table-row-properties style:min-row-height="0.338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21" style:family="table-row">
      <style:table-row-properties style:min-row-height="0.690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31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32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52" style:parent-style-name="項" style:list-style-name="LFO2" style:family="paragraph">
      <style:paragraph-properties fo:line-height="0.2222in" fo:text-indent="-0.2479in"/>
      <style:text-properties style:font-name="標楷體" style:font-weight-complex="bold" style:use-window-font-color="true" fo:hyphenate="true"/>
    </style:style>
    <style:style style:name="P253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7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291" style:family="table-column">
      <style:table-column-properties style:column-width="1.1388in"/>
    </style:style>
    <style:style style:name="TableColumn292" style:family="table-column">
      <style:table-column-properties style:column-width="1.4986in"/>
    </style:style>
    <style:style style:name="TableColumn293" style:family="table-column">
      <style:table-column-properties style:column-width="3.2263in"/>
    </style:style>
    <style:style style:name="Table290" style:family="table">
      <style:table-properties style:width="5.8638in" fo:margin-left="0in" table:align="center"/>
    </style:style>
    <style:style style:name="TableRow294" style:family="table-row">
      <style:table-row-properties style:min-row-height="0.49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style:font-size-complex="14pt"/>
    </style:style>
    <style:style style:name="T303" style:parent-style-name="預設段落字型" style:family="text">
      <style:text-properties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size-complex="14pt"/>
    </style:style>
    <style:style style:name="TableRow305" style:family="table-row">
      <style:table-row-properties style:min-row-height="0.49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style:font-size-complex="14pt"/>
    </style:style>
    <style:style style:name="TableRow312" style:family="table-row">
      <style:table-row-properties style:min-row-height="0.49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style:font-size-complex="14pt"/>
    </style:style>
    <style:style style:name="TableRow319" style:family="table-row">
      <style:table-row-properties style:min-row-height="0.49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style:font-size-complex="14pt"/>
    </style:style>
    <style:style style:name="TableRow326" style:family="table-row">
      <style:table-row-properties style:min-row-height="0.49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ableRow336" style:family="table-row">
      <style:table-row-properties style:min-row-height="0.49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/>
    </style:style>
    <style:style style:name="T345" style:parent-style-name="預設段落字型" style:family="text">
      <style:text-properties style:font-name-asian="標楷體" style:font-size-complex="14pt"/>
    </style:style>
    <style:style style:name="P346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  <style:text-properties style:font-name="標楷體" style:font-name-asian="標楷體"/>
    </style:style>
    <style:style style:name="P347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style:font-size-complex="14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language-asian="zh" style:country-asian="HK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7"><text:span text:style-name="T8">『不列入』教學活動意見調查統計之科目調查表</text:span></text:p>
      <text:p text:style-name="P9"/>
      <text:p text:style-name="P10"><text:span text:style-name="T11">113</text:span><text:span text:style-name="T12">學年度第</text:span><text:span text:style-name="T13">2</text:span><text:span text:style-name="T14">學期</text:span><text:span text:style-name="T15"><text:s text:c="13"/></text:span><text:span text:style-name="T16">系</text:span></text:p>
      <text:p text:style-name="P17"><text:span text:style-name="T18"><text:s text:c="36"/></text:span><text:span text:style-name="T19">填表日期：</text:span><text:span text:style-name="T20"><text:s text:c="12"/></text:span></text:p>
      <text:p text:style-name="P21"><text:span text:style-name="T22">註：調查範圍包括日間部與進修部之大學部及碩士班</text:span><text:span text:style-name="T23">(</text:span><text:span text:style-name="T24">碩專班</text:span><text:span text:style-name="T25">)</text:span><text:span text:style-name="T26">必選修課程。</text:span><text:span text:style-name="T27">(</text:span><text:span text:style-name="T28">申請科目請參閱次頁附件「得不列入教學活動意見調查統計之科目類型</text:span><text:span text:style-name="T29">」</text:span><text:span text:style-name="T30">)</text:span></text:p>
      <text:list text:style-name="LFO1" text:continue-numbering="true">
        <text:list-item>
          <text:p text:style-name="P31"><text:span text:style-name="T32">請完整填寫調查表課程內容</text:span><text:span text:style-name="T33">(</text:span><text:span text:style-name="T34">同</text:span><text:span text:style-name="T35">TIP</text:span><text:span text:style-name="T36">資訊系統</text:span><text:span text:style-name="T37">)</text:span><text:span text:style-name="T38">，以利系統資料輸入。</text:span></text:p>
        </text:list-item>
        <text:list-item>
          <text:p text:style-name="P39"><text:span text:style-name="T40">業師協同教學</text:span><text:span text:style-name="T41">課程申請原因請註明協同上課週數、計畫名稱</text:span><text:span text:style-name="T42">(</text:span><text:span text:style-name="T43">含代號</text:span><text:span text:style-name="T44">)</text:span><text:span text:style-name="T45">及系</text:span><text:span text:style-name="T46">/</text:span><text:span text:style-name="T47">院課規會審核通過日期</text:span><text:span text:style-name="T48">，</text:span><text:span text:style-name="T49">並請檢附系</text:span><text:span text:style-name="T50">/</text:span><text:span text:style-name="T51">院課規會通過之會議紀錄、業師授課週次時間表之電子檔。</text:span></text:p>
        </text:list-item>
        <text:list-item>
          <text:p text:style-name="P52">符合不列入統計之科目，由該授課教師自行決定是否要申請，並非強制申請。</text:p>
        </text:list-item>
        <text:list-item>
          <text:p text:style-name="P53"><text:span text:style-name="T54">若教師授課之科目全為不列入統計，則期末教學活動意見調查之分數將會是「</text:span><text:span text:style-name="T55">0</text:span><text:span text:style-name="T56">」分，請自行斟酌是否申請。</text:span></text:p>
        </text:list-item>
        <text:list-item>
          <text:p text:style-name="P57"><text:span text:style-name="T58">「</text:span><text:span text:style-name="T59">財經基本素養</text:span><text:span text:style-name="T60">(3</text:span><text:span text:style-name="T61">位以上教師共同授課</text:span><text:span text:style-name="T62">)</text:span><text:span text:style-name="T63">」</text:span><text:span text:style-name="T64">及</text:span><text:span text:style-name="T65">「實習類課程</text:span><text:span text:style-name="T66"><text:s/>(</text:span><text:span text:style-name="T67">學生本學期皆於校外實習之課程</text:span><text:span text:style-name="T68">)<text:s/></text:span><text:span text:style-name="T69">」</text:span><text:span text:style-name="T70">為免評教學活動意見調查類型，請另外填寫『免評教學活動意見調查之科目調查表』。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開課</text:p>
            <text:p text:style-name="P80">部別班級</text:p>
          </table:table-cell>
          <table:table-cell table:style-name="TableCell81">
            <text:p text:style-name="P82">開課代碼</text:p>
          </table:table-cell>
          <table:table-cell table:style-name="TableCell83">
            <text:p text:style-name="P84">科目名稱</text:p>
          </table:table-cell>
          <table:table-cell table:style-name="TableCell85">
            <text:p text:style-name="P86">授課教師</text:p>
          </table:table-cell>
          <table:table-cell table:style-name="TableCell87">
            <text:p text:style-name="P88">申請原因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bookmark-start text:name="_Hlk81994885"/></text:p>
      <text:p text:style-name="P189"><text:bookmark-end text:name="_Hlk81994885"/><text:span text:style-name="T190">通過</text:span><text:span text:style-name="T191">113</text:span><text:span text:style-name="T192">學年度</text:span><text:span text:style-name="T193">第</text:span><text:span text:style-name="T194">2</text:span><text:span text:style-name="T195">學期</text:span><text:span text:style-name="T196">第</text:span><text:span text:style-name="T197"><text:s text:c="5"/></text:span><text:span text:style-name="T198">次系教評會，會議日期</text:span><text:bookmark-start text:name="_Hlk81995012"/><text:span text:style-name="T199">：</text:span><text:bookmark-end text:name="_Hlk81995012"/><text:span text:style-name="T200"><text:s text:c="11"/></text:span><text:span text:style-name="T201"><text:s text:c="2"/></text:span><text:span text:style-name="T202">蓋章：</text:span><text:span text:style-name="T203"><text:s text:c="15"/></text:span></text:p>
      <text:p text:style-name="P204">核章程序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系主管簽章</text:p>
          </table:table-cell>
          <table:table-cell table:style-name="TableCell213">
            <text:p text:style-name="P214">學院院長簽章</text:p>
          </table:table-cell>
          <table:table-cell table:style-name="TableCell215">
            <text:p text:style-name="P216">教學資源中心</text:p>
            <text:p text:style-name="P217">教保組組長簽章</text:p>
          </table:table-cell>
          <table:table-cell table:style-name="TableCell218">
            <text:p text:style-name="P219">教學資源中心</text:p>
            <text:p text:style-name="P220">主任簽章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辦理審核程序:</text:p>
      <text:p text:style-name="P231">系教評會→<text:s/>各院級主管→<text:s/>教學資源中心→<text:s/>教務會議審議</text:p>
      <text:p text:style-name="P232"><text:span text:style-name="T233">◎</text:span><text:span text:style-name="T234">11</text:span><text:span text:style-name="T235">4</text:span><text:span text:style-name="T236">年</text:span><text:span text:style-name="T237">3</text:span><text:span text:style-name="T238">月</text:span><text:span text:style-name="T239">3</text:span><text:span text:style-name="T240">日</text:span><text:span text:style-name="T241">(</text:span><text:span text:style-name="T242">一</text:span><text:span text:style-name="T243">)</text:span><text:span text:style-name="T244">前，</text:span><text:span text:style-name="T245">『寄回表單電子檔』及『繳回核章紙本』</text:span><text:span text:style-name="T246">至教資中心教保組。</text:span></text:p>
      <text:p text:style-name="P247"/>
      <text:soft-page-break/>
      <text:p text:style-name="P248"><draw:frame draw:z-index="251657728" draw:id="id0" draw:style-name="a0" draw:name="文字方塊 2" text:anchor-type="paragraph" svg:x="6.33611in" svg:y="0in" svg:width="0.9375in" svg:height="0.36042in" style:rel-width="scale" style:rel-height="scale"><draw:text-box><text:p text:style-name="P249">附件</text:p></draw:text-box><svg:title/><svg:desc/></draw:frame></text:p>
      <text:p text:style-name="P250">得不列入教學活動意見調查統計之科目類型</text:p>
      <text:p text:style-name="P251"/>
      <text:list text:style-name="LFO2" text:continue-numbering="true">
        <text:list-item>
          <text:p text:style-name="P252">為維護教學活動意見調查結果之公正性及有效性，若科目性質屬於非課堂授課之科目，或該課程有其他難以執行教學活動意見調查之理由，各學術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53"><text:span text:style-name="T254">「不列入教學活動意見調查統計之科目類型」定義：該科目列入</text:span><text:span text:style-name="T255">教學活動意見調查</text:span><text:span text:style-name="T256">問卷範圍，但進行</text:span><text:span text:style-name="T257">教學活動意見調查成績彙算時，剔除該科目之教學活動意見調查成績再計算。</text:span></text:p>
        </text:list-item>
        <text:list-item>
          <text:p text:style-name="P258"><text:span text:style-name="T259">教學活動意見調查</text:span><text:span text:style-name="T260">為教師評鑑項目之一，</text:span><text:span text:style-name="T261">不列入教學活動意見調查統計之科目</text:span><text:span text:style-name="T262">宜審慎考慮。</text:span><text:span text:style-name="T263">若教師授課之</text:span><text:span text:style-name="T264">科目全為不列入統計，則期末教學活動意見調查之分數將會是「</text:span><text:span text:style-name="T265">0</text:span><text:span text:style-name="T266">」分，請自行斟酌是否申請。</text:span></text:p>
        </text:list-item>
        <text:list-item>
          <text:p text:style-name="P267"><text:span text:style-name="T268">經教務會議提案通過之科目類型，於每學期進行</text:span><text:span text:style-name="T269">教學活動意見調查</text:span><text:span text:style-name="T270">前，</text:span><text:span text:style-name="T271">各系</text:span><text:span text:style-name="T272">/</text:span><text:span text:style-name="T273">中心</text:span><text:span text:style-name="T274">/</text:span><text:span text:style-name="T275">室仍須填列「</text:span><text:span text:style-name="T276">不列入教學活動意見調查統計之科目調查表</text:span><text:span text:style-name="T277">」</text:span><text:span text:style-name="T278">，經系</text:span><text:span text:style-name="T279">/</text:span><text:span text:style-name="T280">中心</text:span><text:span text:style-name="T281">/</text:span><text:span text:style-name="T282">室</text:span><text:span text:style-name="T283">教</text:span><text:span text:style-name="T284">評會初審通過，院長核章後，送教學資源中心彙整提至教務會議審議通過之後，始不列入該學期教學</text:span><text:span text:style-name="T285">活動意見調查</text:span><text:span text:style-name="T286">成績</text:span><text:span text:style-name="T287">彙</text:span><text:span text:style-name="T288">算。</text:span></text:p>
        </text:list-item>
      </text:list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序號</text:p>
          </table:table-cell>
          <table:table-cell table:style-name="TableCell297">
            <text:p text:style-name="P298"><text:span text:style-name="T299">科目類型</text:span></text:p>
          </table:table-cell>
          <table:table-cell table:style-name="TableCell300">
            <text:p text:style-name="P301"><text:span text:style-name="T302">說</text:span><text:span text:style-name="T303"><text:s/></text:span><text:span text:style-name="T304">明</text:span>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職涯講座</text:p>
          </table:table-cell>
          <table:table-cell table:style-name="TableCell310">
            <text:p text:style-name="P311">演講性質，屬非課堂活動之課程。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專題講座</text:p>
          </table:table-cell>
          <table:table-cell table:style-name="TableCell317">
            <text:p text:style-name="P318">演講性質，屬非課堂活動之課程。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實務專題</text:p>
          </table:table-cell>
          <table:table-cell table:style-name="TableCell324">
            <text:p text:style-name="P325">修課人數過低。</text:p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>業師協同教學</text:p>
          </table:table-cell>
          <table:table-cell table:style-name="TableCell331">
            <text:p text:style-name="P332"><text:span text:style-name="T333">屬達</text:span><text:span text:style-name="T334">6</text:span><text:span text:style-name="T335">週以上業師協同授課和業師實務操作之課程。</text:span>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財經基本素養</text:p>
          </table:table-cell>
          <table:table-cell table:style-name="TableCell341">
            <text:p text:style-name="P342"><text:span text:style-name="T343">屬財經基本證照檢定非課堂活動，且</text:span><text:span text:style-name="T344">2</text:span><text:span text:style-name="T345">位教師合授課之課程</text:span></text:p>
          </table:table-cell>
        </table:table-row>
      </table:table>
      <text:p text:style-name="P346"/>
      <text:p text:style-name="P347"><text:span text:style-name="T348">※</text:span><text:span text:style-name="T349">序號</text:span><text:span text:style-name="T350">4</text:span><text:span text:style-name="T351">業師協同教學</text:span><text:span text:style-name="T352">為</text:span><text:span text:style-name="T353">105.10.13</text:span><text:span text:style-name="T354">教務會議決議新增科目類型。</text:span></text:p>
      <text:p text:style-name="P355"><text:span text:style-name="T356">※</text:span><text:span text:style-name="T357">序號</text:span><text:span text:style-name="T358">5</text:span><text:span text:style-name="T359">財經基本素養</text:span><text:span text:style-name="T360">為</text:span><text:span text:style-name="T361">109.03.23</text:span><text:span text:style-name="T362">及</text:span><text:span text:style-name="T363">110.10.07</text:span><text:span text:style-name="T364">教務會議決議新增科目類型。</text:span></text:p>
      <text:p text:style-name="P365"><text:span text:style-name="T366">※</text:span><text:span text:style-name="T367">「業師協同教學」總週數未達</text:span><text:span text:style-name="T368">6</text:span><text:span text:style-name="T369">週</text:span><text:span text:style-name="T370">，不得申請不列入教學活動意見調查統計之科目。</text:span><text:span text:style-name="T371">(105</text:span><text:span text:style-name="T372">學年第</text:span><text:span text:style-name="T373">2</text:span><text:span text:style-name="T374">學期第一次教務會議決議</text:span><text:span text:style-name="T375">)</text:span></text:p>
      <text:p text:style-name="P376"><text:span text:style-name="T377">註</text:span><text:span text:style-name="T378">:</text:span><text:span text:style-name="T379">『</text:span><text:span text:style-name="T380">財經基本素養</text:span><text:span text:style-name="T381"><text:s/>(3</text:span><text:span text:style-name="T382">位以上教師共同授課</text:span><text:span text:style-name="T383">)<text:s/></text:span><text:span text:style-name="T384">』及『</text:span><text:span text:style-name="T385">實習類課程</text:span><text:span text:style-name="T386">』為</text:span><text:span text:style-name="T387">免評</text:span><text:span text:style-name="T388">教學活動意見調查類型，請填寫</text:span><text:span text:style-name="T389">『免評教學活動意見調查之科目調查表』</text:span><text:span text:style-name="T390">。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</text:span><text:span text:style-name="T4"><text:s/>11</text:span><text:span text:style-name="T5">4.02.06</text:span><text:span text:style-name="T6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dc:subject/>
    <meta:initial-creator>denny</meta:initial-creator>
    <dc:creator>曾愛茹 [airu]</dc:creator>
    <meta:creation-date>2022-09-06T09:26:00Z</meta:creation-date>
    <dc:date>2025-02-06T05:24:00Z</dc:date>
    <meta:print-date>2011-10-13T05:48:00Z</meta:print-date>
    <meta:template xlink:href="Normal" xlink:type="simple"/>
    <meta:editing-cycles>14</meta:editing-cycles>
    <meta:editing-duration>PT1200S</meta:editing-duration>
    <meta:document-statistic meta:page-count="2" meta:paragraph-count="3" meta:word-count="230" meta:character-count="1540" meta:row-count="10" meta:non-whitespace-character-count="1313"/>
  </office:meta>
</office:document-meta>
</file>