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ableColumn25" style:family="table-column">
      <style:table-column-properties style:column-width="1.4243in"/>
    </style:style>
    <style:style style:name="TableColumn26" style:family="table-column">
      <style:table-column-properties style:column-width="0.7854in"/>
    </style:style>
    <style:style style:name="TableColumn27" style:family="table-column">
      <style:table-column-properties style:column-width="0.2736in"/>
    </style:style>
    <style:style style:name="TableColumn28" style:family="table-column">
      <style:table-column-properties style:column-width="0.8465in"/>
    </style:style>
    <style:style style:name="TableColumn29" style:family="table-column">
      <style:table-column-properties style:column-width="0.1354in"/>
    </style:style>
    <style:style style:name="TableColumn30" style:family="table-column">
      <style:table-column-properties style:column-width="0.9701in"/>
    </style:style>
    <style:style style:name="TableColumn31" style:family="table-column">
      <style:table-column-properties style:column-width="0.1854in"/>
    </style:style>
    <style:style style:name="TableColumn32" style:family="table-column">
      <style:table-column-properties style:column-width="0.9812in"/>
    </style:style>
    <style:style style:name="TableColumn33" style:family="table-column">
      <style:table-column-properties style:column-width="1.059in"/>
    </style:style>
    <style:style style:name="Table24" style:family="table">
      <style:table-properties style:width="6.6611in" fo:margin-left="0in" table:align="left"/>
    </style:style>
    <style:style style:name="TableRow34" style:family="table-row">
      <style:table-row-properties style:min-row-height="0.3756in"/>
    </style:style>
    <style:style style:name="TableCell35" style:family="table-cell">
      <style:table-cell-properties fo:border-top="0.0312in solid #000000" fo:border-left="0.0312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background-color="#FFFF00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-top="0.0312in solid #000000" fo:border-left="0.0034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5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47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" style:parent-style-name="內文" style:family="paragraph">
      <style:paragraph-properties fo:text-align="center" fo:line-height="150%"/>
    </style:style>
    <style:style style:name="T49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1" style:family="table-cell">
      <style:table-cell-properties fo:border-top="0.0312in solid #000000" fo:border-left="0.0034in solid #000000" fo:border-bottom="0.0069in solid #000000" fo:border-right="0.0312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53" style:family="table-row">
      <style:table-row-properties style:min-row-height="0.3756in"/>
    </style:style>
    <style:style style:name="P54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34in solid #000000" fo:border-bottom="0.0312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內文" style:family="paragraph">
      <style:paragraph-properties fo:text-align="center" fo:line-height="150%"/>
    </style:style>
    <style:style style:name="T58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60" style:family="table-cell">
      <style:table-cell-properties fo:border-top="0.0069in solid #000000" fo:border-left="0.0034in solid #000000" fo:border-bottom="0.0312in solid #000000" fo:border-right="0.0312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62" style:family="table-row">
      <style:table-row-properties style:min-row-height="0.3201in"/>
    </style:style>
    <style:style style:name="TableCell63" style:family="table-cell">
      <style:table-cell-properties fo:border-top="0.0312in solid #000000" fo:border-left="0.0312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65" style:family="table-cell">
      <style:table-cell-properties fo:border-top="0.0312in solid #000000" fo:border-left="0.0034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67" style:family="table-cell">
      <style:table-cell-properties fo:border-top="0.0312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" style:parent-style-name="內文" style:family="paragraph">
      <style:paragraph-properties fo:text-align="center" fo:line-height="150%"/>
    </style:style>
    <style:style style:name="T69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71" style:family="table-cell">
      <style:table-cell-properties fo:border-top="0.0312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73" style:family="table-cell">
      <style:table-cell-properties fo:border-top="0.0312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" style:parent-style-name="內文" style:family="paragraph">
      <style:paragraph-properties fo:text-align="center" fo:line-height="150%"/>
    </style:style>
    <style:style style:name="T75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77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79" style:family="table-row">
      <style:table-row-properties style:min-row-height="0.3201in"/>
    </style:style>
    <style:style style:name="P80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82" style:family="table-cell">
      <style:table-cell-properties fo:border-top="0.0034in solid #000000" fo:border-left="0.0034in solid #000000" fo:border-bottom="0.0312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內文" style:family="paragraph">
      <style:paragraph-properties fo:text-align="center" fo:line-height="150%"/>
    </style:style>
    <style:style style:name="T84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86" style:family="table-cell">
      <style:table-cell-properties fo:border-top="0.0034in solid #000000" fo:border-left="0.0034in solid #000000" fo:border-bottom="0.0312in solid #000000" fo:border-right="0.0312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7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88" style:family="table-row">
      <style:table-row-properties style:min-row-height="0.8909in"/>
    </style:style>
    <style:style style:name="TableCell89" style:family="table-cell">
      <style:table-cell-properties fo:border-top="0.0312in solid #000000" fo:border-left="0.0312in solid #000000" fo:border-bottom="0.0034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0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92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312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2.5034in"/>
    </style:style>
    <style:style style:name="TableCell105" style:family="table-cell">
      <style:table-cell-properties fo:border="0.0312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內文" style:family="paragraph">
      <style:text-properties style:font-name-asian="標楷體" fo:font-size="11pt" style:font-size-asian="11pt"/>
    </style:style>
    <style:style style:name="P107" style:parent-style-name="內文" style:family="paragraph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22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24" style:family="table-row">
      <style:table-row-properties style:min-row-height="0.3687in"/>
    </style:style>
    <style:style style:name="TableCell125" style:family="table-cell">
      <style:table-cell-properties fo:border="0.0312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33" style:family="table-row">
      <style:table-row-properties style:min-row-height="1.7381in"/>
    </style:style>
    <style:style style:name="TableCell134" style:family="table-cell">
      <style:table-cell-properties fo:border-top="0.0312in solid #000000" fo:border-left="0.0312in solid #000000" fo:border-bottom="0.0312in solid #000000" fo:border-right="0.0312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5" style:parent-style-name="內文" style:family="paragraph">
      <style:paragraph-properties style:snap-to-layout-grid="false" fo:text-align="justify" style:line-height-at-least="0.25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="Times New Roman" style:font-name-asian="標楷體" fo:font-size="11pt" style:font-size-asian="11pt"/>
    </style:style>
    <style:style style:name="TableRow136" style:family="table-row">
      <style:table-row-properties style:min-row-height="0.093in"/>
    </style:style>
    <style:style style:name="TableCell137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0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2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45" style:family="table-row">
      <style:table-row-properties style:min-row-height="0.5743in"/>
    </style:style>
    <style:style style:name="TableCell146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Row152" style:family="table-row">
      <style:table-row-properties style:min-row-height="0.2986in"/>
    </style:style>
    <style:style style:name="TableCell153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56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59" style:family="table-row">
      <style:table-row-properties style:min-row-height="0.584in"/>
    </style:style>
    <style:style style:name="TableCell16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</text:p>
      <text:p text:style-name="P2"><text:span text:style-name="T3"><text:s text:c="3"/></text:span><text:span text:style-name="T4"><text:s/></text:span><text:span text:style-name="T5">學年度第</text:span><text:span text:style-name="T6"><text:s/></text:span><text:span text:style-name="T7"><text:s text:c="2"/></text:span><text:span text:style-name="T8"><text:s/></text:span><text:span text:style-name="T9">學期</text:span><text:span text:style-name="T10">教學</text:span><text:span text:style-name="T11">輔導追蹤</text:span><text:span text:style-name="T12">晤</text:span><text:span text:style-name="T13">談</text:span><text:span text:style-name="T14">紀</text:span><text:span text:style-name="T15">錄表</text:span></text:p>
      <text:p text:style-name="P16"><text:span text:style-name="T17">填表日期：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<text:span text:style-name="T37">新進初任</text:span></text:p>
            <text:p text:style-name="P38">受輔導教師姓名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單</text:span><text:span text:style-name="T44">位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分</text:span><text:span text:style-name="T50">機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<text:span text:style-name="T58">手</text:span><text:span text:style-name="T59">機</text:span>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同儕教練姓名</text:p>
          </table:table-cell>
          <table:table-cell table:style-name="TableCell65" table:number-columns-spanned="2" table:number-rows-spanned="2">
            <text:p text:style-name="P66"/>
          </table:table-cell>
          <table:covered-table-cell/>
          <table:table-cell table:style-name="TableCell67" table:number-columns-spanned="2">
            <text:p text:style-name="P68"><text:span text:style-name="T69">單</text:span><text:span text:style-name="T70">位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分</text:span><text:span text:style-name="T76">機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<text:span text:style-name="T84">手</text:span><text:span text:style-name="T85">機</text:span>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受輔導教師</text:p>
            <text:p text:style-name="P91">本學期授課課程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<text:span text:style-name="T97">一</text:span><text:span text:style-name="T98">、同儕教練</text:span><text:span text:style-name="T99">晤談</text:span><text:span text:style-name="T100">紀</text:span><text:span text:style-name="T101">錄及後續採取策略</text:span><text:span text:style-name="T102">？</text:span><text:span text:style-name="T103">(同儕教練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□自行改善<text:s text:c="6"/>□進行教學實況錄影<text:s text:c="7"/>□教學示範與觀摩<text:s text:c="6"/>□協同教學</text:p>
            <text:p text:style-name="P107">□教學諮詢服務</text:p>
            <text:p text:style-name="內文"><text:span text:style-name="T108">□參與教學相關</text:span><text:span text:style-name="T109">研習</text:span><text:span text:style-name="T110">/</text:span><text:span text:style-name="T111">研討會：</text:span><text:span text:style-name="T112"><text:s text:c="35"/></text:span><text:span text:style-name="T113"><text:s text:c="2"/></text:span><text:span text:style-name="T114"><text:s/></text:span><text:span text:style-name="T115"><text:s text:c="21"/></text:span></text:p>
            <text:p text:style-name="內文"><text:span text:style-name="T116">□其他：</text:span><text:span text:style-name="T117"><text:s text:c="35"/></text:span><text:span text:style-name="T118"><text:s text:c="2"/></text:span><text:span text:style-name="T119"><text:s/></text:span><text:span text:style-name="T120"><text:s text:c="35"/></text:span></text:p>
            <text:p text:style-name="P121">輔導紀錄摘要：</text:p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<text:span text:style-name="T127">二</text:span><text:span text:style-name="T128">、</text:span><text:span text:style-name="T129">主管建議事項</text:span><text:span text:style-name="T130">（由系</text:span><text:span text:style-name="T131">/中心/室<text:s/></text:span><text:span text:style-name="T132">主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同儕教練</text:span></text:p>
          </table:table-cell>
          <table:covered-table-cell/>
          <table:table-cell table:style-name="TableCell140" table:number-columns-spanned="4">
            <text:p text:style-name="P141">系/中心/室<text:s/>主任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<text:span text:style-name="T144">院長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pan text:style-name="T155">教學資源中心</text:span>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><text:span text:style-name="T158">教務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</table:table>
      <text:p text:style-name="P164"><text:span text:style-name="T165">本表填寫完成後，</text:span><text:span text:style-name="T166">請</text:span><text:span text:style-name="T167">以</text:span><text:span text:style-name="T168">「紙本」</text:span><text:span text:style-name="T169">依上述流程</text:span><text:span text:style-name="T170">簽核，</text:span><text:span text:style-name="T171">再</text:span><text:span text:style-name="T172">回覆至</text:span><text:span text:style-name="T173">教學資源中心</text:span><text:span text:style-name="T1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林珮瑀</meta:initial-creator>
    <dc:creator>陳明江</dc:creator>
    <meta:creation-date>2025-02-17T01:55:00Z</meta:creation-date>
    <dc:date>2025-02-17T01:55:00Z</dc:date>
    <meta:print-date>2022-09-0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