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ableColumn24" style:family="table-column">
      <style:table-column-properties style:column-width="1.4402in"/>
    </style:style>
    <style:style style:name="TableColumn25" style:family="table-column">
      <style:table-column-properties style:column-width="1.7451in"/>
    </style:style>
    <style:style style:name="TableColumn26" style:family="table-column">
      <style:table-column-properties style:column-width="1.643in"/>
    </style:style>
    <style:style style:name="TableColumn27" style:family="table-column">
      <style:table-column-properties style:column-width="1.8652in"/>
    </style:style>
    <style:style style:name="Table23" style:family="table">
      <style:table-properties style:width="6.6937in" fo:margin-left="0in" table:align="center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1.2298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style:line-height-at-least="0.2083in" fo:margin-left="0.2444in" fo:text-indent="-0.2444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68" style:family="table-column">
      <style:table-column-properties style:column-width="5.8958in"/>
    </style:style>
    <style:style style:name="TableColumn69" style:family="table-column">
      <style:table-column-properties style:column-width="0.7979in"/>
    </style:style>
    <style:style style:name="Table67" style:family="table">
      <style:table-properties style:width="6.6937in" fo:margin-left="0in" table:align="center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627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6854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justify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8722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left="0.175in" fo:text-indent="-0.1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5784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margin-left="0.3541in" fo:text-indent="-0.00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4826in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6833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125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1736in" fo:text-indent="-0.004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1.6611in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2.3527in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3.925in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left="0.1895in" fo:text-indent="-0.18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1.675in" fo:text-indent="-1.67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1.675in" fo:text-indent="-1.67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margin-left="1.675in" fo:text-indent="-1.67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top="0.0625in" fo:margin-bottom="0.0625in"/>
    </style:style>
    <style:style style:name="T203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04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05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TableColumn208" style:family="table-column">
      <style:table-column-properties style:column-width="2.2312in"/>
    </style:style>
    <style:style style:name="TableColumn209" style:family="table-column">
      <style:table-column-properties style:column-width="2.2319in"/>
    </style:style>
    <style:style style:name="TableColumn210" style:family="table-column">
      <style:table-column-properties style:column-width="2.2305in"/>
    </style:style>
    <style:style style:name="Table207" style:family="table">
      <style:table-properties style:width="6.6937in" fo:margin-left="0in" table:align="center"/>
    </style:style>
    <style:style style:name="TableRow211" style:family="table-row">
      <style:table-row-properties style:min-row-height="0.4166in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8458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93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8798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text-properties style:font-name-asian="標楷體" fo:font-weight="bold" style:font-weight-asian="bold" style:font-weight-complex="bold"/>
    </style:style>
    <style:style style:name="P248" style:parent-style-name="內文" style:family="paragraph">
      <style:paragraph-properties fo:text-align="center"/>
    </style:style>
  </office:automatic-styles>
  <office:body>
    <office:text text:use-soft-page-breaks="true">
      <text:p text:style-name="P1">德明財經科技大學教師教學輔導追蹤實施成果報告書</text:p>
      <text:p text:style-name="P2"><text:span text:style-name="T3">受輔導學期：</text:span><text:span text:style-name="T4">____</text:span><text:span text:style-name="T5"><text:s/></text:span><text:span text:style-name="T6">學年第</text:span><text:span text:style-name="T7">___</text:span><text:span text:style-name="T8">學期</text:span><text:span text:style-name="T9"><text:s text:c="2"/></text:span><text:span text:style-name="T10"><text:s text:c="8"/></text:span><text:span text:style-name="T11">填表日期：</text:span><text:span text:style-name="T12">　　</text:span><text:span text:style-name="T13">年</text:span><text:span text:style-name="T14">　　</text:span><text:span text:style-name="T15">月</text:span><text:span text:style-name="T16">　　</text:span><text:span text:style-name="T17">日</text:span><text:span text:style-name="T18">(</text:span><text:span text:style-name="T19">期</text:span><text:span text:style-name="T20">末</text:span><text:span text:style-name="T21">填寫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單<text:s text:c="3"/>位</text:p>
          </table:table-cell>
          <table:table-cell table:style-name="TableCell31">
            <text:p text:style-name="P32"/>
          </table:table-cell>
          <table:table-cell table:style-name="TableCell33">
            <text:p text:style-name="P34">受輔導教師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教師具有</text:p>
            <text:p text:style-name="P40"><text:span text:style-name="T41">受輔導條件</text:span></text:p>
          </table:table-cell>
          <table:table-cell table:style-name="TableCell42" table:number-columns-spanned="3">
            <text:p text:style-name="P43">教師連續兩學期期末教學活動意見調查總平均成績各別未達3.60。</text:p>
            <text:p text:style-name="P44"/>
            <text:p text:style-name="P45"><text:span text:style-name="T46">____</text:span><text:span text:style-name="T47">___</text:span><text:span text:style-name="T48"><text:s/></text:span><text:span text:style-name="T49">學年第</text:span><text:span text:style-name="T50">___</text:span><text:span text:style-name="T51">學期</text:span><text:span text:style-name="T52"><text:s text:c="3"/></text:span><text:span text:style-name="T53"><text:s text:c="2"/></text:span><text:span text:style-name="T54">成績：</text:span><text:span text:style-name="T55">_______</text:span>。</text:p>
            <text:p text:style-name="P56"><text:span text:style-name="T57">____</text:span><text:span text:style-name="T58">___</text:span><text:span text:style-name="T59"><text:s/></text:span><text:span text:style-name="T60">學年第</text:span><text:span text:style-name="T61">___</text:span><text:span text:style-name="T62">學期</text:span><text:span text:style-name="T63"><text:s text:c="5"/></text:span><text:span text:style-name="T64">成績：</text:span><text:span text:style-name="T65">_______</text:span>。</text:p>
          </table: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評估項目</text:p>
          </table:table-cell>
          <table:table-cell table:style-name="TableCell73">
            <text:p text:style-name="P74">佐證</text:p>
            <text:p text:style-name="P75">資料</text:p>
          </table:table-cell>
        </table:table-row>
        <table:table-row table:style-name="TableRow76">
          <table:table-cell table:style-name="TableCell77">
            <text:p text:style-name="P78"><text:span text:style-name="T79">□A.</text:span><text:span text:style-name="T80">本案繳交「受追蹤教師晤談紀錄表」情形</text:span><text:span text:style-name="T81">（須於期初繳交。）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□B.</text:span><text:bookmark-start text:name="_Hlk223602846"/><text:span text:style-name="T88">擬定改善教學成效之策略</text:span><text:span text:style-name="T89">（必須於期初擬定，期末繳交。）</text:span><text:bookmark-end text:name="_Hlk223602846"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□C.</text:span><text:span text:style-name="T96">本案教師於本期間</text:span><text:span text:style-name="T97">與同儕教練共同進行</text:span><text:span text:style-name="T98">二次</text:span><text:span text:style-name="T99">微型教學</text:span><text:span text:style-name="T100">演練</text:span><text:span text:style-name="T101">錄影</text:span></text:p>
            <text:p text:style-name="P102"><text:span text:style-name="T103">（請提供電字檔佐證。）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□D.</text:span><text:span text:style-name="T110">本案教師於本期間進行</text:span><text:span text:style-name="T111">期中學生學習意見調查</text:span></text:p>
            <text:p text:style-name="P112"><text:span text:style-name="T113">（請製作滿意度分析圖表。）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□E.</text:span><text:span text:style-name="T120">本案教師於本期間參與</text:span><text:span text:style-name="T121">教師成長社群</text:span><text:span text:style-name="T122">名稱：</text:span><text:span text:style-name="T123">___________________________</text:span></text:p>
            <text:p text:style-name="P124"><text:span text:style-name="T125">（至少須參加一個與授課領域相關之教師成長社群。）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□F.</text:span><text:span text:style-name="T132">本案教師於本期間</text:span><text:span text:style-name="T133">全程參與教學觀摩活動</text:span><text:span text:style-name="T134">情形：共計</text:span><text:span text:style-name="T135">____</text:span><text:span text:style-name="T136">場</text:span><text:span text:style-name="T137">（至少一場）</text:span></text:p>
            <text:p text:style-name="P138"><text:span text:style-name="T139">教學觀摩活動</text:span><text:span text:style-name="T140">日期/名稱</text:span><text:span text:style-name="T141">：_______________________________________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□G.</text:span><text:span text:style-name="T148">其他</text:span><text:span text:style-name="T149">：</text:span><text:span text:style-name="T150">_________________________________________</text:span><text:span text:style-name="T151"><text:s text:c="9"/>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本案教師於受輔導學期期末教學活動意見調查總平均得分</text:span><text:span text:style-name="T158">：</text:span><text:span text:style-name="T159">_________</text:span></text:p>
            <text:p text:style-name="P160"><text:span text:style-name="T161">(</text:span><text:span text:style-name="T162">由教資中心填寫</text:span><text:span text:style-name="T163">)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受輔導教師自評：</text:span></text:p>
          </table:table-cell>
          <table:covered-table-cell/>
        </table:table-row>
        <text:soft-page-break/>
        <table:table-row table:style-name="TableRow170">
          <table:table-cell table:style-name="TableCell171" table:number-columns-spanned="2">
            <text:p text:style-name="P172"><text:span text:style-name="T173">同儕教練評語：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綜觀本案教師於本期間表現，</text:span><text:span text:style-name="T178">系</text:span><text:span text:style-name="T179">/</text:span><text:span text:style-name="T180">中心</text:span><text:span text:style-name="T181">/</text:span><text:span text:style-name="T182">室</text:span><text:span text:style-name="T183"><text:s/></text:span><text:span text:style-name="T184">主管</text:span><text:span text:style-name="T185">對本案之建議：</text:span></text:p>
            <text:p text:style-name="P186">□予以結案，結束輔導追蹤。</text:p>
            <text:p text:style-name="P187">予以結案原因為：□符合A、B、C、D、E、F <text:s text:c="3"/>項之規定。</text:p>
            <text:p text:style-name="P188">□其它，請說明：</text:p>
            <text:p text:style-name="P189"/>
            <text:p text:style-name="P190"/>
            <text:p text:style-name="P191"/>
            <text:p text:style-name="P192"/>
            <text:p text:style-name="P193"/>
            <text:p text:style-name="P194">□持續追蹤，仍建議持續接受追蹤輔導。</text:p>
            <text:p text:style-name="P195">持續追蹤原因為：□A、□B、□C、□D、□E、□F、□G項不符合</text:p>
            <text:p text:style-name="P196"/>
            <text:p text:style-name="P197"/>
            <text:p text:style-name="P198">□其他，請說明：</text:p>
            <text:p text:style-name="P199"/>
            <text:p text:style-name="P200"/>
            <text:p text:style-name="P201"/>
          </table:table-cell>
          <table:covered-table-cell/>
        </table:table-row>
      </table:table>
      <text:p text:style-name="P202"><text:span text:style-name="T203">※</text:span><text:span text:style-name="T204">教師教學輔導追蹤實施成果報告書</text:span><text:span text:style-name="T205">請於期末教師績效計分前繳交</text:span><text:span text:style-name="T206">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同儕教練</text:p>
          </table:table-cell>
          <table:table-cell table:style-name="TableCell214">
            <text:p text:style-name="P215"><text:span text:style-name="T216">系/</text:span><text:span text:style-name="T217">中心</text:span><text:span text:style-name="T218">/</text:span><text:span text:style-name="T219">室</text:span><text:span text:style-name="T220"><text:s/>主任</text:span></text:p>
          </table:table-cell>
          <table:table-cell table:style-name="TableCell221">
            <text:p text:style-name="P222">院長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教學資源中心承辦</text:span></text:p>
          </table:table-cell>
          <table:table-cell table:style-name="TableCell234">
            <text:p text:style-name="P235"><text:span text:style-name="T236">教學資源中心主管</text:span></text:p>
          </table:table-cell>
          <table:table-cell table:style-name="TableCell237">
            <text:p text:style-name="P238"><text:span text:style-name="T239">教務長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※填寫本表後，請依上述流程簽核至院長，並以密件送至教學資源中心，感謝配合。</text:p>
      <text:p text:style-name="內文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教學評量後續追蹤輔導評估表</dc:title>
    <dc:subject/>
    <meta:initial-creator>sychin</meta:initial-creator>
    <dc:creator>user</dc:creator>
    <meta:creation-date>2025-02-14T08:06:00Z</meta:creation-date>
    <dc:date>2026-03-05T04:03:00Z</dc:date>
    <meta:print-date>2026-03-05T03:56:00Z</meta:print-date>
    <meta:template xlink:href="Normal.dotm" xlink:type="simple"/>
    <meta:editing-cycles>15</meta:editing-cycles>
    <meta:editing-duration>PT2940S</meta:editing-duration>
    <meta:document-statistic meta:page-count="2" meta:paragraph-count="1" meta:word-count="140" meta:character-count="937" meta:row-count="6" meta:non-whitespace-character-count="798"/>
  </office:meta>
</office:document-meta>
</file>