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ableColumn22" style:family="table-column">
      <style:table-column-properties style:column-width="1.4534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8479in"/>
    </style:style>
    <style:style style:name="TableColumn25" style:family="table-column">
      <style:table-column-properties style:column-width="0.1368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1.0826in"/>
    </style:style>
    <style:style style:name="Table21" style:family="table">
      <style:table-properties style:width="6.7687in" fo:margin-left="0in" table:align="left"/>
    </style:style>
    <style:style style:name="TableRow29" style:family="table-row">
      <style:table-row-properties style:min-row-height="0.3756in"/>
    </style:style>
    <style:style style:name="TableCell30" style:family="table-cell">
      <style:table-cell-properties fo:border-top="0.0312in solid #000000" fo:border-left="0.0312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-top="0.0312in solid #000000" fo:border-left="0.0034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38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</style:style>
    <style:style style:name="T42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4" style:family="table-cell">
      <style:table-cell-properties fo:border-top="0.0312in solid #000000" fo:border-left="0.0034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46" style:family="table-row">
      <style:table-row-properties style:min-row-height="0.3756in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34in solid #000000" fo:border-bottom="0.0312in solid #000000" fo:border-right="0.0034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3" style:family="table-cell">
      <style:table-cell-properties fo:border-top="0.0069in solid #000000" fo:border-left="0.0034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55" style:family="table-row">
      <style:table-row-properties style:min-row-height="0.3201in"/>
    </style:style>
    <style:style style:name="TableCell56" style:family="table-cell">
      <style:table-cell-properties fo:border-top="0.0312in solid #000000" fo:border-left="0.0312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3166in"/>
    </style:style>
    <style:style style:name="TableCell68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5208in"/>
    </style:style>
    <style:style style:name="TableCell73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color="#0070C0" fo:font-size="11pt" style:font-size-asian="11pt"/>
    </style:style>
    <style:style style:name="P75" style:parent-style-name="內文" style:family="paragraph">
      <style:text-properties style:font-name="Times New Roman" style:font-name-asian="標楷體" fo:color="#0070C0" fo:font-size="11pt" style:font-size-asian="11pt"/>
    </style:style>
    <style:style style:name="P76" style:parent-style-name="內文" style:family="paragraph">
      <style:text-properties style:font-name="Times New Roman" style:font-name-asian="標楷體" fo:color="#0070C0" fo:font-size="11pt" style:font-size-asian="11pt"/>
    </style:style>
    <style:style style:name="P77" style:parent-style-name="內文" style:family="paragraph">
      <style:text-properties style:font-name="Times New Roman" style:font-name-asian="標楷體" fo:color="#0070C0" fo:font-size="11pt" style:font-size-asian="11pt"/>
    </style:style>
    <style:style style:name="P78" style:parent-style-name="內文" style:family="paragraph">
      <style:text-properties style:font-name="Times New Roman" style:font-name-asian="標楷體" fo:color="#0070C0" fo:font-size="11pt" style:font-size-asian="11pt"/>
    </style:style>
    <style:style style:name="P79" style:parent-style-name="內文" style:family="paragraph">
      <style:text-properties style:font-name="Times New Roman" style:font-name-asian="標楷體" fo:color="#0070C0"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5" style:family="table-row">
      <style:table-row-properties style:min-row-height="2.5222in"/>
    </style:style>
    <style:style style:name="TableCell96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1pt" style:font-size-asian="11pt"/>
    </style:style>
    <style:style style:name="P98" style:parent-style-name="內文" style:family="paragraph">
      <style:text-properties style:font-name-asian="標楷體" fo:font-size="11pt" style:font-size-asian="11pt"/>
    </style:style>
    <style:style style:name="P99" style:parent-style-name="內文" style:family="paragraph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09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14" style:family="table-row">
      <style:table-row-properties style:min-row-height="0.2965in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4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27" style:family="table-row">
      <style:table-row-properties style:min-row-height="0.8611in"/>
    </style:style>
    <style:style style:name="TableCell128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Row132" style:family="table-row">
      <style:table-row-properties style:min-row-height="0.25in"/>
    </style:style>
    <style:style style:name="TableCell133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Row137" style:family="table-row">
      <style:table-row-properties style:min-row-height="0.9048in"/>
    </style:style>
    <style:style style:name="TableCell138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7"><text:span text:style-name="T8">11</text:span><text:span text:style-name="T9">1</text:span><text:span text:style-name="T10">學年度第</text:span><text:span text:style-name="T11">1</text:span><text:span text:style-name="T12">學期受追蹤教師晤談紀錄表</text:span></text:p>
      <text:p text:style-name="P13"><text:span text:style-name="T14">填表日期：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受追蹤教師姓名</text:p>
          </table:table-cell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<text:span text:style-name="T36">單</text:span><text:span text:style-name="T37">位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<text:span text:style-name="T42">分</text:span><text:span text:style-name="T43">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手</text:span><text:span text:style-name="T52">機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受追蹤課程</text:p>
          </table:table-cell>
          <table:table-cell table:style-name="TableCell58" table:number-columns-spanned="6">
            <text:p text:style-name="P59"><text:span text:style-name="T60">110</text:span><text:span text:style-name="T61">學年第</text:span><text:span text:style-name="T62">2</text:span><text:span text:style-name="T63">學期</text:span><text:span text:style-name="T64"><text:s text:c="2"/></text:span><text:span text:style-name="T65">課程名稱：</text:span><text:span text:style-name="T66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<text:span text:style-name="T70">一</text:span><text:span text:style-name="T71">、受追蹤教師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二</text:span><text:span text:style-name="T84">、</text:span><text:span text:style-name="T85">系級教學考核小組建議事項</text:span><text:span text:style-name="T86">（由系</text:span><text:span text:style-name="T87">/</text:span><text:span text:style-name="T88">中心</text:span><text:span text:style-name="T89">/</text:span><text:span text:style-name="T90">室</text:span><text:span text:style-name="T91"><text:s/></text:span><text:span text:style-name="T92">主</text:span><text:span text:style-name="T93">任</text:span><text:span text:style-name="T94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□自行改善<text:s text:c="16"/>□進行課堂觀察<text:s text:c="12"/>□進行微型教學錄影</text:p>
            <text:p text:style-name="P98">□同儕教練個別諮詢<text:s text:c="8"/>□參與教師成長研習活動<text:s text:c="4"/>□參與教師成長社群<text:s text:c="10"/></text:p>
            <text:p text:style-name="P99">□參與教學優良教師觀摩活動</text:p>
            <text:p text:style-name="內文"><text:span text:style-name="T100">□</text:span><text:span text:style-name="T101">參與校外教學相關研習</text:span><text:span text:style-name="T102">/</text:span><text:span text:style-name="T103">研討會：</text:span><text:span text:style-name="T104"><text:s text:c="50"/></text:span></text:p>
            <text:p text:style-name="內文"><text:span text:style-name="T105">□</text:span><text:span text:style-name="T106">其他：</text:span><text:span text:style-name="T107"><text:s text:c="73"/></text:span></text:p>
            <text:p text:style-name="P108">輔導紀錄摘要：</text:p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系</text:span><text:span text:style-name="T118">/</text:span><text:span text:style-name="T119">中心</text:span><text:span text:style-name="T120">/</text:span><text:span text:style-name="T121">室</text:span><text:span text:style-name="T122"><text:s/></text:span><text:span text:style-name="T123">主任</text:span>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院長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教學資源中心</text:p>
          </table:table-cell>
          <table:covered-table-cell/>
          <table:covered-table-cell/>
          <table:table-cell table:style-name="TableCell135" table:number-columns-spanned="4">
            <text:p text:style-name="P136">教務處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P142"><text:span text:style-name="T143">本表填寫完成後，請以</text:span><text:span text:style-name="T144">「紙本」</text:span><text:span text:style-name="T145">依上述流程</text:span><text:span text:style-name="T146">簽核，再回覆至教學資源中心</text:span><text:span text:style-name="T1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單學期</text:span><text:span text:style-name="T5">]</text:span><text:span text:style-name="T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珮瑀</meta:initial-creator>
    <dc:creator>曾愛茹 [airu]</dc:creator>
    <meta:creation-date>2022-02-16T07:49:00Z</meta:creation-date>
    <dc:date>2022-09-06T06:23:00Z</dc:date>
    <meta:print-date>2022-02-08T01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