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150%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4402in"/>
    </style:style>
    <style:style style:name="TableColumn12" style:family="table-column">
      <style:table-column-properties style:column-width="1.7451in"/>
    </style:style>
    <style:style style:name="TableColumn13" style:family="table-column">
      <style:table-column-properties style:column-width="1.643in"/>
    </style:style>
    <style:style style:name="TableColumn14" style:family="table-column">
      <style:table-column-properties style:column-width="1.8652in"/>
    </style:style>
    <style:style style:name="Table10" style:family="table">
      <style:table-properties style:width="6.6937in" fo:margin-left="0in" table:align="center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6694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52" style:family="table-column">
      <style:table-column-properties style:column-width="2.2312in"/>
    </style:style>
    <style:style style:name="TableColumn53" style:family="table-column">
      <style:table-column-properties style:column-width="1.1152in"/>
    </style:style>
    <style:style style:name="TableColumn54" style:family="table-column">
      <style:table-column-properties style:column-width="1.1166in"/>
    </style:style>
    <style:style style:name="TableColumn55" style:family="table-column">
      <style:table-column-properties style:column-width="1.3375in"/>
    </style:style>
    <style:style style:name="TableColumn56" style:family="table-column">
      <style:table-column-properties style:column-width="0.893in"/>
    </style:style>
    <style:style style:name="Table51" style:family="table">
      <style:table-properties style:width="6.6937in" fo:margin-left="0in" table:align="center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lef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margin-left="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margin-left="0.175in" fo:text-indent="-0.17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left="0.175in" fo:text-indent="-0.17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3.452in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2.7458in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4.6062in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1895in" fo:text-indent="-0.18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margin-left="1.675in" fo:text-indent="-1.67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6125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4833in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584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教師教學輔導追蹤實施成果報告書</text:p>
      <text:p text:style-name="P2"><text:span text:style-name="T3">填表日期：</text:span><text:span text:style-name="T4">　　</text:span><text:span text:style-name="T5">年</text:span><text:span text:style-name="T6">　　</text:span><text:span text:style-name="T7">月</text:span><text:span text:style-name="T8">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 <text:s text:c="2"/>位</text:p>
          </table:table-cell>
          <table:table-cell table:style-name="TableCell18">
            <text:p text:style-name="P19">系</text:p>
          </table:table-cell>
          <table:table-cell table:style-name="TableCell20">
            <text:p text:style-name="P21">受輔導教師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列為受輔導所依據期末教學活動意見調查成績之學期</text:p>
          </table:table-cell>
          <table:table-cell table:style-name="TableCell27">
            <text:p text:style-name="內文"><text:span text:style-name="T28"><text:s text:c="5"/></text:span><text:span text:style-name="T29">學年</text:span><text:span text:style-name="T30"><text:s text:c="4"/></text:span><text:span text:style-name="T31">學期</text:span></text:p>
            <text:p text:style-name="內文"><text:span text:style-name="T32"><text:s text:c="5"/></text:span><text:span text:style-name="T33">學年</text:span><text:span text:style-name="T34"><text:s text:c="4"/></text:span><text:span text:style-name="T35">學期</text:span></text:p>
            <text:p text:style-name="P36"><text:span text:style-name="T37">(連續兩學期</text:span><text:span text:style-name="T38">)</text:span></text:p>
          </table:table-cell>
          <table:table-cell table:style-name="TableCell39">
            <text:p text:style-name="P40">受輔導期間</text:p>
            <text:p text:style-name="內文"><text:span text:style-name="T41">(</text:span><text:span text:style-name="T42">以下簡稱</text:span><text:span text:style-name="T43">本期間</text:span><text:span text:style-name="T44">)</text:span></text:p>
          </table:table-cell>
          <table:table-cell table:style-name="TableCell45">
            <text:p text:style-name="內文"><text:span text:style-name="T46"><text:s text:c="5"/></text:span><text:span text:style-name="T47">學年</text:span><text:span text:style-name="T48"><text:s text:c="4"/></text:span><text:span text:style-name="T49">學期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評估項目</text:p>
          </table:table-cell>
          <table:covered-table-cell/>
          <table:covered-table-cell/>
          <table:covered-table-cell/>
          <table:table-cell table:style-name="TableCell60">
            <text:p text:style-name="P61">佐證資料</text:p>
          </table:table-cell>
        </table:table-row>
        <table:table-row table:style-name="TableRow62">
          <table:table-cell table:style-name="TableCell63" table:number-columns-spanned="4">
            <text:p text:style-name="P64">A.本案繳交「受追蹤教師晤談紀錄表」情形</text:p>
            <text:p text:style-name="P65"><text:span text:style-name="T66">（必須繳交）</text:span></text:p>
          </table:table-cell>
          <table:covered-table-cell/>
          <table:covered-table-cell/>
          <table:covered-table-cell/>
          <table:table-cell table:style-name="TableCell67">
            <text:p text:style-name="P68">附件一</text:p>
          </table:table-cell>
        </table:table-row>
        <table:table-row table:style-name="TableRow69">
          <table:table-cell table:style-name="TableCell70" table:number-columns-spanned="4">
            <text:p text:style-name="內文"><text:span text:style-name="T71">B.</text:span><text:span text:style-name="T72">本案教師於本期間</text:span><text:span text:style-name="T73">與同儕教練共同進行</text:span><text:span text:style-name="T74">二次微型教學錄影</text:span></text:p>
            <text:p text:style-name="P75"><text:span text:style-name="T76">（</text:span><text:span text:style-name="T77">請提供</text:span><text:span text:style-name="T78">電字檔</text:span><text:span text:style-name="T79">佐證</text:span><text:span text:style-name="T80">）</text:span></text:p>
          </table:table-cell>
          <table:covered-table-cell/>
          <table:covered-table-cell/>
          <table:covered-table-cell/>
          <table:table-cell table:style-name="TableCell81">
            <text:p text:style-name="P82">附件二</text:p>
          </table:table-cell>
        </table:table-row>
        <table:table-row table:style-name="TableRow83">
          <table:table-cell table:style-name="TableCell84" table:number-columns-spanned="4">
            <text:p text:style-name="內文"><text:span text:style-name="T85">C</text:span><text:span text:style-name="T86">.</text:span><text:span text:style-name="T87">本案教師於本期間</text:span><text:span text:style-name="T88">進行</text:span><text:span text:style-name="T89">期中學生學習意見調查</text:span></text:p>
            <text:p text:style-name="P90"><text:span text:style-name="T91">（</text:span><text:span text:style-name="T92">製作滿意度分析圖表</text:span><text:span text:style-name="T93">）</text:span></text:p>
          </table:table-cell>
          <table:covered-table-cell/>
          <table:covered-table-cell/>
          <table:covered-table-cell/>
          <table:table-cell table:style-name="TableCell94">
            <text:p text:style-name="P95">附件三</text:p>
          </table:table-cell>
        </table:table-row>
        <table:table-row table:style-name="TableRow96">
          <table:table-cell table:style-name="TableCell97" table:number-columns-spanned="4">
            <text:p text:style-name="P98"><text:span text:style-name="T99">D</text:span><text:span text:style-name="T100">.</text:span><text:span text:style-name="T101">本案教師於本期間參</text:span><text:span text:style-name="T102">與</text:span><text:span text:style-name="T103">教師成長社群</text:span><text:span text:style-name="T104">名稱</text:span><text:span text:style-name="T105">：____________________________</text:span></text:p>
            <text:p text:style-name="P106"><text:span text:style-name="T107">（至少須參加一個與授課領域相關之教師成長社群）</text:span></text:p>
          </table:table-cell>
          <table:covered-table-cell/>
          <table:covered-table-cell/>
          <table:covered-table-cell/>
          <table:table-cell table:style-name="TableCell108">
            <text:p text:style-name="P109">附件四</text:p>
          </table:table-cell>
        </table:table-row>
        <table:table-row table:style-name="TableRow110">
          <table:table-cell table:style-name="TableCell111" table:number-columns-spanned="4">
            <text:p text:style-name="P112"><text:span text:style-name="T113">E.</text:span><text:span text:style-name="T114">本案教師於本期間</text:span><text:span text:style-name="T115">全程</text:span><text:span text:style-name="T116">參</text:span><text:span text:style-name="T117">與</text:span><text:span text:style-name="T118">教學優良教師觀摩活</text:span><text:span text:style-name="T119">動</text:span><text:span text:style-name="T120">情形：共計________小時</text:span></text:p>
            <text:p text:style-name="P121"><text:span text:style-name="T122">（至少一場）</text:span></text:p>
          </table:table-cell>
          <table:covered-table-cell/>
          <table:covered-table-cell/>
          <table:covered-table-cell/>
          <table:table-cell table:style-name="TableCell123">
            <text:p text:style-name="P124">附件五</text:p>
          </table:table-cell>
        </table:table-row>
        <table:table-row table:style-name="TableRow125">
          <table:table-cell table:style-name="TableCell126" table:number-columns-spanned="4">
            <text:p text:style-name="P127">F.本案教師於本期間期末教學活動意見調查得分：________________</text:p>
            <text:p text:style-name="P128"><text:span text:style-name="T129">(</text:span><text:span text:style-name="T130">由系</text:span><text:span text:style-name="T131">/中心/室</text:span><text:span text:style-name="T132">主任填寫)</text:span>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<text:span text:style-name="T138">受輔導教師自評</text:span><text:span text:style-name="T139">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5">
            <text:p text:style-name="P142"><text:span text:style-name="T143">同儕教練評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綜觀本案教師於本期間表現，</text:span><text:span text:style-name="T148">系</text:span><text:span text:style-name="T149">/</text:span><text:span text:style-name="T150">中心</text:span><text:span text:style-name="T151">/</text:span><text:span text:style-name="T152">室</text:span><text:span text:style-name="T153"><text:s/></text:span><text:span text:style-name="T154">主管</text:span><text:span text:style-name="T155">對</text:span><text:span text:style-name="T156">本案</text:span><text:span text:style-name="T157">之</text:span><text:span text:style-name="T158">建議：</text:span></text:p>
            <text:p text:style-name="P159">□予以結案，結束輔導追蹤。</text:p>
            <text:p text:style-name="P160">予以結案原因為：□符合A、B、C、D、E、F項之規定。</text:p>
            <text:p text:style-name="P161">□其它，請說明：</text:p>
            <text:p text:style-name="P162"/>
            <text:p text:style-name="P163"/>
            <text:p text:style-name="P164"/>
            <text:p text:style-name="P165"/>
            <text:p text:style-name="P166"/>
            <text:p text:style-name="P167">□持續追蹤，仍建議持續接受追蹤輔導。</text:p>
            <text:p text:style-name="P168">持續追蹤原因為：□A、□B、□C、□D、□E、□F項不符合</text:p>
            <text:p text:style-name="P169">□其他，請說明：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同儕教練</text:p>
          </table:table-cell>
          <table:table-cell table:style-name="TableCell179" table:number-columns-spanned="2">
            <text:p text:style-name="P180"><text:span text:style-name="T181">系</text:span><text:span text:style-name="T182">/</text:span><text:span text:style-name="T183">中心</text:span><text:span text:style-name="T184">/</text:span><text:span text:style-name="T185">室</text:span><text:span text:style-name="T186"><text:s/></text:span><text:span text:style-name="T187">主任</text:span></text:p>
          </table:table-cell>
          <table:covered-table-cell/>
          <table:table-cell table:style-name="TableCell188" table:number-columns-spanned="2">
            <text:p text:style-name="P189">院長</text:p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教學資源中心</text:p>
          </table:table-cell>
          <table:covered-table-cell/>
          <table:table-cell table:style-name="TableCell200" table:number-columns-spanned="3">
            <text:p text:style-name="P201">教務處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</table:table>
      <text:p text:style-name="P207"><text:span text:style-name="T208">本表填寫完成後，請以</text:span><text:span text:style-name="T209">「紙本」</text:span><text:span text:style-name="T210">依上述流程</text:span><text:span text:style-name="T211">簽核，再</text:span><text:span text:style-name="T212">回覆至</text:span><text:span text:style-name="T213">教學資源中心</text:span><text:span text:style-name="T2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教學評量後續追蹤輔導評估表</dc:title>
    <dc:subject/>
    <meta:initial-creator>sychin</meta:initial-creator>
    <dc:creator>曾愛茹 [airu]</dc:creator>
    <meta:creation-date>2022-02-16T07:48:00Z</meta:creation-date>
    <dc:date>2022-02-16T07:48:00Z</dc:date>
    <meta:print-date>2022-02-08T03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5" meta:character-count="705" meta:row-count="5" meta:non-whitespace-character-count="601"/>
  </office:meta>
</office:document-meta>
</file>