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777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777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line-height="0.2777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line-height="0.2777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line-height="0.2777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42" style:parent-style-name="內文" style:family="paragraph">
      <style:paragraph-properties style:snap-to-layout-grid="false" fo:line-height="0.3888in" fo:margin-left="-0.1972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888in" fo:margin-left="-0.197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888in" fo:margin-left="-0.197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888in" fo:margin-left="-0.1972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888in" fo:margin-left="-0.1972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888in" fo:margin-left="-0.1972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888in" fo:margin-left="-0.1972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888in" fo:margin-left="-0.0395in" fo:text-indent="-0.1576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888in" fo:margin-left="-0.0395in" fo:text-indent="-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888in" fo:margin-left="-0.1972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888in" fo:margin-lef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888in" fo:margin-left="-0.1972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888in" fo:margin-left="-0.19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line-height="0.3888in" fo:margin-left="1.5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line-height="0.3888in" fo:margin-left="-0.1972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 <text:s/>期中學生學習意見調查</text:p>
      <text:p text:style-name="P2"><text:span text:style-name="T3">親愛的同學</text:span><text:span text:style-name="T4">：</text:span></text:p>
      <text:p text:style-name="P5"><text:span text:style-name="T6">這份意見</text:span><text:span text:style-name="T7">調查表</text:span><text:span text:style-name="T8">是為了</text:span><text:span text:style-name="T9">協助老師</text:span><text:span text:style-name="T10">瞭解</text:span><text:span text:style-name="T11">同學們對於</text:span><text:span text:style-name="T12">這門課的教學</text:span><text:span text:style-name="T13">內容與教學方式的看法</text:span><text:span text:style-name="T14">；</text:span><text:span text:style-name="T15">採</text:span><text:span text:style-name="T16">不記名</text:span><text:span text:style-name="T17">方式填寫，</text:span><text:span text:style-name="T18">你的意見</text:span><text:span text:style-name="T19">完全</text:span><text:span text:style-name="T20">不會影響</text:span><text:span text:style-name="T21">到</text:span><text:span text:style-name="T22">你的成績，請放心及用心</text:span><text:span text:style-name="T23">的</text:span><text:span text:style-name="T24">填答，謝謝你的合作。</text:span></text:p>
      <text:p text:style-name="P25"><text:s text:c="47"/></text:p>
      <text:p text:style-name="P26">課程名稱：________________________</text:p>
      <text:p text:style-name="P27">授課老師：____________</text:p>
      <text:p text:style-name="P28">修課時間：______學年度______學期，星期______第_____節</text:p>
      <text:p text:style-name="P29"><text:span text:style-name="T30">調查</text:span><text:span text:style-name="T31">日期</text:span><text:span text:style-name="T32">：</text:span><text:span text:style-name="T33"><text:s/>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text:span text:style-name="T40">　　　　　　　</text:span><text:span text:style-name="T41">（本區資料由教師填寫）</text:span></text:p>
      <text:p text:style-name="P42">1.上課至今，你平均每週花了多少時間於本課程的課後複習？</text:p>
      <text:p text:style-name="P43"><text:span text:style-name="T44">　</text:span><text:span text:style-name="T45">□</text:span><text:span text:style-name="T46">少於3</text:span><text:span text:style-name="T47"> </text:span><text:span text:style-name="T48">小時　</text:span><text:span text:style-name="T49">□</text:span><text:span text:style-name="T50">3(含)~10小時 <text:s/></text:span><text:span text:style-name="T51">□</text:span><text:span text:style-name="T52">10(含)小時以上</text:span></text:p>
      <text:p text:style-name="P53"><text:span text:style-name="T54">2.</text:span><text:span text:style-name="T55">你</text:span><text:span text:style-name="T56">是否</text:span><text:span text:style-name="T57">瞭解</text:span><text:span text:style-name="T58">本課程之教學規範?</text:span><text:span text:style-name="T59"><text:s/></text:span><text:span text:style-name="T60">□</text:span><text:span text:style-name="T61">是</text:span><text:span text:style-name="T62"><text:s text:c="2"/></text:span><text:span text:style-name="T63">□</text:span><text:span text:style-name="T64">否</text:span></text:p>
      <text:p text:style-name="P65"><text:span text:style-name="T66">3</text:span><text:span text:style-name="T67">.</text:span><text:span text:style-name="T68">截至目前修課為止，</text:span><text:span text:style-name="T69">你</text:span><text:span text:style-name="T70">瞭解這門課的教學</text:span><text:span text:style-name="T71">目標</text:span><text:span text:style-name="T72">嗎</text:span><text:span text:style-name="T73">?<text:s/></text:span><text:span text:style-name="T74">□</text:span><text:span text:style-name="T75">是</text:span><text:span text:style-name="T76"><text:s text:c="2"/></text:span><text:span text:style-name="T77">□</text:span><text:span text:style-name="T78">否</text:span></text:p>
      <text:p text:style-name="P79"><text:span text:style-name="T80">4</text:span><text:span text:style-name="T81">.</text:span><text:span text:style-name="T82">對於本</text:span><text:span text:style-name="T83">課程</text:span><text:span text:style-name="T84">的教學</text:span><text:span text:style-name="T85">速</text:span><text:span text:style-name="T86">度</text:span><text:span text:style-name="T87">你</text:span><text:span text:style-name="T88">認為</text:span><text:span text:style-name="T89">？</text:span><text:span text:style-name="T90">□</text:span><text:span text:style-name="T91">太快</text:span><text:span text:style-name="T92"><text:s text:c="2"/></text:span><text:span text:style-name="T93">□</text:span><text:span text:style-name="T94">適</text:span><text:span text:style-name="T95">當</text:span><text:span text:style-name="T96"><text:s text:c="2"/></text:span><text:span text:style-name="T97">□太慢</text:span></text:p>
      <text:p text:style-name="P98"><text:span text:style-name="T99">5</text:span><text:span text:style-name="T100">.</text:span><text:span text:style-name="T101">對於本課程的</text:span><text:span text:style-name="T102">教學</text:span><text:span text:style-name="T103">內容</text:span><text:span text:style-name="T104">你</text:span><text:span text:style-name="T105">認為</text:span><text:span text:style-name="T106">？</text:span><text:span text:style-name="T107">□</text:span><text:span text:style-name="T108">太</text:span><text:span text:style-name="T109">困難</text:span><text:span text:style-name="T110"><text:s text:c="2"/></text:span><text:span text:style-name="T111">□</text:span><text:span text:style-name="T112">適</text:span><text:span text:style-name="T113">當</text:span><text:span text:style-name="T114"><text:s text:c="2"/></text:span><text:span text:style-name="T115">□</text:span><text:span text:style-name="T116">太</text:span><text:span text:style-name="T117">簡單</text:span></text:p>
      <text:p text:style-name="P118"><text:span text:style-name="T119">6</text:span><text:span text:style-name="T120">.</text:span><text:span text:style-name="T121">對於本課程的作業</text:span><text:span text:style-name="T122">或報告</text:span><text:span text:style-name="T123">負荷</text:span><text:span text:style-name="T124">量</text:span><text:span text:style-name="T125">你認為</text:span><text:span text:style-name="T126">？</text:span><text:span text:style-name="T127">□</text:span><text:span text:style-name="T128">太</text:span><text:span text:style-name="T129">多</text:span><text:span text:style-name="T130"><text:s text:c="2"/></text:span><text:span text:style-name="T131">□</text:span><text:span text:style-name="T132">適</text:span><text:span text:style-name="T133">當</text:span><text:span text:style-name="T134"><text:s text:c="2"/></text:span><text:span text:style-name="T135">□</text:span><text:span text:style-name="T136">太</text:span><text:span text:style-name="T137">少</text:span></text:p>
      <text:p text:style-name="P138"><text:span text:style-name="T139">7</text:span><text:span text:style-name="T140">.</text:span><text:span text:style-name="T141">本課程</text:span><text:span text:style-name="T142">目前的</text:span><text:span text:style-name="T143">教材</text:span><text:span text:style-name="T144">及教學方法</text:span><text:span text:style-name="T145">你</text:span><text:span text:style-name="T146">是否能吸收</text:span><text:span text:style-name="T147">？</text:span></text:p>
      <text:p text:style-name="P148">　□完全吸收<text:s text:c="2"/>□吸收一些 <text:s/>□完全無法吸收</text:p>
      <text:p text:style-name="P149"><text:span text:style-name="T150">8</text:span><text:span text:style-name="T151">.</text:span><text:span text:style-name="T152">你認為</text:span><text:span text:style-name="T153">這門課程</text:span><text:span text:style-name="T154">對你</text:span><text:span text:style-name="T155">是否有實質的幫助？</text:span></text:p>
      <text:p text:style-name="P156"><text:s text:c="2"/>□有幫助<text:s text:c="2"/>□有些幫助 <text:s/>□完全沒幫助</text:p>
      <text:p text:style-name="P157"><text:span text:style-name="T158">9</text:span><text:span text:style-name="T159">.</text:span><text:span text:style-name="T160">你認為</text:span><text:span text:style-name="T161">往後課程內容安排是否</text:span><text:span text:style-name="T162">有需要</text:span><text:span text:style-name="T163">作調整？</text:span><text:span text:style-name="T164"><text:s/></text:span><text:span text:style-name="T165">□</text:span><text:span text:style-name="T166">不需調整</text:span></text:p>
      <text:p text:style-name="P167"><text:span text:style-name="T168"><text:s text:c="2"/></text:span><text:span text:style-name="T169">□</text:span><text:span text:style-name="T170">需調整</text:span><text:span text:style-name="T171">，建議：</text:span><text:span text:style-name="T172">　　　　　　　　　　　　　　　　　　　　　</text:span></text:p>
      <text:p text:style-name="P173"><text:span text:style-name="T174">　　　　　　　　　　　　　　　　　　　　　　　</text:span></text:p>
      <text:p text:style-name="P175">10.對於本課程，你是否有其他建議：</text:p>
      <text:p text:style-name="P176"><text:s text:c="59"/></text:p>
      <text:p text:style-name="P177"><text:s text:c="59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ang</meta:initial-creator>
    <dc:creator>曾愛茹 [airu]</dc:creator>
    <meta:creation-date>2022-09-06T08:07:00Z</meta:creation-date>
    <dc:date>2022-09-06T08:07:00Z</dc:date>
    <meta:print-date>2012-09-12T05:22:00Z</meta:print-date>
    <meta:template xlink:href="Normal" xlink:type="simple"/>
    <meta:editing-cycles>2</meta:editing-cycles>
    <meta:editing-duration>PT3720S</meta:editing-duration>
    <meta:document-statistic meta:page-count="1" meta:paragraph-count="1" meta:word-count="120" meta:character-count="807" meta:row-count="5" meta:non-whitespace-character-count="688"/>
  </office:meta>
</office:document-meta>
</file>