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text-align="end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olumn25" style:family="table-column">
      <style:table-column-properties style:column-width="1.4534in"/>
    </style:style>
    <style:style style:name="TableColumn26" style:family="table-column">
      <style:table-column-properties style:column-width="1.0826in"/>
    </style:style>
    <style:style style:name="TableColumn27" style:family="table-column">
      <style:table-column-properties style:column-width="0.8479in"/>
    </style:style>
    <style:style style:name="TableColumn28" style:family="table-column">
      <style:table-column-properties style:column-width="0.1368in"/>
    </style:style>
    <style:style style:name="TableColumn29" style:family="table-column">
      <style:table-column-properties style:column-width="1.1812in"/>
    </style:style>
    <style:style style:name="TableColumn30" style:family="table-column">
      <style:table-column-properties style:column-width="0.984in"/>
    </style:style>
    <style:style style:name="TableColumn31" style:family="table-column">
      <style:table-column-properties style:column-width="1.1812in"/>
    </style:style>
    <style:style style:name="Table24" style:family="table">
      <style:table-properties style:width="6.8673in" fo:margin-left="0in" table:align="left"/>
    </style:style>
    <style:style style:name="TableRow32" style:family="table-row">
      <style:table-row-properties style:min-row-height="0.3756in"/>
    </style:style>
    <style:style style:name="TableCell33" style:family="table-cell">
      <style:table-cell-properties fo:border-top="0.0312in solid #000000" fo:border-left="0.0312in solid #000000" fo:border-bottom="0.0312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5" style:family="table-cell">
      <style:table-cell-properties fo:border-top="0.0312in solid #000000" fo:border-left="0.0034in solid #000000" fo:border-bottom="0.0312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TableCell37" style:family="table-cell">
      <style:table-cell-properties fo:border-top="0.0312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Times New Roman" style:font-name-asian="標楷體" fo:letter-spacing="0.3611in" style:letter-kerning="false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41" style:family="table-cell">
      <style:table-cell-properties fo:border-top="0.0312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3" style:family="table-cell">
      <style:table-cell-properties fo:border-top="0.0312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Times New Roman" style:font-name-asian="標楷體" fo:letter-spacing="0.3611in" style:letter-kerning="false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47" style:family="table-cell">
      <style:table-cell-properties fo:border-top="0.0312in solid #000000" fo:border-left="0.0034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49" style:family="table-row">
      <style:table-row-properties style:min-row-height="0.3756in"/>
    </style:style>
    <style:style style:name="P50" style:parent-style-name="內文" style:family="paragraph">
      <style:paragraph-properties fo:text-align="center" fo:line-height="150%"/>
      <style:text-properties style:font-name="Times New Roman" style:font-name-asian="標楷體" fo:font-size="13pt" style:font-size-asian="13pt" style:font-size-complex="13pt"/>
    </style:style>
    <style:style style:name="P51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TableCell52" style:family="table-cell">
      <style:table-cell-properties fo:border-top="0.0069in solid #000000" fo:border-left="0.0034in solid #000000" fo:border-bottom="0.0312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Times New Roman" style:font-name-asian="標楷體" fo:letter-spacing="0.3611in" style:letter-kerning="false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56" style:family="table-cell">
      <style:table-cell-properties fo:border-top="0.0069in solid #000000" fo:border-left="0.0034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58" style:family="table-row">
      <style:table-row-properties style:min-row-height="1.1701in"/>
    </style:style>
    <style:style style:name="TableCell59" style:family="table-cell">
      <style:table-cell-properties fo:border-top="0.0312in solid #000000" fo:border-left="0.0312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61" style:family="table-cell">
      <style:table-cell-properties fo:border-top="0.0312in solid #000000" fo:border-left="0.0034in solid #000000" fo:border-bottom="0.0034in solid #000000" fo:border-right="0.0312in solid #000000" fo:background-color="#FFFFFF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line-height="0.25in" fo:margin-left="0.1013in" fo:text-indent="-0.1013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fo:color="#000000" style:font-size-complex="12pt"/>
    </style:style>
    <style:style style:name="T68" style:parent-style-name="預設段落字型" style:family="text">
      <style:text-properties style:font-name="Times New Roman" style:font-name-asian="標楷體" fo:color="#000000" style:font-size-complex="12pt"/>
    </style:style>
    <style:style style:name="T69" style:parent-style-name="預設段落字型" style:family="text">
      <style:text-properties style:font-name="Times New Roman" style:font-name-asian="標楷體" fo:color="#000000"/>
    </style:style>
    <style:style style:name="T70" style:parent-style-name="預設段落字型" style:family="text">
      <style:text-properties style:font-name="Times New Roman" style:font-name-asian="標楷體" fo:color="#000000" style:font-size-complex="12pt"/>
    </style:style>
    <style:style style:name="P71" style:parent-style-name="內文" style:family="paragraph">
      <style:paragraph-properties fo:widows="2" fo:orphans="2" fo:line-height="0.25in" fo:margin-left="0.102in" fo:text-indent="-0.102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fo:color="#000000"/>
    </style:style>
    <style:style style:name="T74" style:parent-style-name="預設段落字型" style:family="text">
      <style:text-properties style:font-name="Times New Roman" style:font-name-asian="標楷體" fo:color="#000000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76" style:parent-style-name="預設段落字型" style:family="text">
      <style:text-properties style:font-name="Times New Roman" style:font-name-asian="標楷體" fo:color="#000000"/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T78" style:parent-style-name="預設段落字型" style:family="text">
      <style:text-properties style:font-name="Times New Roman" style:font-name-asian="標楷體" fo:color="#000000"/>
    </style:style>
    <style:style style:name="T79" style:parent-style-name="預設段落字型" style:family="text">
      <style:text-properties style:font-name="Times New Roman" style:font-name-asian="標楷體" fo:color="#000000"/>
    </style:style>
    <style:style style:name="P80" style:parent-style-name="內文" style:family="paragraph">
      <style:paragraph-properties fo:margin-top="0.1145in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margin-top="0.1145in" fo:margin-left="0.15in" fo:text-indent="-0.1548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9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9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9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0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Row102" style:family="table-row">
      <style:table-row-properties style:min-row-height="0.3166in"/>
    </style:style>
    <style:style style:name="TableCell103" style:family="table-cell">
      <style:table-cell-properties fo:border="0.0312in solid #000000" fo:background-color="#FFFFFF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777in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07" style:family="table-row">
      <style:table-row-properties style:min-row-height="0.7243in"/>
    </style:style>
    <style:style style:name="TableCell108" style:family="table-cell">
      <style:table-cell-properties fo:border="0.0312in solid #000000" fo:background-color="#FFFFFF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Times New Roman" style:font-name-asian="標楷體" fo:color="#0070C0" fo:font-size="11pt" style:font-size-asian="11pt"/>
    </style:style>
    <style:style style:name="TableRow110" style:family="table-row">
      <style:table-row-properties style:min-row-height="0.5291in"/>
    </style:style>
    <style:style style:name="TableCell111" style:family="table-cell">
      <style:table-cell-properties fo:border="0.0312in solid #000000" fo:background-color="#FFFFFF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777in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Row125" style:family="table-row">
      <style:table-row-properties style:min-row-height="2.2611in"/>
    </style:style>
    <style:style style:name="TableCell126" style:family="table-cell">
      <style:table-cell-properties fo:border="0.0312in solid #000000" fo:background-color="#FFFFFF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34" style:parent-style-name="內文" style:family="paragraph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3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P141" style:parent-style-name="內文" style:family="paragraph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42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143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44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45" style:parent-style-name="內文" style:family="paragraph">
      <style:paragraph-properties fo:line-height="0.2777in"/>
    </style:style>
    <style:style style:name="T14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5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5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Row156" style:family="table-row">
      <style:table-row-properties style:min-row-height="0.2965in"/>
    </style:style>
    <style:style style:name="TableCell157" style:family="table-cell">
      <style:table-cell-properties fo:border-top="0.0312in solid #000000" fo:border-left="0.0312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66" style:family="table-cell">
      <style:table-cell-properties fo:border-top="0.0312in solid #000000" fo:border-left="0.0312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69" style:family="table-row">
      <style:table-row-properties style:min-row-height="0.6416in"/>
    </style:style>
    <style:style style:name="TableCell170" style:family="table-cell">
      <style:table-cell-properties fo:border-top="0.0069in solid #000000" fo:border-left="0.0312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72" style:family="table-cell">
      <style:table-cell-properties fo:border-top="0.0069in solid #000000" fo:border-left="0.0312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/>
    </style:style>
    <style:style style:name="TableRow174" style:family="table-row">
      <style:table-row-properties style:min-row-height="0.25in"/>
    </style:style>
    <style:style style:name="TableCell175" style:family="table-cell">
      <style:table-cell-properties fo:border-top="0.0069in solid #000000" fo:border-left="0.0312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77" style:family="table-cell">
      <style:table-cell-properties fo:border-top="0.0069in solid #000000" fo:border-left="0.0312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標楷體"/>
    </style:style>
    <style:style style:name="TableRow179" style:family="table-row">
      <style:table-row-properties style:row-height="0.6388in"/>
    </style:style>
    <style:style style:name="TableCell180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82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Times New Roman" style:font-name-asian="標楷體"/>
    </style:style>
    <style:style style:name="P184" style:parent-style-name="內文" style:family="paragraph">
      <style:text-properties style:font-name="Times New Roman" style:font-name-asian="標楷體"/>
    </style:style>
    <style:style style:name="P185" style:parent-style-name="內文" style:family="paragraph">
      <style:text-properties style:font-name="Times New Roman" style:font-name-asian="標楷體"/>
    </style:style>
    <style:style style:name="P186" style:parent-style-name="內文" style:family="paragraph">
      <style:text-properties style:font-name="Times New Roman" style:font-name-asian="標楷體"/>
    </style:style>
    <style:style style:name="P187" style:parent-style-name="內文" style:family="paragraph">
      <style:text-properties style:font-name="Times New Roman" style:font-name-asian="標楷體"/>
    </style:style>
    <style:style style:name="P188" style:parent-style-name="內文" style:family="paragraph">
      <style:paragraph-properties fo:line-height="0.2777in"/>
    </style:style>
    <style:style style:name="T18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9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91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9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94" style:parent-style-name="內文" style:family="paragraph">
      <style:paragraph-properties fo:line-height="0.2777in"/>
    </style:style>
    <style:style style:name="T19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9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P19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99" style:parent-style-name="內文" style:family="paragraph">
      <style:paragraph-properties fo:text-align="center" fo:line-height="0.2777in"/>
    </style:style>
    <style:style style:name="T20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0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0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0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04" style:parent-style-name="內文" style:family="paragraph">
      <style:paragraph-properties fo:text-align="end" fo:margin-top="0.0826in" fo:line-height="0.2222in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1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1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olumn216" style:family="table-column">
      <style:table-column-properties style:column-width="5.7729in"/>
    </style:style>
    <style:style style:name="TableColumn217" style:family="table-column">
      <style:table-column-properties style:column-width="0.9208in"/>
    </style:style>
    <style:style style:name="Table215" style:family="table">
      <style:table-properties style:width="6.6937in" fo:margin-left="0in" table:align="center"/>
    </style:style>
    <style:style style:name="TableRow218" style:family="table-row">
      <style:table-row-properties style:min-row-height="0.2479in"/>
    </style:style>
    <style:style style:name="TableCell2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23" style:family="table-row">
      <style:table-row-properties style:min-row-height="0.3937in"/>
    </style:style>
    <style:style style:name="TableCell2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28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Row231" style:family="table-row">
      <style:table-row-properties style:min-row-height="0.3937in"/>
    </style:style>
    <style:style style:name="TableCell2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style:font-name="Times New Roman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ableCell236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TableRow238" style:family="table-row">
      <style:table-row-properties style:min-row-height="0.3937in"/>
    </style:style>
    <style:style style:name="TableCell2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Times New Roman" style:font-name-asian="標楷體"/>
    </style:style>
    <style:style style:name="T242" style:parent-style-name="預設段落字型" style:family="text">
      <style:text-properties style:font-name="Times New Roman" style:font-name-asian="標楷體" style:font-size-complex="12pt"/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TableCell244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TableRow246" style:family="table-row">
      <style:table-row-properties style:min-row-height="0.3937in"/>
    </style:style>
    <style:style style:name="TableCell2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="Times New Roman" style:font-name-asian="標楷體"/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T251" style:parent-style-name="預設段落字型" style:family="text">
      <style:text-properties style:font-name="Times New Roman" style:font-name-asian="標楷體" style:font-size-complex="12pt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TableCell25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Row257" style:family="table-row">
      <style:table-row-properties style:min-row-height="0.3937in"/>
    </style:style>
    <style:style style:name="TableCell2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="Times New Roman" style:font-name-asian="標楷體"/>
    </style:style>
    <style:style style:name="T261" style:parent-style-name="預設段落字型" style:family="text">
      <style:text-properties style:font-name="Times New Roman" style:font-name-asian="標楷體" style:font-size-complex="12pt"/>
    </style:style>
    <style:style style:name="T262" style:parent-style-name="預設段落字型" style:family="text">
      <style:text-properties style:font-name="Times New Roman" style:font-name-asian="標楷體" style:font-size-complex="12pt"/>
    </style:style>
    <style:style style:name="T263" style:parent-style-name="預設段落字型" style:family="text">
      <style:text-properties style:font-name="Times New Roman" style:font-name-asian="標楷體" style:font-size-complex="12pt"/>
    </style:style>
    <style:style style:name="T264" style:parent-style-name="預設段落字型" style:family="text">
      <style:text-properties style:font-name="Times New Roman" style:font-name-asian="標楷體" style:font-size-complex="12pt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ableCell266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TableRow268" style:family="table-row">
      <style:table-row-properties style:min-row-height="0.4506in"/>
    </style:style>
    <style:style style:name="TableCell2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margin-top="0.125in" fo:margin-left="0.175in" fo:text-indent="-0.175in">
        <style:tab-stops/>
      </style:paragraph-properties>
    </style:style>
    <style:style style:name="T271" style:parent-style-name="預設段落字型" style:family="text">
      <style:text-properties style:font-name="Times New Roman" style:font-name-asian="標楷體"/>
    </style:style>
    <style:style style:name="T272" style:parent-style-name="預設段落字型" style:family="text">
      <style:text-properties style:font-name="Times New Roman" style:font-name-asian="標楷體" style:font-size-complex="12pt"/>
    </style:style>
    <style:style style:name="T273" style:parent-style-name="預設段落字型" style:family="text">
      <style:text-properties style:font-name="Times New Roman" style:font-name-asian="標楷體" style:font-size-complex="12pt"/>
    </style:style>
    <style:style style:name="T274" style:parent-style-name="預設段落字型" style:family="text">
      <style:text-properties style:font-name="Times New Roman" style:font-name-asian="標楷體" style:font-size-complex="12pt"/>
    </style:style>
    <style:style style:name="T275" style:parent-style-name="預設段落字型" style:family="text">
      <style:text-properties style:font-name="Times New Roman" style:font-name-asian="標楷體" style:font-size-complex="12pt"/>
    </style:style>
    <style:style style:name="T276" style:parent-style-name="預設段落字型" style:family="text">
      <style:text-properties style:font-name="Times New Roman" style:font-name-asian="標楷體" style:font-size-complex="12pt"/>
    </style:style>
    <style:style style:name="T277" style:parent-style-name="預設段落字型" style:family="text">
      <style:text-properties style:font-name="Times New Roman" style:font-name-asian="標楷體" style:font-size-complex="12pt"/>
    </style:style>
    <style:style style:name="T278" style:parent-style-name="預設段落字型" style:family="text">
      <style:text-properties style:font-name="Times New Roman" style:font-name-asian="標楷體"/>
    </style:style>
    <style:style style:name="T279" style:parent-style-name="預設段落字型" style:family="text">
      <style:text-properties style:font-name="Times New Roman" style:font-name-asian="標楷體"/>
    </style:style>
    <style:style style:name="TableCell280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TableRow282" style:family="table-row">
      <style:table-row-properties style:min-row-height="0.3937in"/>
    </style:style>
    <style:style style:name="TableCell2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margin-top="0.125in" fo:margin-left="0.175in" fo:text-indent="-0.175in">
        <style:tab-stops/>
      </style:paragraph-properties>
    </style:style>
    <style:style style:name="T285" style:parent-style-name="預設段落字型" style:family="text">
      <style:text-properties style:font-name="Times New Roman" style:font-name-asian="標楷體"/>
    </style:style>
    <style:style style:name="T286" style:parent-style-name="預設段落字型" style:family="text">
      <style:text-properties style:font-name="Times New Roman" style:font-name-asian="標楷體" style:font-size-complex="12pt"/>
    </style:style>
    <style:style style:name="T287" style:parent-style-name="預設段落字型" style:family="text">
      <style:text-properties style:font-name="Times New Roman" style:font-name-asian="標楷體" style:font-size-complex="12pt"/>
    </style:style>
    <style:style style:name="T288" style:parent-style-name="預設段落字型" style:family="text">
      <style:text-properties style:font-name="Times New Roman" style:font-name-asian="標楷體" style:font-size-complex="12pt"/>
    </style:style>
    <style:style style:name="T289" style:parent-style-name="預設段落字型" style:family="text">
      <style:text-properties style:font-name="Times New Roman" style:font-name-asian="標楷體" style:font-size-complex="12pt"/>
    </style:style>
    <style:style style:name="T290" style:parent-style-name="預設段落字型" style:family="text">
      <style:text-properties style:font-name="Times New Roman" style:font-name-asian="標楷體" style:font-size-complex="12pt"/>
    </style:style>
    <style:style style:name="TableCell291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TableRow293" style:family="table-row">
      <style:table-row-properties style:min-row-height="0.3937in"/>
    </style:style>
    <style:style style:name="TableCell2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margin-top="0.125in" fo:margin-left="0.175in" fo:text-indent="-0.175in">
        <style:tab-stops/>
      </style:paragraph-properties>
    </style:style>
    <style:style style:name="T296" style:parent-style-name="預設段落字型" style:family="text">
      <style:text-properties style:font-name="Times New Roman" style:font-name-asian="標楷體"/>
    </style:style>
    <style:style style:name="T297" style:parent-style-name="預設段落字型" style:family="text">
      <style:text-properties style:font-name="Times New Roman" style:font-name-asian="標楷體" style:font-size-complex="12pt"/>
    </style:style>
    <style:style style:name="T298" style:parent-style-name="預設段落字型" style:family="text">
      <style:text-properties style:font-name="Times New Roman" style:font-name-asian="標楷體" style:font-size-complex="12pt"/>
    </style:style>
    <style:style style:name="T299" style:parent-style-name="預設段落字型" style:family="text">
      <style:text-properties style:font-name="Times New Roman" style:font-name-asian="標楷體" style:font-size-complex="12pt"/>
    </style:style>
    <style:style style:name="T300" style:parent-style-name="預設段落字型" style:family="text">
      <style:text-properties style:font-name="Times New Roman" style:font-name-asian="標楷體" style:font-size-complex="12pt"/>
    </style:style>
    <style:style style:name="T301" style:parent-style-name="預設段落字型" style:family="text">
      <style:text-properties style:font-name="Times New Roman" style:font-name-asian="標楷體"/>
    </style:style>
    <style:style style:name="T302" style:parent-style-name="預設段落字型" style:family="text">
      <style:text-properties style:font-name="Times New Roman" style:font-name-asian="標楷體"/>
    </style:style>
    <style:style style:name="TableCell303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標楷體" style:font-name-asian="標楷體"/>
    </style:style>
    <style:style style:name="TableRow305" style:family="table-row">
      <style:table-row-properties style:min-row-height="0.3937in"/>
    </style:style>
    <style:style style:name="TableCell3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08" style:parent-style-name="預設段落字型" style:family="text">
      <style:text-properties style:font-name="Times New Roman" style:font-name-asian="標楷體"/>
    </style:style>
    <style:style style:name="T309" style:parent-style-name="預設段落字型" style:family="text">
      <style:text-properties style:font-name="Times New Roman" style:font-name-asian="標楷體"/>
    </style:style>
    <style:style style:name="T310" style:parent-style-name="預設段落字型" style:family="text">
      <style:text-properties style:font-name="Times New Roman" style:font-name-asian="標楷體" fo:font-weight="bold" style:font-weight-asian="bold"/>
    </style:style>
    <style:style style:name="T311" style:parent-style-name="預設段落字型" style:family="text">
      <style:text-properties style:font-name="Times New Roman" style:font-name-asian="標楷體" style:font-weight-complex="bold"/>
    </style:style>
    <style:style style:name="T312" style:parent-style-name="預設段落字型" style:family="text">
      <style:text-properties style:font-name="Times New Roman" style:font-name-asian="標楷體"/>
    </style:style>
    <style:style style:name="T313" style:parent-style-name="預設段落字型" style:family="text">
      <style:text-properties style:font-name="Times New Roman" style:font-name-asian="標楷體"/>
    </style:style>
    <style:style style:name="T314" style:parent-style-name="預設段落字型" style:family="text">
      <style:text-properties style:font-name="Times New Roman" style:font-name-asian="標楷體"/>
    </style:style>
    <style:style style:name="TableCell3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標楷體" style:font-name-asian="標楷體"/>
    </style:style>
    <style:style style:name="TableRow317" style:family="table-row">
      <style:table-row-properties style:min-row-height="0.3937in"/>
    </style:style>
    <style:style style:name="TableCell3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20" style:parent-style-name="預設段落字型" style:family="text">
      <style:text-properties style:font-name="Times New Roman" style:font-name-asian="標楷體"/>
    </style:style>
    <style:style style:name="T321" style:parent-style-name="預設段落字型" style:family="text">
      <style:text-properties style:font-name="Times New Roman" style:font-name-asian="標楷體" style:font-size-complex="12pt"/>
    </style:style>
    <style:style style:name="T32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2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2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2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3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標楷體" style:font-name-asian="標楷體"/>
    </style:style>
    <style:style style:name="TableRow328" style:family="table-row">
      <style:table-row-properties style:min-row-height="0.3937in"/>
    </style:style>
    <style:style style:name="TableCell3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TableCell3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標楷體" style:font-name-asian="標楷體"/>
    </style:style>
    <style:style style:name="TableRow333" style:family="table-row">
      <style:table-row-properties style:min-row-height="0.5256in"/>
    </style:style>
    <style:style style:name="TableCell33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36" style:parent-style-name="內文" style:family="paragraph">
      <style:paragraph-properties fo:text-align="justify"/>
    </style:style>
    <style:style style:name="TableRow337" style:family="table-row">
      <style:table-row-properties style:min-row-height="1.5618in"/>
    </style:style>
    <style:style style:name="TableCell33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justify" fo:margin-left="0.1895in" fo:text-indent="-0.1895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9" style:parent-style-name="內文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/>
    </style:style>
    <style:style style:name="P350" style:parent-style-name="內文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/>
    </style:style>
    <style:style style:name="P351" style:parent-style-name="內文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/>
    </style:style>
    <style:style style:name="P352" style:parent-style-name="內文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/>
    </style:style>
    <style:style style:name="P353" style:parent-style-name="內文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/>
    </style:style>
    <style:style style:name="P354" style:parent-style-name="內文" style:family="paragraph">
      <style:paragraph-properties fo:text-align="justify"/>
      <style:text-properties style:font-name="標楷體" style:font-name-asian="標楷體"/>
    </style:style>
    <style:style style:name="T35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fo:background-color="#FFFF00"/>
    </style:style>
    <style:style style:name="T35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fo:background-color="#FFFF00"/>
    </style:style>
    <style:style style:name="T357" style:parent-style-name="預設段落字型" style:family="text">
      <style:text-properties style:font-name="標楷體" style:font-name-asian="標楷體" style:font-size-complex="12pt" fo:background-color="#FFFF00"/>
    </style:style>
    <style:style style:name="TableColumn359" style:family="table-column">
      <style:table-column-properties style:column-width="2.2312in"/>
    </style:style>
    <style:style style:name="TableColumn360" style:family="table-column">
      <style:table-column-properties style:column-width="2.2312in"/>
    </style:style>
    <style:style style:name="TableColumn361" style:family="table-column">
      <style:table-column-properties style:column-width="2.2312in"/>
    </style:style>
    <style:style style:name="Table358" style:family="table">
      <style:table-properties style:width="6.6937in" fo:margin-left="0in" table:align="center"/>
    </style:style>
    <style:style style:name="TableRow362" style:family="table-row">
      <style:table-row-properties style:min-row-height="0.2583in" fo:keep-together="always"/>
    </style:style>
    <style:style style:name="TableCell3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5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標楷體" style:font-name-asian="標楷體" fo:font-weight="bold" style:font-weight-asian="bold"/>
    </style:style>
    <style:style style:name="T368" style:parent-style-name="預設段落字型" style:family="text">
      <style:text-properties style:font-name="標楷體" style:font-name-asian="標楷體" fo:font-weight="bold" style:font-weight-asian="bold"/>
    </style:style>
    <style:style style:name="T369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70" style:parent-style-name="預設段落字型" style:family="text">
      <style:text-properties style:font-name="標楷體" style:font-name-asian="標楷體" fo:font-weight="bold" style:font-weight-asian="bold"/>
    </style:style>
    <style:style style:name="T37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72" style:parent-style-name="預設段落字型" style:family="text">
      <style:text-properties style:font-name="標楷體" style:font-name-asian="標楷體" fo:font-weight="bold" style:font-weight-asian="bold"/>
    </style:style>
    <style:style style:name="T373" style:parent-style-name="預設段落字型" style:family="text">
      <style:text-properties style:font-name="標楷體" style:font-name-asian="標楷體" fo:font-weight="bold" style:font-weight-asian="bold"/>
    </style:style>
    <style:style style:name="TableCell374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76" style:family="table-row">
      <style:table-row-properties style:min-row-height="0.5236in"/>
    </style:style>
    <style:style style:name="TableCell377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Row383" style:family="table-row">
      <style:table-row-properties style:min-row-height="0.3479in"/>
    </style:style>
    <style:style style:name="TableCell384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fo:font-weight="bold" style:font-weight-asian="bold"/>
    </style:style>
    <style:style style:name="TableCell38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標楷體" style:font-name-asian="標楷體" fo:font-weight="bold" style:font-weight-asian="bold"/>
    </style:style>
    <style:style style:name="TableCell390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 fo:font-weight="bold" style:font-weight-asian="bold"/>
    </style:style>
    <style:style style:name="TableRow393" style:family="table-row">
      <style:table-row-properties style:min-row-height="0.5819in"/>
    </style:style>
    <style:style style:name="TableCell39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P400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</office:automatic-styles>
  <office:body>
    <office:text text:use-soft-page-breaks="true">
      <text:p text:style-name="P1">德明財經科技大學</text:p>
      <text:p text:style-name="P8"><text:span text:style-name="T9">____</text:span><text:span text:style-name="T10">學年度</text:span><text:span text:style-name="T11">__</text:span><text:span text:style-name="T12">第學期受追蹤教師晤談紀錄表</text:span></text:p>
      <text:p text:style-name="P13"><text:span text:style-name="T14">填表日期：</text:span><text:span text:style-name="T15">　　</text:span><text:span text:style-name="T16">年</text:span><text:span text:style-name="T17">　　</text:span><text:span text:style-name="T18">月</text:span><text:span text:style-name="T19">　　</text:span><text:span text:style-name="T20">日</text:span><text:span text:style-name="T21">(</text:span><text:span text:style-name="T22">期初填寫</text:span><text:span text:style-name="T23">)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受追蹤教師姓名</text:p>
          </table:table-cell>
          <table:table-cell table:style-name="TableCell35" table:number-rows-spanned="2">
            <text:p text:style-name="P36"/>
          </table:table-cell>
          <table:table-cell table:style-name="TableCell37" table:number-columns-spanned="2">
            <text:p text:style-name="P38"><text:span text:style-name="T39">單</text:span><text:span text:style-name="T40">位</text:span></text:p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><text:span text:style-name="T45">分</text:span><text:span text:style-name="T46">機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 table:number-columns-spanned="2">
            <text:p text:style-name="P53"><text:span text:style-name="T54">手</text:span><text:span text:style-name="T55">機</text:span>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受追蹤類型</text:p>
          </table:table-cell>
          <table:table-cell table:style-name="TableCell61" table:number-columns-spanned="6">
            <text:p text:style-name="P62"><text:span text:style-name="T63">□</text:span><text:span text:style-name="T64">單一學期</text:span><text:bookmark-start text:name="_Hlk151382209"/><text:span text:style-name="T65">單一班級單一課程</text:span><text:bookmark-end text:name="_Hlk151382209"/><text:span text:style-name="T66">期末教學活動意見調查成</text:span><text:span text:style-name="T67">績未達</text:span><text:span text:style-name="T68">3.60</text:span><text:span text:style-name="T69">，並經所屬系級教學考核小組確認須進行改善</text:span><text:span text:style-name="T70">。</text:span></text:p>
            <text:p text:style-name="P71"><text:span text:style-name="T72">□</text:span><text:span text:style-name="T73">同門課程連續兩學期</text:span><text:span text:style-name="T74">(</text:span><text:span text:style-name="T75">次</text:span><text:span text:style-name="T76">)</text:span><text:span text:style-name="T77">期末教學活動意見調查未達</text:span><text:span text:style-name="T78">3.60</text:span><text:span text:style-name="T79">。</text:span></text:p>
            <text:p text:style-name="P80"><text:span text:style-name="T81">※</text:span><text:span text:style-name="T82">相關學期</text:span><text:span text:style-name="T83">/</text:span><text:span text:style-name="T84">課程</text:span><text:span text:style-name="T85">/</text:span><text:span text:style-name="T86">成績</text:span><text:span text:style-name="T87">：</text:span><text:span text:style-name="T88">○○○ (</text:span><text:span text:style-name="T89">學期</text:span><text:span text:style-name="T90">) / ○○○○(</text:span><text:span text:style-name="T91">課程</text:span><text:span text:style-name="T92">) / ○○(</text:span><text:span text:style-name="T93">分</text:span><text:span text:style-name="T94">) <text:s/></text:span></text:p>
            <text:p text:style-name="P95"><text:span text:style-name="T96">※</text:span><text:span text:style-name="T97">若教師教授同一課程之教學活動意見調查成績已連續</text:span><text:span text:style-name="T98">2</text:span><text:span text:style-name="T99">次低於</text:span><text:span text:style-name="T100">3.6</text:span><text:span text:style-name="T101">者，為維護學生受教權益，請依本校教學輔導追蹤實施規定第三條第二項規範調整其授課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7">
            <text:p text:style-name="P104"><text:span text:style-name="T105">一</text:span><text:span text:style-name="T106">、受追蹤教師自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7">
            <text:p text:style-name="P112"><text:span text:style-name="T113">二</text:span><text:span text:style-name="T114">、</text:span><text:span text:style-name="T115">系級教學考核小組建議事項</text:span><text:span text:style-name="T116">（由系</text:span><text:span text:style-name="T117">/</text:span><text:span text:style-name="T118">中心</text:span><text:span text:style-name="T119">/</text:span><text:span text:style-name="T120">室</text:span><text:span text:style-name="T121"><text:s/></text:span><text:span text:style-name="T122">主</text:span><text:span text:style-name="T123">任</text:span><text:span text:style-name="T124">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7">
            <text:p text:style-name="P127"><text:bookmark-start text:name="_Hlk204268331"/>□1.自行改善<text:s text:c="34"/>□2.課堂觀察<text:s text:c="25"/>□3.教學諮詢</text:p>
            <text:p text:style-name="內文"><text:span text:style-name="T128">□4.</text:span><text:span text:style-name="T129">參與校內外教學相關研習</text:span><text:span text:style-name="T130">/</text:span><text:span text:style-name="T131">研討會：</text:span><text:span text:style-name="T132">_____________________________________________</text:span><text:span text:style-name="T133"><text:s/></text:span></text:p>
            <text:p text:style-name="P134">□5.進行微型教學錄影<text:s text:c="18"/>□6.參與教師成長社群<text:s text:c="9"/>□7.參與教學觀摩活動</text:p>
            <text:p text:style-name="內文"><text:span text:style-name="T135">□8.</text:span><text:span text:style-name="T136">進行期中學生學習意見調查</text:span><text:span text:style-name="T137"><text:s text:c="2"/></text:span><text:span text:style-name="T138">□9.</text:span><text:span text:style-name="T139">其他：</text:span><text:span text:style-name="T140">__________________________________________</text:span></text:p>
            <text:p text:style-name="P141"><text:bookmark-end text:name="_Hlk204268331"/></text:p>
            <text:p text:style-name="P142">晤談紀錄摘要：</text:p>
            <text:p text:style-name="P143"/>
            <text:p text:style-name="P144"/>
            <text:p text:style-name="P145"><text:span text:style-name="T146">教學考核小組教師簽名：</text:span><text:span text:style-name="T147"><text:s text:c="60"/></text:span><text:span text:style-name="T148"><text:s text:c="7"/></text:span><text:span text:style-name="T149">日期：</text:span><text:span text:style-name="T150"><text:s text:c="4"/></text:span><text:span text:style-name="T151">年</text:span><text:span text:style-name="T152"><text:s text:c="4"/></text:span><text:span text:style-name="T153">月</text:span><text:span text:style-name="T154"><text:s text:c="4"/></text:span><text:span text:style-name="T15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3">
            <text:p text:style-name="P158"><text:span text:style-name="T159">系</text:span><text:span text:style-name="T160">/</text:span><text:span text:style-name="T161">中心</text:span><text:span text:style-name="T162">/</text:span><text:span text:style-name="T163">室</text:span><text:span text:style-name="T164"><text:s/></text:span><text:span text:style-name="T165">主任</text:span></text:p>
          </table:table-cell>
          <table:covered-table-cell/>
          <table:covered-table-cell/>
          <table:table-cell table:style-name="TableCell166" table:number-columns-spanned="4">
            <text:p text:style-name="P167"><text:span text:style-name="T168">院長</text:span>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3">
            <text:p text:style-name="P176">教學資源中心</text:p>
          </table:table-cell>
          <table:covered-table-cell/>
          <table:covered-table-cell/>
          <table:table-cell table:style-name="TableCell177" table:number-columns-spanned="4">
            <text:p text:style-name="P178">教務處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4">
            <text:p text:style-name="P183"/>
            <text:p text:style-name="P184"/>
            <text:p text:style-name="P185"/>
            <text:p text:style-name="P186"/>
            <text:p text:style-name="P187"/>
          </table:table-cell>
          <table:covered-table-cell/>
          <table:covered-table-cell/>
          <table:covered-table-cell/>
        </table:table-row>
      </table:table>
      <text:p text:style-name="P188"><text:span text:style-name="T189">※</text:span><text:span text:style-name="T190">本表於期初填寫完成後，請</text:span><text:span text:style-name="T191">依上述流程</text:span><text:span text:style-name="T192">簽核至院長，並以密件送至教學資源中心</text:span><text:span text:style-name="T193">。</text:span></text:p>
      <text:p text:style-name="P194"><text:span text:style-name="T195">※</text:span><text:span text:style-name="T196">期末請填寫【受追蹤教師期末檢核追蹤結果報告書】</text:span><text:span text:style-name="T197">。</text:span></text:p>
      <text:soft-page-break/>
      <text:p text:style-name="P198">德明財經科技大學</text:p>
      <text:p text:style-name="P199"><text:span text:style-name="T200">____</text:span><text:span text:style-name="T201">學年度第</text:span><text:span text:style-name="T202">__</text:span><text:span text:style-name="T203">學期受追蹤教師期末檢核追蹤結果報告書</text:span></text:p>
      <text:p text:style-name="P204"><text:span text:style-name="T205">填表日期：</text:span><text:span text:style-name="T206">　　</text:span><text:span text:style-name="T207">年</text:span><text:span text:style-name="T208">　　</text:span><text:span text:style-name="T209">月</text:span><text:span text:style-name="T210">　　</text:span><text:span text:style-name="T211">日</text:span><text:span text:style-name="T212">(</text:span><text:span text:style-name="T213">期末填寫</text:span><text:span text:style-name="T214">)</text:span></text:p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檢核項目</text:p>
          </table:table-cell>
          <table:table-cell table:style-name="TableCell221">
            <text:p text:style-name="P222">佐證資料</text:p>
          </table:table-cell>
        </table:table-row>
        <table:table-row table:style-name="TableRow223">
          <table:table-cell table:style-name="TableCell224">
            <text:p text:style-name="P225"><text:span text:style-name="T226">一、本案繳交「受追蹤教師晤談紀錄表」情形</text:span><text:span text:style-name="T227">（須於期初繳交）</text:span></text:p>
          </table:table-cell>
          <table:table-cell table:style-name="TableCell228">
            <text:p text:style-name="P229">□已交</text:p>
            <text:p text:style-name="P230">□未交</text:p>
          </table:table-cell>
        </table:table-row>
        <table:table-row table:style-name="TableRow231">
          <table:table-cell table:style-name="TableCell232">
            <text:p text:style-name="P233"><text:span text:style-name="T234">二</text:span><text:span text:style-name="T235">、系級教學考核小組建議事項：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□</text:span><text:span text:style-name="T242">1.</text:span><text:span text:style-name="T243">自行改善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□</text:span><text:span text:style-name="T250">2.</text:span><text:span text:style-name="T251">課堂觀察</text:span><text:span text:style-name="T252">(</text:span><text:span text:style-name="T253">請提供觀察紀錄</text:span><text:span text:style-name="T254">)</text:span>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<text:span text:style-name="T260">□</text:span><text:span text:style-name="T261">3.</text:span><text:span text:style-name="T262">教學諮詢</text:span><text:span text:style-name="T263">(</text:span><text:span text:style-name="T264">請提供諮詢紀錄</text:span><text:span text:style-name="T265">)</text:span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□</text:span><text:span text:style-name="T272">4.</text:span><text:span text:style-name="T273">參與校內外教學相關研習</text:span><text:span text:style-name="T274">/</text:span><text:span text:style-name="T275">研討會</text:span><text:span text:style-name="T276"><text:s text:c="3"/>※</text:span><text:span text:style-name="T277">研習名</text:span><text:span text:style-name="T278">稱：</text:span><text:span text:style-name="T279">______________________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□</text:span><text:span text:style-name="T286">5.</text:span><text:span text:style-name="T287">進行微型教學錄影</text:span><text:span text:style-name="T288">(</text:span><text:span text:style-name="T289">請提供教學錄影電子檔</text:span><text:span text:style-name="T290">)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□</text:span><text:span text:style-name="T297">6.</text:span><text:span text:style-name="T298">參與教師成長社群</text:span><text:span text:style-name="T299"><text:s text:c="4"/>※</text:span><text:span text:style-name="T300">社群名</text:span><text:span text:style-name="T301">稱：</text:span><text:span text:style-name="T302">___________________________</text:span>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□7.</text:span><text:span text:style-name="T309">本案教師於本期間</text:span><text:span text:style-name="T310">全</text:span><text:span text:style-name="T311">程參與教學觀摩活動</text:span><text:span text:style-name="T312">情形：共計</text:span><text:span text:style-name="T313">________</text:span><text:span text:style-name="T314">場</text:span>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□</text:span><text:span text:style-name="T321">8.</text:span><text:span text:style-name="T322">進行期中學生學習意見調查</text:span><text:span text:style-name="T323"><text:s text:c="2"/>(</text:span><text:span text:style-name="T324">請提供問卷調查分析表</text:span><text:span text:style-name="T325">)</text:span>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□9.其他：_________________________________________ <text:s text:c="8"/>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columns-spanned="2">
            <text:p text:style-name="P335">受追蹤教師期末自評：</text:p>
            <text:p text:style-name="P336"/>
          </table:table-cell>
          <table:covered-table-cell/>
        </table:table-row>
        <table:table-row table:style-name="TableRow337">
          <table:table-cell table:style-name="TableCell338" table:number-columns-spanned="2">
            <text:p text:style-name="P339"><text:span text:style-name="T340">綜觀本案教師於本期間表現，</text:span><text:span text:style-name="T341">系</text:span><text:span text:style-name="T342">/</text:span><text:span text:style-name="T343">中心</text:span><text:span text:style-name="T344">/</text:span><text:span text:style-name="T345">室</text:span><text:span text:style-name="T346"><text:s/></text:span><text:span text:style-name="T347">主管</text:span><text:span text:style-name="T348">對本案之建議：</text:span></text:p>
            <text:p text:style-name="P349">□予以結案，結束追蹤。</text:p>
            <text:p text:style-name="P350">予以結案原因：<text:s/></text:p>
            <text:p text:style-name="P351"/>
            <text:p text:style-name="P352">□持續追蹤，仍建議持續接受追蹤。</text:p>
            <text:p text:style-name="P353">持續追蹤原因：</text:p>
            <text:p text:style-name="P354"/>
          </table:table-cell>
          <table:covered-table-cell/>
        </table:table-row>
      </table:table>
      <text:p text:style-name="內文"><text:span text:style-name="T355">※</text:span><text:span text:style-name="T356">受追蹤教師期末檢核追蹤結果報告書請於期末教師績效計分前繳交</text:span><text:span text:style-name="T357">。</text:span>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受追蹤教師</text:p>
          </table:table-cell>
          <table:table-cell table:style-name="TableCell365">
            <text:p text:style-name="P366"><text:span text:style-name="T367">系</text:span><text:span text:style-name="T368">/</text:span><text:span text:style-name="T369">中心</text:span><text:span text:style-name="T370">/</text:span><text:span text:style-name="T371">室</text:span><text:span text:style-name="T372"><text:s/></text:span><text:span text:style-name="T373">主任</text:span></text:p>
          </table:table-cell>
          <table:table-cell table:style-name="TableCell374">
            <text:p text:style-name="P375">院長</text:p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教學資源中心承辦人</text:span></text:p>
          </table:table-cell>
          <table:table-cell table:style-name="TableCell387">
            <text:p text:style-name="P388"><text:span text:style-name="T389">教學資源中心主管</text:span></text:p>
          </table:table-cell>
          <table:table-cell table:style-name="TableCell390">
            <text:p text:style-name="P391"><text:span text:style-name="T392">教務長</text:span></text:p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</table:table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193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00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font-weight-complex="bold"/>
    </style:style>
    <style:style style:name="T7" style:parent-style-name="預設段落字型" style:family="text">
      <style:text-properties style:font-name="標楷體" style:font-name-asian="標楷體" style:font-weight-complex="bold"/>
    </style:style>
  </office:automatic-styles>
  <office:master-styles>
    <style:master-page style:name="MP0" style:page-layout-name="PL0">
      <style:footer>
        <text:p text:style-name="P2"><text:span text:style-name="T3">[</text:span><text:span text:style-name="T4">單學期</text:span><text:span text:style-name="T5">]</text:span><text:span text:style-name="T6">版</text:span><text:span text:style-name="T7">115.03.0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林珮瑀</meta:initial-creator>
    <dc:creator>user</dc:creator>
    <meta:creation-date>2025-08-11T05:02:00Z</meta:creation-date>
    <dc:date>2026-03-05T04:13:00Z</dc:date>
    <meta:print-date>2026-03-05T04:03:00Z</meta:print-date>
    <meta:template xlink:href="Normal" xlink:type="simple"/>
    <meta:editing-cycles>15</meta:editing-cycles>
    <meta:editing-duration>PT7260S</meta:editing-duration>
    <meta:document-statistic meta:page-count="2" meta:paragraph-count="2" meta:word-count="211" meta:character-count="1416" meta:row-count="10" meta:non-whitespace-character-count="1207"/>
  </office:meta>
</office:document-meta>
</file>