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line-height-at-least="0in" fo:margin-right="-0.000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" style:parent-style-name="清單段落" style:list-style-name="LFO1" style:family="paragraph">
      <style:paragraph-properties style:line-height-at-least="0.1666in" fo:margin-right="-0.000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P38" style:parent-style-name="清單段落" style:list-style-name="LFO1" style:family="paragraph">
      <style:paragraph-properties style:line-height-at-least="0.1666in" fo:margin-right="-0.000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0" style:parent-style-name="清單段落" style:list-style-name="LFO1" style:family="paragraph">
      <style:paragraph-properties style:line-height-at-least="0.1666in" fo:margin-right="-0.0006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7" style:family="table-column">
      <style:table-column-properties style:column-width="1.1618in"/>
    </style:style>
    <style:style style:name="TableColumn68" style:family="table-column">
      <style:table-column-properties style:column-width="1.4277in"/>
    </style:style>
    <style:style style:name="TableColumn69" style:family="table-column">
      <style:table-column-properties style:column-width="1.4743in"/>
    </style:style>
    <style:style style:name="TableColumn70" style:family="table-column">
      <style:table-column-properties style:column-width="1.3263in"/>
    </style:style>
    <style:style style:name="TableColumn71" style:family="table-column">
      <style:table-column-properties style:column-width="1.6888in"/>
    </style:style>
    <style:style style:name="Table66" style:family="table">
      <style:table-properties style:width="7.0791in" fo:margin-left="0in" table:align="left"/>
    </style:style>
    <style:style style:name="TableRow72" style:family="table-row">
      <style:table-row-properties style:min-row-height="0.5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01" style:family="table-column">
      <style:table-column-properties style:column-width="1.7694in"/>
    </style:style>
    <style:style style:name="TableColumn202" style:family="table-column">
      <style:table-column-properties style:column-width="1.7701in"/>
    </style:style>
    <style:style style:name="TableColumn203" style:family="table-column">
      <style:table-column-properties style:column-width="1.7694in"/>
    </style:style>
    <style:style style:name="TableColumn204" style:family="table-column">
      <style:table-column-properties style:column-width="1.7701in"/>
    </style:style>
    <style:style style:name="Table200" style:family="table">
      <style:table-properties style:width="7.0791in" fo:margin-left="0in" table:align="left"/>
    </style:style>
    <style:style style:name="TableRow205" style:family="table-row">
      <style:table-row-properties style:min-row-height="0.338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16" style:family="table-row">
      <style:table-row-properties style:min-row-height="0.69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26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27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46" style:parent-style-name="項" style:list-style-name="LFO2" style:family="paragraph">
      <style:text-properties style:font-name="標楷體" style:font-weight-complex="bold" style:use-window-font-color="true"/>
    </style:style>
    <style:style style:name="P247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71" style:family="table-column">
      <style:table-column-properties style:column-width="1.1388in"/>
    </style:style>
    <style:style style:name="TableColumn272" style:family="table-column">
      <style:table-column-properties style:column-width="1.4986in"/>
    </style:style>
    <style:style style:name="TableColumn273" style:family="table-column">
      <style:table-column-properties style:column-width="3.2263in"/>
    </style:style>
    <style:style style:name="Table270" style:family="table">
      <style:table-properties style:width="5.8638in" fo:margin-left="0in" table:align="center"/>
    </style:style>
    <style:style style:name="TableRow274" style:family="table-row">
      <style:table-row-properties style:min-row-height="0.49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size-complex="14pt"/>
    </style:style>
    <style:style style:name="TableRow285" style:family="table-row">
      <style:table-row-properties style:min-row-height="0.49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style:font-size-complex="14pt"/>
    </style:style>
    <style:style style:name="TableRow292" style:family="table-row">
      <style:table-row-properties style:min-row-height="0.49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style:font-size-complex="14pt"/>
    </style:style>
    <style:style style:name="TableRow299" style:family="table-row">
      <style:table-row-properties style:min-row-height="0.49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style:font-size-complex="14pt"/>
    </style:style>
    <style:style style:name="TableRow306" style:family="table-row">
      <style:table-row-properties style:min-row-height="0.49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style:font-size-complex="14pt"/>
    </style:style>
    <style:style style:name="TableRow314" style:family="table-row">
      <style:table-row-properties style:min-row-height="0.49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14pt"/>
    </style:style>
    <style:style style:name="TableRow322" style:family="table-row">
      <style:table-row-properties style:min-row-height="0.49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font-size-complex="14pt"/>
    </style:style>
    <style:style style:name="TableRow329" style:family="table-row">
      <style:table-row-properties style:min-row-height="0.4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4pt" fo:background-color="#FFFF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P342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anguage-asian="zh" style:country-asian="HK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6"><text:span text:style-name="T7">『不列入』教學活動意見調查統計之科目調查表</text:span></text:p>
      <text:p text:style-name="P8"/>
      <text:p text:style-name="P9"><text:span text:style-name="T10">111</text:span><text:span text:style-name="T11">學年度第</text:span><text:span text:style-name="T12">1</text:span><text:span text:style-name="T13">學期</text:span><text:span text:style-name="T14"><text:s text:c="13"/></text:span><text:span text:style-name="T15">系</text:span></text:p>
      <text:p text:style-name="P16"><text:span text:style-name="T17"><text:s text:c="36"/></text:span><text:span text:style-name="T18">填表日期：</text:span><text:span text:style-name="T19"><text:s text:c="12"/></text:span></text:p>
      <text:p text:style-name="P20"><text:span text:style-name="T21">註：調查範圍包括日間部與進修部之大學部及碩士班</text:span><text:span text:style-name="T22">(</text:span><text:span text:style-name="T23">碩專班</text:span><text:span text:style-name="T24">)</text:span><text:span text:style-name="T25">必選修課程。</text:span><text:span text:style-name="T26">(</text:span><text:span text:style-name="T27">申請科目請參閱次頁附件「得不列入教學活動意見調查統計之科目類型</text:span><text:span text:style-name="T28">」</text:span><text:span text:style-name="T29">)</text:span></text:p>
      <text:list text:style-name="LFO1" text:continue-numbering="true">
        <text:list-item>
          <text:p text:style-name="P30"><text:span text:style-name="T31">請完整填寫調查表課程內容</text:span><text:span text:style-name="T32">(</text:span><text:span text:style-name="T33">與</text:span><text:span text:style-name="T34">TIP</text:span><text:span text:style-name="T35">系統資訊相同</text:span><text:span text:style-name="T36">)</text:span><text:span text:style-name="T37">，資料匯入使用。</text:span></text:p>
        </text:list-item>
        <text:list-item>
          <text:p text:style-name="P38"><text:span text:style-name="T39">業師協同教學課程申請原因請註明協同上課週數、計畫名稱</text:span><text:span text:style-name="T40">(</text:span><text:span text:style-name="T41">含代號</text:span><text:span text:style-name="T42">)</text:span><text:span text:style-name="T43">及系</text:span><text:span text:style-name="T44">/</text:span><text:span text:style-name="T45">院課規會審核通過日期</text:span><text:span text:style-name="T46">，</text:span><text:span text:style-name="T47">並請檢附系</text:span><text:span text:style-name="T48">/</text:span><text:span text:style-name="T49">院課規會通過之會議紀錄、業師授課週次時間表之電子檔。</text:span></text:p>
        </text:list-item>
        <text:list-item>
          <text:p text:style-name="P50"><text:span text:style-name="T51">「勞作服務學習」</text:span><text:span text:style-name="T52">、</text:span><text:span text:style-name="T53">「</text:span><text:span text:style-name="T54">財經基本素養</text:span><text:span text:style-name="T55">(3</text:span><text:span text:style-name="T56">位以上教師共同授課</text:span><text:span text:style-name="T57">)</text:span><text:span text:style-name="T58">」</text:span><text:span text:style-name="T59">及</text:span><text:span text:style-name="T60">「實習類課程</text:span><text:span text:style-name="T61"><text:s/>(</text:span><text:span text:style-name="T62">學生本學期皆於校外實習之課程</text:span><text:span text:style-name="T63">)<text:s/></text:span><text:span text:style-name="T64">」</text:span><text:span text:style-name="T65">為免評教學活動意見調查類型，請另外填寫『免評教學活動意見調查之科目調查表』。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開課</text:p>
            <text:p text:style-name="P75">部別班級</text:p>
          </table:table-cell>
          <table:table-cell table:style-name="TableCell76">
            <text:p text:style-name="P77">開課代碼</text:p>
          </table:table-cell>
          <table:table-cell table:style-name="TableCell78">
            <text:p text:style-name="P79">科目名稱</text:p>
          </table:table-cell>
          <table:table-cell table:style-name="TableCell80">
            <text:p text:style-name="P81">授課教師</text:p>
          </table:table-cell>
          <table:table-cell table:style-name="TableCell82">
            <text:p text:style-name="P83">申請原因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bookmark-start text:name="_Hlk81994885"/></text:p>
      <text:p text:style-name="P184"><text:span text:style-name="T185">通過</text:span><text:span text:style-name="T186">111</text:span><text:span text:style-name="T187">學年度</text:span><text:span text:style-name="T188">第</text:span><text:span text:style-name="T189">1</text:span><text:span text:style-name="T190">學期</text:span><text:span text:style-name="T191">第</text:span><text:span text:style-name="T192"><text:s text:c="5"/></text:span><text:span text:style-name="T193">次系教評會，會議日期</text:span><text:bookmark-start text:name="_Hlk81995012"/><text:span text:style-name="T194">：</text:span><text:bookmark-end text:name="_Hlk81995012"/><text:span text:style-name="T195"><text:s text:c="11"/></text:span><text:span text:style-name="T196"><text:s text:c="2"/></text:span><text:span text:style-name="T197">蓋章：</text:span><text:span text:style-name="T198"><text:s text:c="15"/></text:span></text:p>
      <text:p text:style-name="P199"><text:bookmark-end text:name="_Hlk81994885"/>核章程序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系主管簽章</text:p>
          </table:table-cell>
          <table:table-cell table:style-name="TableCell208">
            <text:p text:style-name="P209">學院院長簽章</text:p>
          </table:table-cell>
          <table:table-cell table:style-name="TableCell210">
            <text:p text:style-name="P211">教學資源中心</text:p>
            <text:p text:style-name="P212">教保組組長簽章</text:p>
          </table:table-cell>
          <table:table-cell table:style-name="TableCell213">
            <text:p text:style-name="P214">教學資源中心</text:p>
            <text:p text:style-name="P215">主任簽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辦理審核程序:</text:p>
      <text:p text:style-name="P226">系教評會→<text:s/>各院級主管→<text:s/>教學資源中心→<text:s/>教務會議審議</text:p>
      <text:p text:style-name="P227"><text:span text:style-name="T228">◎</text:span><text:span text:style-name="T229">111</text:span><text:span text:style-name="T230">年</text:span><text:span text:style-name="T231">9</text:span><text:span text:style-name="T232">月</text:span><text:span text:style-name="T233">22</text:span><text:span text:style-name="T234">日</text:span><text:span text:style-name="T235">(</text:span><text:span text:style-name="T236">四</text:span><text:span text:style-name="T237">)</text:span><text:span text:style-name="T238">前，</text:span><text:span text:style-name="T239">『寄回表單電子檔』及『繳回核章紙本』</text:span><text:span text:style-name="T240">至教資中心教保組。</text:span></text:p>
      <text:p text:style-name="P241"/>
      <text:soft-page-break/>
      <text:p text:style-name="P242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43">附件</text:p></draw:text-box><svg:title/><svg:desc/></draw:frame></text:p>
      <text:p text:style-name="P244">得不列入教學活動意見調查統計之科目類型</text:p>
      <text:p text:style-name="P245"/>
      <text:list text:style-name="LFO2" text:continue-numbering="true">
        <text:list-item>
          <text:p text:style-name="P246">為維護教學活動意見調查結果之公正性及有效性，若科目性質屬於非課堂授課之科目，或該課程有其他難以執行教學活動意見調查之理由，各教學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47"><text:span text:style-name="T248">「不列入教學活動意見調查統計之科目類型」定義：該科目列入</text:span><text:span text:style-name="T249">教學活動意見調查</text:span><text:span text:style-name="T250">問卷範圍，但進行</text:span><text:span text:style-name="T251">教學活動意見調查成績彙算時，剔除該科目之教學活動意見調查成績再計算。</text:span></text:p>
        </text:list-item>
        <text:list-item>
          <text:p text:style-name="P252"><text:span text:style-name="T253">教學活動意見調查</text:span><text:span text:style-name="T254">為教師評鑑項目之一，</text:span><text:span text:style-name="T255">不列入教學活動意見調查統計之科目</text:span><text:span text:style-name="T256">宜審慎考慮。</text:span></text:p>
        </text:list-item>
        <text:list-item>
          <text:p text:style-name="P257"><text:span text:style-name="T258">經教務會議提案通過之科目類型，於每學期進行</text:span><text:span text:style-name="T259">教學活動意見調查</text:span><text:span text:style-name="T260">前，</text:span><text:span text:style-name="T261">各系仍須填列「</text:span><text:span text:style-name="T262">不列入教學活動意見調查統計之科目調查表</text:span><text:span text:style-name="T263">」</text:span><text:span text:style-name="T264">經系教評會初審通過，送交教學資源中心彙整，並送至教務會議審議通過後始不列入該學期教學</text:span><text:span text:style-name="T265">活動意見調查</text:span><text:span text:style-name="T266">成績</text:span><text:span text:style-name="T267">彙</text:span><text:span text:style-name="T268">算。</text:span>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<text:span text:style-name="T279">科目類型</text:span></text:p>
          </table:table-cell>
          <table:table-cell table:style-name="TableCell280">
            <text:p text:style-name="P281"><text:span text:style-name="T282">說</text:span><text:span text:style-name="T283"><text:s/></text:span><text:span text:style-name="T284">明</text:span>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職涯講座</text:p>
          </table:table-cell>
          <table:table-cell table:style-name="TableCell290">
            <text:p text:style-name="P291">演講性質，屬非課堂活動之課程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專題講座</text:p>
          </table:table-cell>
          <table:table-cell table:style-name="TableCell297">
            <text:p text:style-name="P298">演講性質，屬非課堂活動之課程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實務專題</text:p>
          </table:table-cell>
          <table:table-cell table:style-name="TableCell304">
            <text:p text:style-name="P305">修課人數過低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專業認證</text:p>
          </table:table-cell>
          <table:table-cell table:style-name="TableCell311">
            <text:p text:style-name="P312"><text:span text:style-name="T313">屬非課堂活動之課程</text:span>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證照檢定</text:p>
          </table:table-cell>
          <table:table-cell table:style-name="TableCell319">
            <text:p text:style-name="P320"><text:span text:style-name="T321">屬非課堂活動之課程</text:span>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<text:bookmark-start text:name="_Hlk93507166"/>業師協同教學<text:bookmark-end text:name="_Hlk93507166"/></text:p>
          </table:table-cell>
          <table:table-cell table:style-name="TableCell327">
            <text:p text:style-name="P328">屬達6週以上業師協同授課和業師實務操作之課程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<text:bookmark-start text:name="_Hlk93507106"/><text:span text:style-name="T334">財經基本素養</text:span><text:bookmark-end text:name="_Hlk93507106"/></text:p>
          </table:table-cell>
          <table:table-cell table:style-name="TableCell335">
            <text:p text:style-name="P336"><text:bookmark-start text:name="_Hlk93507118"/><text:span text:style-name="T337">屬</text:span><text:span text:style-name="T338">財經基本證照檢定非課堂活動</text:span><text:bookmark-end text:name="_Hlk93507118"/><text:span text:style-name="T339">且</text:span><text:span text:style-name="T340">2</text:span><text:span text:style-name="T341">人授課之課程</text:span></text:p>
          </table:table-cell>
        </table:table-row>
      </table:table>
      <text:p text:style-name="P342"><text:span text:style-name="T343">※</text:span><text:span text:style-name="T344">序號</text:span><text:span text:style-name="T345">6</text:span><text:span text:style-name="T346">為</text:span><text:span text:style-name="T347">105.10.13</text:span><text:span text:style-name="T348">教務會議決議新增科目類型。</text:span></text:p>
      <text:p text:style-name="P349"><text:span text:style-name="T350">※</text:span><text:span text:style-name="T351">序號</text:span><text:span text:style-name="T352">7</text:span><text:span text:style-name="T353">為</text:span><text:span text:style-name="T354">109.03.23</text:span><text:span text:style-name="T355">及</text:span><text:span text:style-name="T356">110.10.07</text:span><text:span text:style-name="T357">教務會議決議新增科目類型。</text:span></text:p>
      <text:p text:style-name="P358"><text:span text:style-name="T359">※</text:span><text:span text:style-name="T360">「業師協同教學」總週數未達</text:span><text:span text:style-name="T361">6</text:span><text:span text:style-name="T362">週</text:span><text:span text:style-name="T363">，不得申請不列入教學活動意見調查統計之科目。</text:span><text:span text:style-name="T364">(105</text:span><text:span text:style-name="T365">學年第</text:span><text:span text:style-name="T366">2</text:span><text:span text:style-name="T367">學期第一次教務會議決議</text:span><text:span text:style-name="T368">)</text:span></text:p>
      <text:p text:style-name="P369"><text:span text:style-name="T370">註</text:span><text:span text:style-name="T371">:</text:span><text:span text:style-name="T372">『</text:span><text:span text:style-name="T373">勞作服務學習</text:span><text:span text:style-name="T374">』、『</text:span><text:span text:style-name="T375">財經基本素養</text:span><text:span text:style-name="T376"><text:s/>(3</text:span><text:span text:style-name="T377">位以上教師共同授課</text:span><text:span text:style-name="T378">)<text:s/></text:span><text:span text:style-name="T379">』及『</text:span><text:span text:style-name="T380">實習類課程</text:span><text:span text:style-name="T381">』為</text:span><text:span text:style-name="T382">免評</text:span><text:span text:style-name="T383">教學活動意見調查類型，請填寫</text:span><text:span text:style-name="T384">『免評教學活動意見調查之科目調查表』</text:span><text:span text:style-name="T385">。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1.09.02<text:s/></text:span><text:span text:style-name="T5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9-06T09:26:00Z</meta:creation-date>
    <dc:date>2022-09-22T01:22:00Z</dc:date>
    <meta:print-date>2011-10-13T05:48:00Z</meta:print-date>
    <meta:template xlink:href="Normal" xlink:type="simple"/>
    <meta:editing-cycles>8</meta:editing-cycles>
    <meta:editing-duration>PT300S</meta:editing-duration>
    <meta:document-statistic meta:page-count="2" meta:paragraph-count="2" meta:word-count="213" meta:character-count="1427" meta:row-count="10" meta:non-whitespace-character-count="1216"/>
  </office:meta>
</office:document-meta>
</file>