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.1666in" fo:margin-right="-0.000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8" style:parent-style-name="預設段落字型" style:family="text">
      <style:text-properties style:font-name="標楷體" style:font-name-asian="標楷體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style:line-height-at-least="0.1666in" fo:margin-right="-0.000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48" style:family="table-column">
      <style:table-column-properties style:column-width="1.3562in"/>
    </style:style>
    <style:style style:name="TableColumn49" style:family="table-column">
      <style:table-column-properties style:column-width="1.3569in"/>
    </style:style>
    <style:style style:name="TableColumn50" style:family="table-column">
      <style:table-column-properties style:column-width="1.3569in"/>
    </style:style>
    <style:style style:name="TableColumn51" style:family="table-column">
      <style:table-column-properties style:column-width="1.3569in"/>
    </style:style>
    <style:style style:name="TableColumn52" style:family="table-column">
      <style:table-column-properties style:column-width="1.3569in"/>
    </style:style>
    <style:style style:name="Table47" style:family="table">
      <style:table-properties style:width="6.784in" fo:margin-left="0in" table:align="left"/>
    </style:style>
    <style:style style:name="TableRow53" style:family="table-row">
      <style:table-row-properties style:min-row-height="0.5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65" style:family="table-column">
      <style:table-column-properties style:column-width="1.7166in"/>
    </style:style>
    <style:style style:name="TableColumn166" style:family="table-column">
      <style:table-column-properties style:column-width="1.7166in"/>
    </style:style>
    <style:style style:name="TableColumn167" style:family="table-column">
      <style:table-column-properties style:column-width="1.7166in"/>
    </style:style>
    <style:style style:name="TableColumn168" style:family="table-column">
      <style:table-column-properties style:column-width="1.7173in"/>
    </style:style>
    <style:style style:name="Table164" style:family="table">
      <style:table-properties style:width="6.8673in" fo:margin-left="0in" table:align="left"/>
    </style:style>
    <style:style style:name="TableRow169" style:family="table-row">
      <style:table-row-properties style:min-row-height="0.491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79" style:family="table-row">
      <style:table-row-properties style:min-row-height="0.831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89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90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line-height-at-least="0in" fo:margin-left="-0.0986in" fo:text-indent="0.0986in">
        <style:tab-stops/>
      </style:paragraph-properties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1</text:span><text:span text:style-name="T7">3</text:span><text:span text:style-name="T8">學年度第</text:span><text:span text:style-name="T9">1</text:span><text:span text:style-name="T10">學期</text:span><text:span text:style-name="T11"><text:s text:c="13"/></text:span><text:span text:style-name="T12">系</text:span></text:p>
      <text:p text:style-name="P13"><text:span text:style-name="T14"><text:s text:c="41"/></text:span><text:span text:style-name="T15">填表日期：</text:span><text:span text:style-name="T16">________________</text:span></text:p>
      <text:p text:style-name="P17"><text:span text:style-name="T18">註：</text:span><text:span text:style-name="T19">限</text:span><text:span text:style-name="T20">『財經基本素養</text:span><text:span text:style-name="T21">(</text:span><text:span text:style-name="T22">3</text:span><text:span text:style-name="T23">位</text:span><text:span text:style-name="T24">以上</text:span><text:span text:style-name="T25">教師共同授課</text:span><text:span text:style-name="T26">)</text:span><text:span text:style-name="T27">』及『實習類課程</text:span><text:span text:style-name="T28">(學生本學期皆於校外實習之課程)</text:span><text:span text:style-name="T29">』</text:span><text:span text:style-name="T30">提出申請；調查範圍包括日間部</text:span><text:span text:style-name="T31">與</text:span><text:span text:style-name="T32">進修部之大學部及</text:span><text:span text:style-name="T33">碩士班(碩專班)</text:span><text:span text:style-name="T34">必選修課程。</text:span></text:p>
      <text:p text:style-name="P35"><text:bookmark-start text:name="_Hlk175216405"/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list text:style-name="LFO1" text:continue-numbering="true">
        <text:list-item>
          <text:p text:style-name="P36"><text:bookmark-end text:name="_Hlk175216405"/><text:span text:style-name="T37">請</text:span><text:span text:style-name="T38">完整填寫調查表課程內容</text:span><text:span text:style-name="T39">(</text:span><text:span text:style-name="T40">同</text:span><text:span text:style-name="T41">TIP</text:span><text:span text:style-name="T42">資訊系統</text:span><text:span text:style-name="T43">)</text:span><text:span text:style-name="T44">，</text:span><text:bookmark-start text:name="_Hlk155880885"/><text:span text:style-name="T45">以利系統資料輸入</text:span><text:bookmark-end text:name="_Hlk155880885"/><text:span text:style-name="T46">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開課</text:p>
            <text:p text:style-name="P56">部別班級</text:p>
          </table:table-cell>
          <table:table-cell table:style-name="TableCell57">
            <text:p text:style-name="P58">開課代碼</text:p>
          </table:table-cell>
          <table:table-cell table:style-name="TableCell59">
            <text:p text:style-name="P60">科目名稱</text:p>
          </table:table-cell>
          <table:table-cell table:style-name="TableCell61">
            <text:p text:style-name="P62">授課教師</text:p>
          </table:table-cell>
          <table:table-cell table:style-name="TableCell63">
            <text:p text:style-name="P64">申請原因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bookmark-start text:name="_Hlk81995048"/><text:bookmark-start text:name="_Hlk81994885"/><text:span text:style-name="T144">通過</text:span><text:span text:style-name="T145">1</text:span><text:span text:style-name="T146">1</text:span><text:span text:style-name="T147">3</text:span><text:span text:style-name="T148">學年度</text:span><text:span text:style-name="T149">第</text:span><text:span text:style-name="T150">1</text:span><text:span text:style-name="T151">學期</text:span><text:span text:style-name="T152">第</text:span><text:span text:style-name="T153"><text:s text:c="5"/></text:span><text:span text:style-name="T154">次系教評會，會議日期：</text:span><text:span text:style-name="T155"><text:s text:c="2"/></text:span><text:span text:style-name="T156"><text:s text:c="2"/></text:span><text:span text:style-name="T157"><text:s text:c="7"/></text:span><text:span text:style-name="T158"><text:s/></text:span><text:span text:style-name="T159"><text:s/></text:span><text:span text:style-name="T160">蓋章</text:span><text:span text:style-name="T161">：</text:span><text:span text:style-name="T162"><text:s text:c="15"/></text:span></text:p>
      <text:p text:style-name="P163"><text:bookmark-end text:name="_Hlk81994885"/>核章程序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bookmark-end text:name="_Hlk81995048"/>系主管簽章</text:p>
          </table:table-cell>
          <table:table-cell table:style-name="TableCell172">
            <text:p text:style-name="P173">學院院長簽章</text:p>
          </table:table-cell>
          <table:table-cell table:style-name="TableCell174">
            <text:p text:style-name="P175">教學資源中心教保組組長簽章</text:p>
          </table:table-cell>
          <table:table-cell table:style-name="TableCell176">
            <text:p text:style-name="P177">教學資源中心</text:p>
            <text:p text:style-name="P178">主任簽章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bookmark-start text:name="_Hlk81995151"/>辦理審核程序:</text:p>
      <text:p text:style-name="P189"><text:bookmark-end text:name="_Hlk81995151"/>系教評會→<text:s/>各院級主管→<text:s/>教學資源中心</text:p>
      <text:p text:style-name="P190"><text:bookmark-start text:name="_Hlk155882058"/><text:span text:style-name="T191">◎</text:span><text:span text:style-name="T192">11</text:span><text:span text:style-name="T193">3</text:span><text:span text:style-name="T194">年</text:span><text:span text:style-name="T195">9</text:span><text:span text:style-name="T196">月</text:span><text:span text:style-name="T197">16</text:span><text:span text:style-name="T198">日</text:span><text:span text:style-name="T199">(一)</text:span><text:span text:style-name="T200">前，</text:span><text:span text:style-name="T201">『寄回表單電子檔』及『繳回核章紙本』</text:span><text:span text:style-name="T202">至教資中心教保組。</text:span><text:bookmark-end text:name="_Hlk155882058"/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教保組<text:s/>113.08.21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曾愛茹 [airu]</dc:creator>
    <meta:creation-date>2022-09-06T09:30:00Z</meta:creation-date>
    <dc:date>2024-09-03T03:36:00Z</dc:date>
    <meta:print-date>2021-09-08T03:58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86" meta:character-count="580" meta:row-count="4" meta:non-whitespace-character-count="495"/>
  </office:meta>
</office:document-meta>
</file>