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33" style:family="table-column">
      <style:table-column-properties style:column-width="1.453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8479in"/>
    </style:style>
    <style:style style:name="TableColumn36" style:family="table-column">
      <style:table-column-properties style:column-width="0.136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1812in"/>
    </style:style>
    <style:style style:name="Table32" style:family="table">
      <style:table-properties style:width="6.8673in" fo:margin-left="0in" table:align="left"/>
    </style:style>
    <style:style style:name="TableRow40" style:family="table-row">
      <style:table-row-properties style:min-row-height="0.3756in"/>
    </style:style>
    <style:style style:name="TableCell41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756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7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1.1701in"/>
    </style:style>
    <style:style style:name="TableCell70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.2083in" fo:margin-left="0.1152in" fo:text-indent="-0.115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3166in"/>
    </style:style>
    <style:style style:name="TableCell11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625in" fo:line-height="0.2083in" fo:margin-left="0.175in" fo:text-indent="-0.1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32" style:family="table-row">
      <style:table-row-properties style:min-row-height="0.8284in"/>
    </style:style>
    <style:style style:name="TableCell13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text-properties style:font-name="Times New Roman" style:font-name-asian="標楷體" fo:color="#0070C0" fo:font-size="11pt" style:font-size-asian="11pt"/>
    </style:style>
    <style:style style:name="P136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137" style:family="table-row">
      <style:table-row-properties style:min-row-height="0.5291in"/>
    </style:style>
    <style:style style:name="TableCell13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67" style:family="table-row">
      <style:table-row-properties style:min-row-height="2.5222in"/>
    </style:style>
    <style:style style:name="TableCell16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214" style:family="table-row">
      <style:table-row-properties style:min-row-height="0.2965in"/>
    </style:style>
    <style:style style:name="TableCell21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7" style:family="table-row">
      <style:table-row-properties style:min-row-height="0.5208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Row237" style:family="table-row">
      <style:table-row-properties style:min-row-height="0.5291in"/>
    </style:style>
    <style:style style:name="TableCell23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P24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14"><text:span text:style-name="T15">____</text:span><text:span text:style-name="T16">學年度</text:span><text:span text:style-name="T17">__</text:span><text:span text:style-name="T18">第學期受</text:span><text:span text:style-name="T19">輔導</text:span><text:span text:style-name="T20">教師晤談紀錄表</text:span></text:p>
      <text:p text:style-name="P21"><text:span text:style-name="T22">填表日期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bookmark-start text:name="_Hlk223603835"/><text:span text:style-name="T29">(</text:span><text:span text:style-name="T30">期初填寫</text:span><text:span text:style-name="T31">)</text:span><text:bookmark-end text:name="_Hlk223603835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受</text:span><text:span text:style-name="T44">輔導</text:span><text:span text:style-name="T45">教師姓名</text:span>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<text:span text:style-name="T50">單</text:span><text:span text:style-name="T51">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分</text:span><text:span text:style-name="T57">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手</text:span><text:span text:style-name="T66">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受</text:span><text:span text:style-name="T73">輔導</text:span><text:span text:style-name="T74">類型</text:span></text:p>
          </table:table-cell>
          <table:table-cell table:style-name="TableCell75" table:number-columns-spanned="6">
            <text:p text:style-name="P76"><text:span text:style-name="T77">教師</text:span><text:span text:style-name="T78">連續</text:span><text:span text:style-name="T79">兩學期期末教學活動意見調查總平均</text:span><text:span text:style-name="T80">成績各別</text:span><text:span text:style-name="T81">未達</text:span><text:span text:style-name="T82">3.60</text:span><text:span text:style-name="T83">。</text:span></text:p>
            <text:p text:style-name="P84"><text:span text:style-name="T85">※</text:span><text:span text:style-name="T86">相關學期</text:span><text:span text:style-name="T87">/</text:span><text:span text:style-name="T88">課程</text:span><text:span text:style-name="T89">/</text:span><text:span text:style-name="T90">成績</text:span><text:span text:style-name="T91">：</text:span><text:span text:style-name="T92"><text:s/></text:span><text:span text:style-name="T93">○○</text:span><text:span text:style-name="T94">(</text:span><text:span text:style-name="T95">學期</text:span><text:span text:style-name="T96">)</text:span><text:span text:style-name="T97">/<text:s/></text:span><text:span text:style-name="T98">○○○○</text:span><text:span text:style-name="T99">(</text:span><text:span text:style-name="T100">課程</text:span><text:span text:style-name="T101">) /<text:s/></text:span><text:span text:style-name="T102">○○</text:span><text:span text:style-name="T103">(</text:span><text:span text:style-name="T104">分</text:span><text:span text:style-name="T105">)</text:span><text:span text:style-name="T106"><text:s/></text:span></text:p>
            <text:p text:style-name="內文"><text:span text:style-name="T107">※</text:span><text:span text:style-name="T108">若教師教授同一課程之教學活動意見調查成績已連續</text:span><text:span text:style-name="T109">2</text:span><text:span text:style-name="T110">次低於</text:span><text:span text:style-name="T111">3.6</text:span><text:span text:style-name="T112">者，為維護學生受教權益，請依本校教學輔導追蹤實施規定第三條第二項規範調整其授課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一、</text:span><text:span text:style-name="T117">受</text:span><text:span text:style-name="T118">輔導</text:span><text:span text:style-name="T119">教師自評</text:span></text:p>
            <text:p text:style-name="P120"><text:span text:style-name="T121">※</text:span><text:span text:style-name="T122">受輔導教師須於</text:span><text:span text:style-name="T123">期初擬定改善教學成效之策略，</text:span><text:span text:style-name="T124">於</text:span><text:span text:style-name="T125">期末</text:span><text:span text:style-name="T126">列入【</text:span><text:span text:style-name="T127">教師</text:span><text:span text:style-name="T128">教學輔導追蹤實施成果</text:span><text:span text:style-name="T129">報告書</text:span><text:span text:style-name="T130">】一併檢核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二</text:span><text:span text:style-name="T141">、</text:span><text:span text:style-name="T142">系級教學考核小組建議事項</text:span><text:span text:style-name="T143">（由系</text:span><text:span text:style-name="T144">/</text:span><text:span text:style-name="T145">中心</text:span><text:span text:style-name="T146">/</text:span><text:span text:style-name="T147">室</text:span><text:span text:style-name="T148"><text:s/></text:span><text:span text:style-name="T149">主</text:span><text:span text:style-name="T150">任</text:span><text:span text:style-name="T151">填寫）</text:span></text:p>
            <text:p text:style-name="P152"><text:span text:style-name="T153">※</text:span><text:span text:style-name="T154">符合</text:span><text:span text:style-name="T155">受輔導</text:span><text:span text:style-name="T156">類型</text:span><text:span text:style-name="T157">時，</text:span><text:span text:style-name="T158">建議事項須包含第</text:span><text:span text:style-name="T159">5</text:span><text:span text:style-name="T160">、</text:span><text:span text:style-name="T161">6</text:span><text:span text:style-name="T162">、</text:span><text:span text:style-name="T163">7</text:span><text:span text:style-name="T164">、</text:span><text:span text:style-name="T165">8</text:span><text:span text:style-name="T166">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□1.自行改善<text:s text:c="15"/><text:s text:c="2"/>□2.課堂觀察<text:s text:c="17"/>□3.教學諮詢</text:p>
            <text:p text:style-name="內文"><text:span text:style-name="T170">□</text:span><text:span text:style-name="T171">4</text:span><text:span text:style-name="T172">.</text:span><text:span text:style-name="T173">參與校內外教學相關研習</text:span><text:span text:style-name="T174">/</text:span><text:span text:style-name="T175">研討會：</text:span><text:span text:style-name="T176"><text:s text:c="47"/></text:span></text:p>
            <text:p text:style-name="內文"><text:span text:style-name="T177"></text:span><text:span text:style-name="T178">5</text:span><text:span text:style-name="T179">.</text:span><text:span text:style-name="T180">與同儕教練共同</text:span><text:span text:style-name="T181">進行</text:span><text:span text:style-name="T182">2</text:span><text:span text:style-name="T183">次</text:span><text:span text:style-name="T184">微型教學</text:span><text:span text:style-name="T185">演練</text:span><text:span text:style-name="T186">錄影</text:span><text:span text:style-name="T187"><text:s text:c="2"/></text:span><text:span text:style-name="T188"><text:s/></text:span><text:span text:style-name="T189"></text:span><text:span text:style-name="T190">6</text:span><text:span text:style-name="T191">.</text:span><text:span text:style-name="T192">參與教師成長社群</text:span></text:p>
            <text:p text:style-name="內文"><text:span text:style-name="T193"></text:span><text:span text:style-name="T194">7</text:span><text:span text:style-name="T195">.</text:span><text:span text:style-name="T196">參與教學觀</text:span><text:span text:style-name="T197">摩</text:span><text:span text:style-name="T198">活動</text:span><text:span text:style-name="T199"><text:s text:c="25"/></text:span><text:span text:style-name="T200"></text:span><text:span text:style-name="T201">8</text:span><text:span text:style-name="T202">.</text:span><text:span text:style-name="T203">進</text:span><text:span text:style-name="T204">行期中學生學習意見調查</text:span><text:span text:style-name="T205"><text:s/></text:span></text:p>
            <text:p text:style-name="內文"><text:span text:style-name="T206">□9.</text:span><text:span text:style-name="T207">其他：</text:span><text:span text:style-name="T208"><text:s text:c="72"/></text:span></text:p>
            <text:p text:style-name="P209"/>
            <text:p text:style-name="P210">晤談紀錄摘要：</text:p>
            <text:p text:style-name="P211"/>
            <text:p text:style-name="P212"/>
            <text:p text:style-name="P213">教學考核小組教師簽名：<text:s text:c="28"/>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系</text:span><text:span text:style-name="T218">/</text:span><text:span text:style-name="T219">中心</text:span><text:span text:style-name="T220">/</text:span><text:span text:style-name="T221">室</text:span><text:span text:style-name="T222"><text:s/></text:span><text:span text:style-name="T223">主任</text:span>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院長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教學資源中心</text:p>
          </table:table-cell>
          <table:covered-table-cell/>
          <table:covered-table-cell/>
          <table:table-cell table:style-name="TableCell235" table:number-columns-spanned="4">
            <text:p text:style-name="P236">教務處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bookmark-start text:name="_Hlk223604177"/>※填寫本表後，請依上述流程簽核至院長，並以密件送至教學資源中心<text:bookmark-end text:name="_Hlk223604177"/>。</text:p>
      <text:p text:style-name="P243"><text:span text:style-name="T244">※</text:span><text:span text:style-name="T245">期末請填寫</text:span><text:bookmark-start text:name="_Hlk223601393"/><text:span text:style-name="T246">【</text:span><text:bookmark-end text:name="_Hlk223601393"/><text:span text:style-name="T247">教師</text:span><text:span text:style-name="T248">教學輔導追蹤實施成果</text:span><text:span text:style-name="T249">報告書</text:span><text:bookmark-start text:name="_Hlk223601382"/><text:span text:style-name="T250">】</text:span><text:bookmark-end text:name="_Hlk223601382"/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</text:span><text:span text:style-name="T8">5</text:span><text:span text:style-name="T9">.</text:span><text:span text:style-name="T10">0</text:span><text:span text:style-name="T11">3</text:span><text:span text:style-name="T12">.</text:span><text:span text:style-name="T13">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瑀</meta:initial-creator>
    <dc:creator>曾愛茹 [airu]</dc:creator>
    <meta:creation-date>2026-03-05T09:16:00Z</meta:creation-date>
    <dc:date>2026-03-05T09:16:00Z</dc:date>
    <meta:print-date>2026-03-05T08:59:00Z</meta:print-date>
    <meta:template xlink:href="Normal.dotm" xlink:type="simple"/>
    <meta:editing-cycles>2</meta:editing-cycles>
    <meta:editing-duration>PT1020S</meta:editing-duration>
    <meta:document-statistic meta:page-count="1" meta:paragraph-count="1" meta:word-count="119" meta:character-count="802" meta:row-count="5" meta:non-whitespace-character-count="684"/>
  </office:meta>
</office:document-meta>
</file>