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1.643in"/>
    </style:style>
    <style:style style:name="TableColumn14" style:family="table-column">
      <style:table-column-properties style:column-width="1.8652in"/>
    </style:style>
    <style:style style:name="Table10" style:family="table">
      <style:table-properties style:width="6.6937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6694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8" style:family="table-column">
      <style:table-column-properties style:column-width="2.2312in"/>
    </style:style>
    <style:style style:name="TableColumn49" style:family="table-column">
      <style:table-column-properties style:column-width="1.1152in"/>
    </style:style>
    <style:style style:name="TableColumn50" style:family="table-column">
      <style:table-column-properties style:column-width="1.1166in"/>
    </style:style>
    <style:style style:name="TableColumn51" style:family="table-column">
      <style:table-column-properties style:column-width="1.1111in"/>
    </style:style>
    <style:style style:name="TableColumn52" style:family="table-column">
      <style:table-column-properties style:column-width="1.1194in"/>
    </style:style>
    <style:style style:name="Table47" style:family="table">
      <style:table-properties style:width="6.6937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175in" fo:text-indent="-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fo:margin-left="0.1458in" fo:text-indent="-0.14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0.25in" fo:text-inden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26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625in" fo:margin-left="0.25in" fo:text-indent="-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3.15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2.7562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3.1493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895in" fo:text-indent="-0.18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6125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833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584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教學輔導追蹤實施成果報告書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 <text:s text:c="2"/>位</text:p>
          </table:table-cell>
          <table:table-cell table:style-name="TableCell18">
            <text:p text:style-name="P19">系</text:p>
          </table:table-cell>
          <table:table-cell table:style-name="TableCell20">
            <text:p text:style-name="P21"><text:span text:style-name="T22">新進初任</text:span></text:p>
            <text:p text:style-name="P23">受輔導教師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新任教職學期</text:p>
          </table:table-cell>
          <table:table-cell table:style-name="TableCell29">
            <text:p text:style-name="內文"><text:span text:style-name="T30"><text:s text:c="4"/></text:span><text:span text:style-name="T31">學年</text:span><text:span text:style-name="T32"><text:s text:c="4"/></text:span><text:span text:style-name="T33">學期</text:span></text:p>
          </table:table-cell>
          <table:table-cell table:style-name="TableCell34">
            <text:p text:style-name="P35">輔導期間</text:p>
            <text:p text:style-name="內文"><text:span text:style-name="T36">(</text:span><text:span text:style-name="T37">以下簡稱</text:span><text:span text:style-name="T38">本期間</text:span><text:span text:style-name="T39">)</text:span></text:p>
          </table:table-cell>
          <table:table-cell table:style-name="TableCell40">
            <text:p text:style-name="內文"><text:span text:style-name="T41"><text:s/></text:span><text:span text:style-name="T42"><text:s text:c="4"/></text:span><text:span text:style-name="T43">學年</text:span><text:span text:style-name="T44"><text:s text:c="4"/></text:span><text:span text:style-name="T45">學期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評估項目</text:p>
          </table:table-cell>
          <table:covered-table-cell/>
          <table:covered-table-cell/>
          <table:covered-table-cell/>
          <table:table-cell table:style-name="TableCell56">
            <text:p text:style-name="P57">佐證資料</text:p>
          </table:table-cell>
        </table:table-row>
        <table:table-row table:style-name="TableRow58">
          <table:table-cell table:style-name="TableCell59" table:number-columns-spanned="4">
            <text:list text:style-name="LFO2" text:continue-numbering="true">
              <text:list-item>
                <text:p text:style-name="P60"><text:span text:style-name="T61">本案繳交「教學</text:span><text:span text:style-name="T62">輔導</text:span><text:span text:style-name="T63">追蹤</text:span><text:span text:style-name="T64">晤談</text:span><text:span text:style-name="T65">紀</text:span><text:span text:style-name="T66">錄表</text:span><text:span text:style-name="T67">」情形</text:span><text:span text:style-name="T68">：</text:span><text:span text:style-name="T69"><text:s/>是□ <text:s/>否□</text:span></text:p>
              </text:list-item>
            </text:list>
            <text:p text:style-name="P70"><text:span text:style-name="T71">（必須繳交）</text:span></text:p>
          </table:table-cell>
          <table:covered-table-cell/>
          <table:covered-table-cell/>
          <table:covered-table-cell/>
          <table:table-cell table:style-name="TableCell72">
            <text:p text:style-name="P73">附件一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B.本案教師於本期間</text:span><text:span text:style-name="T78">與同儕教練共同進行</text:span><text:span text:style-name="T79">二次微型教學錄影</text:span><text:span text:style-name="T80">：</text:span><text:span text:style-name="T81"><text:s/></text:span><text:span text:style-name="T82">是□ <text:s/>否□</text:span><text:span text:style-name="T83">____________________________</text:span><text:span text:style-name="T84">（</text:span><text:span text:style-name="T85">請提供電子檔佐證</text:span><text:span text:style-name="T86">）</text:span></text:p>
            <text:p text:style-name="P87"><text:span text:style-name="T88">※同儕教練資格：</text:span><text:span text:style-name="T89">□</text:span><text:span text:style-name="T90">曾當選教學傑出或優良教師；</text:span><text:span text:style-name="T91">□</text:span><text:span text:style-name="T92">前一學期期末教學活動意見調查平均分數<text:s/></text:span><text:span text:style-name="T93">≥</text:span><text:span text:style-name="T94">4.0</text:span><text:span text:style-name="T95"><text:s/>(須符合任一資格)</text:span></text:p>
          </table:table-cell>
          <table:covered-table-cell/>
          <table:covered-table-cell/>
          <table:covered-table-cell/>
          <table:table-cell table:style-name="TableCell96">
            <text:p text:style-name="P97">附件二</text:p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C.本案教師於本期間</text:span><text:span text:style-name="T102">全程</text:span><text:span text:style-name="T103">參</text:span><text:span text:style-name="T104">與</text:span><text:span text:style-name="T105">教學優良教師觀摩活</text:span><text:span text:style-name="T106">動</text:span><text:span text:style-name="T107">情形：共計________小時</text:span><text:span text:style-name="T108">（至少一場）</text:span></text:p>
          </table:table-cell>
          <table:covered-table-cell/>
          <table:covered-table-cell/>
          <table:covered-table-cell/>
          <table:table-cell table:style-name="TableCell109">
            <text:p text:style-name="P110">附件三</text:p>
            <text:p text:style-name="P111">(研習證明或</text:p>
            <text:p text:style-name="P112">借閱證明)</text:p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D.本案教師於本期間</text:span><text:span text:style-name="T117">進行</text:span><text:span text:style-name="T118">期中學生學習意見調查</text:span><text:span text:style-name="T119">：</text:span><text:span text:style-name="T120"><text:s text:c="3"/></text:span><text:span text:style-name="T121">是□ <text:s/>否□</text:span></text:p>
            <text:p text:style-name="P122"><text:span text:style-name="T123"><text:s/></text:span><text:span text:style-name="T124"><text:s/></text:span><text:span text:style-name="T125"><text:s/></text:span><text:span text:style-name="T126">(</text:span><text:span text:style-name="T127">系/中心/室 主管</text:span><text:span text:style-name="T128">或同儕教練得於期中發放學生學習意見調查，</text:span><text:bookmark-start text:name="_Hlk113281309"/><text:span text:style-name="T129">製作滿意度分析圖表，作為輔導成效參考依據。</text:span><text:bookmark-end text:name="_Hlk113281309"/><text:span text:style-name="T130">)</text:span></text:p>
          </table:table-cell>
          <table:covered-table-cell/>
          <table:covered-table-cell/>
          <table:covered-table-cell/>
          <table:table-cell table:style-name="TableCell131">
            <text:p text:style-name="P132">附件四</text:p>
          </table:table-cell>
        </table:table-row>
        <table:table-row table:style-name="TableRow133">
          <table:table-cell table:style-name="TableCell134" table:number-columns-spanned="4">
            <text:p text:style-name="P135">E.本案教師於本期間期末教學活動意見調查得分：________________</text:p>
            <text:p text:style-name="P136"><text:span text:style-name="T137"><text:s/></text:span><text:span text:style-name="T138"><text:s/></text:span><text:span text:style-name="T139"><text:s/></text:span><text:span text:style-name="T140">(</text:span><text:span text:style-name="T141">由系主任填寫</text:span><text:span text:style-name="T142">)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<text:span text:style-name="T148">受輔導教師自評</text:span><text:span text:style-name="T149">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5">
            <text:p text:style-name="P152"><text:span text:style-name="T153">同儕教練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綜觀本案教師於本期間表現，</text:span><text:span text:style-name="T158">系</text:span><text:span text:style-name="T159">/中心/室 主</text:span><text:span text:style-name="T160">管</text:span><text:span text:style-name="T161">對</text:span><text:span text:style-name="T162">本案</text:span><text:span text:style-name="T163">之</text:span><text:span text:style-name="T164">建議：</text:span></text:p>
            <text:p text:style-name="P165">□予以結案，結束輔導追蹤。</text:p>
            <text:p text:style-name="P166">予以結案原因為：□符合A、B、C項之規定。</text:p>
            <text:p text:style-name="P167">□其它，請說明：</text:p>
            <text:p text:style-name="P168"/>
            <text:p text:style-name="P169"/>
            <text:p text:style-name="P170"/>
            <text:p text:style-name="P171"/>
            <text:p text:style-name="P172"/>
            <text:p text:style-name="P173">□持續追蹤，仍建議持續接受輔導追蹤。</text:p>
            <text:p text:style-name="P174">持續追蹤原因為：□A、□B、□C項不符合</text:p>
            <text:p text:style-name="P175">□其他，請說明：</text:p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同儕教練</text:p>
          </table:table-cell>
          <table:table-cell table:style-name="TableCell184" table:number-columns-spanned="2">
            <text:p text:style-name="P185">系/中心/室<text:s/>主任</text:p>
          </table:table-cell>
          <table:covered-table-cell/>
          <table:table-cell table:style-name="TableCell186" table:number-columns-spanned="2">
            <text:p text:style-name="P187">院長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教學資源中心</text:p>
          </table:table-cell>
          <table:covered-table-cell/>
          <table:table-cell table:style-name="TableCell198" table:number-columns-spanned="3">
            <text:p text:style-name="P199">教務處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<text:span text:style-name="T206">本表填寫完成後，請以</text:span><text:span text:style-name="T207">「紙本」</text:span><text:span text:style-name="T208">依上述流程</text:span><text:span text:style-name="T209">簽核，再</text:span><text:span text:style-name="T210">回覆至</text:span><text:span text:style-name="T211">教學資源中心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教學評量後續追蹤輔導評估表</dc:title>
    <dc:subject/>
    <meta:initial-creator>sychin</meta:initial-creator>
    <dc:creator>陳明江</dc:creator>
    <meta:creation-date>2025-02-17T01:53:00Z</meta:creation-date>
    <dc:date>2025-02-17T01:53:00Z</dc:date>
    <meta:print-date>2022-09-01T08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