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style:line-height-at-least="0in" fo:margin-right="-0.000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style:line-height-at-least="0in" fo:margin-left="0.2951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4pt" fo:background-color="#FFFF00"/>
    </style:style>
    <style:style style:name="P30" style:parent-style-name="清單段落" style:list-style-name="LFO1" style:family="paragraph">
      <style:paragraph-properties fo:line-height="0.1805in" fo:margin-right="-0.0006in"/>
      <style:text-properties fo:hyphenate="true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8" style:parent-style-name="清單段落" style:list-style-name="LFO1" style:family="paragraph">
      <style:paragraph-properties fo:line-height="0.1805in" fo:margin-right="-0.0006in"/>
      <style:text-properties fo:hyphenate="true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P51" style:parent-style-name="清單段落" style:list-style-name="LFO1" style:family="paragraph">
      <style:paragraph-properties fo:line-height="0.1805in" fo:margin-right="-0.0006in"/>
      <style:text-properties style:font-name="標楷體" style:font-name-asian="標楷體" fo:font-weight="bold" style:font-weight-asian="bold" style:font-weight-complex="bold" fo:font-size="11pt" style:font-size-asian="11pt" style:font-size-complex="14pt" fo:hyphenate="true"/>
    </style:style>
    <style:style style:name="P52" style:parent-style-name="清單段落" style:list-style-name="LFO1" style:family="paragraph">
      <style:paragraph-properties fo:widows="2" fo:orphans="2" fo:line-height="0.1805in" fo:margin-right="-0.0006in"/>
      <style:text-properties fo:hyphenate="true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P56" style:parent-style-name="清單段落" style:list-style-name="LFO1" style:family="paragraph">
      <style:paragraph-properties fo:line-height="0.1805in" fo:margin-left="0.543in" fo:margin-right="-0.0006in" fo:text-indent="-0.2479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1" style:family="table-column">
      <style:table-column-properties style:column-width="1.1618in"/>
    </style:style>
    <style:style style:name="TableColumn72" style:family="table-column">
      <style:table-column-properties style:column-width="1.4277in"/>
    </style:style>
    <style:style style:name="TableColumn73" style:family="table-column">
      <style:table-column-properties style:column-width="1.4743in"/>
    </style:style>
    <style:style style:name="TableColumn74" style:family="table-column">
      <style:table-column-properties style:column-width="1.3263in"/>
    </style:style>
    <style:style style:name="TableColumn75" style:family="table-column">
      <style:table-column-properties style:column-width="1.6888in"/>
    </style:style>
    <style:style style:name="Table70" style:family="table">
      <style:table-properties style:width="7.0791in" fo:margin-left="0in" table:align="left"/>
    </style:style>
    <style:style style:name="TableRow76" style:family="table-row">
      <style:table-row-properties style:min-row-height="0.5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76" style:family="table-row">
      <style:table-row-properties style:min-row-height="0.433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4pt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205" style:family="table-column">
      <style:table-column-properties style:column-width="1.7694in"/>
    </style:style>
    <style:style style:name="TableColumn206" style:family="table-column">
      <style:table-column-properties style:column-width="1.7701in"/>
    </style:style>
    <style:style style:name="TableColumn207" style:family="table-column">
      <style:table-column-properties style:column-width="1.7694in"/>
    </style:style>
    <style:style style:name="TableColumn208" style:family="table-column">
      <style:table-column-properties style:column-width="1.7701in"/>
    </style:style>
    <style:style style:name="Table204" style:family="table">
      <style:table-properties style:width="7.0791in" fo:margin-left="0in" table:align="left"/>
    </style:style>
    <style:style style:name="TableRow209" style:family="table-row">
      <style:table-row-properties style:min-row-height="0.338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20" style:family="table-row">
      <style:table-row-properties style:min-row-height="0.690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230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231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end" fo:margin-right="0.2083in"/>
      <style:text-properties style:font-name="標楷體" style:font-name-asian="標楷體" fo:font-size="10pt" style:font-size-asian="10pt" style:font-size-complex="14pt"/>
    </style:style>
    <style:style style:name="P250" style:parent-style-name="項" style:list-style-name="LFO3" style:family="paragraph">
      <style:paragraph-properties fo:line-height="0.2222in" fo:margin-right="0.1416in" fo:text-indent="-0.2479in"/>
      <style:text-properties style:font-name="標楷體" style:font-weight-complex="bold" style:use-window-font-color="true" fo:hyphenate="true"/>
    </style:style>
    <style:style style:name="P251" style:parent-style-name="清單段落" style:list-style-name="LFO3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P257" style:parent-style-name="清單段落" style:list-style-name="LFO3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5" style:parent-style-name="清單段落" style:list-style-name="LFO3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family="paragraph">
      <style:paragraph-properties fo:margin-left="0.25in" fo:margin-right="0.1388in">
        <style:tab-stops/>
      </style:paragraph-properties>
      <style:text-properties style:font-name="標楷體" style:font-name-asian="標楷體" style:font-size-complex="14pt"/>
    </style:style>
    <style:style style:name="TableColumn295" style:family="table-column">
      <style:table-column-properties style:column-width="1.1388in"/>
    </style:style>
    <style:style style:name="TableColumn296" style:family="table-column">
      <style:table-column-properties style:column-width="1.4986in"/>
    </style:style>
    <style:style style:name="TableColumn297" style:family="table-column">
      <style:table-column-properties style:column-width="3.2263in"/>
    </style:style>
    <style:style style:name="Table294" style:family="table">
      <style:table-properties style:width="5.8638in" fo:margin-left="0in" table:align="center"/>
    </style:style>
    <style:style style:name="TableRow298" style:family="table-row">
      <style:table-row-properties style:min-row-height="0.49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weight="bold" style:font-weight-asian="bold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font-weight="bold" style:font-weight-asian="bold" style:font-size-complex="14pt"/>
    </style:style>
    <style:style style:name="T307" style:parent-style-name="預設段落字型" style:family="text">
      <style:text-properties style:font-name-asian="標楷體" fo:font-weight="bold" style:font-weight-asian="bold" style:font-size-complex="14pt"/>
    </style:style>
    <style:style style:name="T308" style:parent-style-name="預設段落字型" style:family="text">
      <style:text-properties style:font-name-asian="標楷體" fo:font-weight="bold" style:font-weight-asian="bold" style:font-size-complex="14pt"/>
    </style:style>
    <style:style style:name="TableRow309" style:family="table-row">
      <style:table-row-properties style:min-row-height="0.49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style:font-size-complex="14pt"/>
    </style:style>
    <style:style style:name="TableRow316" style:family="table-row">
      <style:table-row-properties style:min-row-height="0.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style:font-size-complex="14pt"/>
    </style:style>
    <style:style style:name="TableRow323" style:family="table-row">
      <style:table-row-properties style:min-row-height="0.49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style:font-size-complex="14pt"/>
    </style:style>
    <style:style style:name="TableRow330" style:family="table-row">
      <style:table-row-properties style:min-row-height="0.49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style:font-size-complex="14pt"/>
    </style:style>
    <style:style style:name="T338" style:parent-style-name="預設段落字型" style:family="text">
      <style:text-properties style:font-name-asian="標楷體" style:font-size-complex="14pt"/>
    </style:style>
    <style:style style:name="T339" style:parent-style-name="預設段落字型" style:family="text">
      <style:text-properties style:font-name-asian="標楷體" style:font-size-complex="14pt"/>
    </style:style>
    <style:style style:name="T340" style:parent-style-name="預設段落字型" style:family="text">
      <style:text-properties style:font-name-asian="標楷體" style:font-size-complex="14pt"/>
    </style:style>
    <style:style style:name="T341" style:parent-style-name="預設段落字型" style:family="text">
      <style:text-properties style:font-name-asian="標楷體" style:font-size-complex="14pt"/>
    </style:style>
    <style:style style:name="T342" style:parent-style-name="預設段落字型" style:family="text">
      <style:text-properties style:font-name-asian="標楷體" style:font-size-complex="14pt"/>
    </style:style>
    <style:style style:name="TableRow343" style:family="table-row">
      <style:table-row-properties style:min-row-height="0.49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style:font-size-complex="14pt"/>
    </style:style>
    <style:style style:name="T351" style:parent-style-name="預設段落字型" style:family="text">
      <style:text-properties style:font-name-asian="標楷體" style:font-size-complex="14pt"/>
    </style:style>
    <style:style style:name="T352" style:parent-style-name="預設段落字型" style:family="text">
      <style:text-properties style:font-name-asian="標楷體" style:font-size-complex="14pt"/>
    </style:style>
    <style:style style:name="T353" style:parent-style-name="預設段落字型" style:family="text">
      <style:text-properties style:font-name-asian="標楷體" style:font-size-complex="14pt"/>
    </style:style>
    <style:style style:name="T354" style:parent-style-name="預設段落字型" style:family="text">
      <style:text-properties style:font-name-asian="標楷體" style:font-size-complex="14pt"/>
    </style:style>
    <style:style style:name="P355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  <style:text-properties style:font-name="標楷體" style:font-name-asian="標楷體"/>
    </style:style>
    <style:style style:name="P356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 style:font-size-complex="14pt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language-asian="zh" style:country-asian="HK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 style:font-size-complex="14pt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language-asian="zh" style:country-asian="HK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language-asian="zh" style:country-asian="HK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清單段落" style:family="paragraph">
      <style:paragraph-properties style:snap-to-layout-grid="false" fo:margin-left="0.5145in" fo:margin-right="0.1375in" fo:text-indent="-0.3097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德明財經科技大學</text:p>
      <text:p text:style-name="P6"><text:span text:style-name="T7">『不列入』教學活動意見調查統計之科目調查表</text:span></text:p>
      <text:p text:style-name="P8"/>
      <text:p text:style-name="P9"><text:span text:style-name="T10">113</text:span><text:span text:style-name="T11">學年度第</text:span><text:span text:style-name="T12">1</text:span><text:span text:style-name="T13">學期</text:span><text:span text:style-name="T14"><text:s text:c="13"/></text:span><text:span text:style-name="T15">系</text:span></text:p>
      <text:p text:style-name="P16"><text:span text:style-name="T17"><text:s text:c="36"/></text:span><text:span text:style-name="T18">填表日期：</text:span><text:span text:style-name="T19"><text:s text:c="12"/></text:span></text:p>
      <text:p text:style-name="P20"><text:span text:style-name="T21">註：調查範圍包括日間部與進修部之大學部及碩士班</text:span><text:span text:style-name="T22">(</text:span><text:span text:style-name="T23">碩專班</text:span><text:span text:style-name="T24">)</text:span><text:span text:style-name="T25">必選修課程。</text:span><text:span text:style-name="T26">(</text:span><text:span text:style-name="T27">申請科目請參閱次頁附件「得不列入教學活動意見調查統計之科目類型</text:span><text:span text:style-name="T28">」</text:span><text:span text:style-name="T29">)</text:span></text:p>
      <text:list text:style-name="LFO1" text:continue-numbering="true">
        <text:list-item>
          <text:p text:style-name="P30"><text:span text:style-name="T31">請完整填寫調查表課程內容</text:span><text:span text:style-name="T32">(</text:span><text:span text:style-name="T33">同</text:span><text:span text:style-name="T34">TIP</text:span><text:span text:style-name="T35">資訊系統</text:span><text:span text:style-name="T36">)</text:span><text:span text:style-name="T37">，以利系統資料輸入。</text:span></text:p>
        </text:list-item>
        <text:list-item>
          <text:p text:style-name="P38"><text:span text:style-name="T39">業師協同教學</text:span><text:span text:style-name="T40">課程申請原因請註明協同上課週數、計畫名稱</text:span><text:span text:style-name="T41">(</text:span><text:span text:style-name="T42">含代號</text:span><text:span text:style-name="T43">)</text:span><text:span text:style-name="T44">及系</text:span><text:span text:style-name="T45">/</text:span><text:span text:style-name="T46">院課規會審核通過日期</text:span><text:span text:style-name="T47">，</text:span><text:span text:style-name="T48">並請檢附系</text:span><text:span text:style-name="T49">/</text:span><text:span text:style-name="T50">院課規會通過之會議紀錄、業師授課週次時間表之電子檔。</text:span></text:p>
        </text:list-item>
        <text:list-item>
          <text:p text:style-name="P51">符合不列入統計之科目，由該授課教師自行決定是否要申請，並非強制申請。</text:p>
        </text:list-item>
        <text:list-item>
          <text:p text:style-name="P52"><text:span text:style-name="T53">若教師授課之科目全為不列入統計，則期末教學活動意見調查之分數將會是「</text:span><text:span text:style-name="T54">0</text:span><text:span text:style-name="T55">」分，請自行斟酌是否申請。</text:span></text:p>
        </text:list-item>
        <text:list-item>
          <text:p text:style-name="P56"><text:span text:style-name="T57">「</text:span><text:span text:style-name="T58">財經基本素養</text:span><text:span text:style-name="T59">(3</text:span><text:span text:style-name="T60">位以上教師共同授課</text:span><text:span text:style-name="T61">)</text:span><text:span text:style-name="T62">」</text:span><text:span text:style-name="T63">及</text:span><text:span text:style-name="T64">「實習類課程</text:span><text:span text:style-name="T65"><text:s/>(</text:span><text:span text:style-name="T66">學生本學期皆於校外實習之課程</text:span><text:span text:style-name="T67">)<text:s/></text:span><text:span text:style-name="T68">」</text:span><text:span text:style-name="T69">為免評教學活動意見調查類型，請另外填寫『免評教學活動意見調查之科目調查表』。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開課</text:p>
            <text:p text:style-name="P79">部別班級</text:p>
          </table:table-cell>
          <table:table-cell table:style-name="TableCell80">
            <text:p text:style-name="P81">開課代碼</text:p>
          </table:table-cell>
          <table:table-cell table:style-name="TableCell82">
            <text:p text:style-name="P83">科目名稱</text:p>
          </table:table-cell>
          <table:table-cell table:style-name="TableCell84">
            <text:p text:style-name="P85">授課教師</text:p>
          </table:table-cell>
          <table:table-cell table:style-name="TableCell86">
            <text:p text:style-name="P87">申請原因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bookmark-start text:name="_Hlk81994885"/></text:p>
      <text:p text:style-name="P188"><text:bookmark-end text:name="_Hlk81994885"/><text:span text:style-name="T189">通過</text:span><text:span text:style-name="T190">113</text:span><text:span text:style-name="T191">學年度</text:span><text:span text:style-name="T192">第</text:span><text:span text:style-name="T193">1</text:span><text:span text:style-name="T194">學期</text:span><text:span text:style-name="T195">第</text:span><text:span text:style-name="T196"><text:s text:c="5"/></text:span><text:span text:style-name="T197">次系教評會，會議日期</text:span><text:bookmark-start text:name="_Hlk81995012"/><text:span text:style-name="T198">：</text:span><text:bookmark-end text:name="_Hlk81995012"/><text:span text:style-name="T199"><text:s text:c="11"/></text:span><text:span text:style-name="T200"><text:s text:c="2"/></text:span><text:span text:style-name="T201">蓋章：</text:span><text:span text:style-name="T202"><text:s text:c="15"/></text:span></text:p>
      <text:p text:style-name="P203">核章程序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系主管簽章</text:p>
          </table:table-cell>
          <table:table-cell table:style-name="TableCell212">
            <text:p text:style-name="P213">學院院長簽章</text:p>
          </table:table-cell>
          <table:table-cell table:style-name="TableCell214">
            <text:p text:style-name="P215">教學資源中心</text:p>
            <text:p text:style-name="P216">教保組組長簽章</text:p>
          </table:table-cell>
          <table:table-cell table:style-name="TableCell217">
            <text:p text:style-name="P218">教學資源中心</text:p>
            <text:p text:style-name="P219">主任簽章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辦理審核程序:</text:p>
      <text:p text:style-name="P230">系教評會→<text:s/>各院級主管→<text:s/>教學資源中心→<text:s/>教務會議審議</text:p>
      <text:p text:style-name="P231"><text:span text:style-name="T232">◎</text:span><text:span text:style-name="T233">113</text:span><text:span text:style-name="T234">年</text:span><text:span text:style-name="T235">9</text:span><text:span text:style-name="T236">月</text:span><text:span text:style-name="T237">16</text:span><text:span text:style-name="T238">日</text:span><text:span text:style-name="T239">(</text:span><text:span text:style-name="T240">一</text:span><text:span text:style-name="T241">)</text:span><text:span text:style-name="T242">前，</text:span><text:span text:style-name="T243">『寄回表單電子檔』及『繳回核章紙本』</text:span><text:span text:style-name="T244">至教資中心教保組。</text:span></text:p>
      <text:p text:style-name="P245"/>
      <text:soft-page-break/>
      <text:p text:style-name="P246"><draw:frame draw:z-index="251657728" draw:id="id0" draw:style-name="a0" draw:name="文字方塊 2" text:anchor-type="paragraph" svg:x="6.33611in" svg:y="0in" svg:width="0.9375in" svg:height="0.36042in" style:rel-width="scale" style:rel-height="scale"><draw:text-box><text:p text:style-name="P247">附件</text:p></draw:text-box><svg:title/><svg:desc/></draw:frame></text:p>
      <text:p text:style-name="P248">得不列入教學活動意見調查統計之科目類型</text:p>
      <text:p text:style-name="P249"/>
      <text:list text:style-name="LFO3" text:continue-numbering="true">
        <text:list-item>
          <text:p text:style-name="P250">為維護教學活動意見調查結果之公正性及有效性，若科目性質屬於非課堂授課之科目，或該課程有其他難以執行教學活動意見調查之理由，各學術單位須列具「不列入教學活動意見調查統計之科目」清單及理由，送教務會議審議後，審議通過之科目於進行教學活動意見調查成績彙算時予以剔除。</text:p>
        </text:list-item>
        <text:list-item>
          <text:p text:style-name="P251"><text:span text:style-name="T252">「不列入教學活動意見調查統計之科目類型」定義：該科目列入</text:span><text:span text:style-name="T253">教學活動意見調查</text:span><text:span text:style-name="T254">問卷範圍，但進行</text:span><text:span text:style-name="T255">教學活動意見調查</text:span><text:span text:style-name="T256">成績彙算時，剔除該科目之教學活動意見調查成績再計算。</text:span></text:p>
        </text:list-item>
        <text:list-item>
          <text:p text:style-name="P257"><text:span text:style-name="T258">教學活動意見調查</text:span><text:span text:style-name="T259">為教師評鑑項目之一，</text:span><text:span text:style-name="T260">不列入教學活動意見調查統計之科目</text:span><text:span text:style-name="T261">宜審慎考慮。</text:span><text:span text:style-name="T262">若教師授課之科目全為不列入統計，則期末教學活動意見調查之分數將會是「</text:span><text:span text:style-name="T263">0</text:span><text:span text:style-name="T264">」分，請自行斟酌是否申請。</text:span></text:p>
        </text:list-item>
        <text:list-item>
          <text:p text:style-name="P265"><text:span text:style-name="T266">經教務會議提案通過之科目類型，於每學期進行</text:span><text:span text:style-name="T267">教學活動意見調查</text:span><text:span text:style-name="T268">前，</text:span><text:span text:style-name="T269">各</text:span><text:span text:style-name="T270">系</text:span><text:span text:style-name="T271">/中心/室</text:span><text:span text:style-name="T272">仍</text:span><text:span text:style-name="T273">須</text:span><text:span text:style-name="T274">填列「</text:span><text:span text:style-name="T275">不列入教學活動意見調查統計之科目調查表</text:span><text:span text:style-name="T276">」</text:span><text:span text:style-name="T277">，經系</text:span><text:span text:style-name="T278">/中心/室</text:span><text:span text:style-name="T279">教</text:span><text:span text:style-name="T280">評會初審通過，</text:span><text:span text:style-name="T281">院長核章後</text:span><text:span text:style-name="T282">，</text:span><text:span text:style-name="T283">送教學資源中心</text:span><text:span text:style-name="T284">彙整</text:span><text:span text:style-name="T285">提</text:span><text:span text:style-name="T286">至教務會議審議通過</text:span><text:span text:style-name="T287">之</text:span><text:span text:style-name="T288">後，始不列入該學期教學</text:span><text:span text:style-name="T289">活動意見調查</text:span><text:span text:style-name="T290">成績</text:span><text:span text:style-name="T291">彙</text:span><text:span text:style-name="T292">算。</text:span></text:p>
        </text:list-item>
      </text:list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序號</text:p>
          </table:table-cell>
          <table:table-cell table:style-name="TableCell301">
            <text:p text:style-name="P302"><text:span text:style-name="T303">科目類型</text:span></text:p>
          </table:table-cell>
          <table:table-cell table:style-name="TableCell304">
            <text:p text:style-name="P305"><text:span text:style-name="T306">說</text:span><text:span text:style-name="T307"><text:s/></text:span><text:span text:style-name="T308">明</text:span>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職涯講座</text:p>
          </table:table-cell>
          <table:table-cell table:style-name="TableCell314">
            <text:p text:style-name="P315">演講性質，屬非課堂活動之課程。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專題講座</text:p>
          </table:table-cell>
          <table:table-cell table:style-name="TableCell321">
            <text:p text:style-name="P322">演講性質，屬非課堂活動之課程。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實務專題</text:p>
          </table:table-cell>
          <table:table-cell table:style-name="TableCell328">
            <text:p text:style-name="P329">修課人數過低。</text:p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業師協同教學</text:p>
          </table:table-cell>
          <table:table-cell table:style-name="TableCell335">
            <text:p text:style-name="P336"><text:span text:style-name="T337">屬</text:span><text:span text:style-name="T338">達</text:span><text:span text:style-name="T339">6</text:span><text:span text:style-name="T340">週以上</text:span><text:span text:style-name="T341">業師協同授課和業師實務操作</text:span><text:span text:style-name="T342">之課程。</text:span>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財經基本素養</text:p>
          </table:table-cell>
          <table:table-cell table:style-name="TableCell348">
            <text:p text:style-name="P349"><text:span text:style-name="T350">屬財經基本證照檢定非課堂活動</text:span><text:span text:style-name="T351">，且</text:span><text:span text:style-name="T352">2</text:span><text:span text:style-name="T353">位教師合</text:span><text:span text:style-name="T354">授課之課程</text:span></text:p>
          </table:table-cell>
        </table:table-row>
      </table:table>
      <text:p text:style-name="P355"/>
      <text:p text:style-name="P356"><text:span text:style-name="T357">※</text:span><text:span text:style-name="T358">序號</text:span><text:span text:style-name="T359">4</text:span><text:span text:style-name="T360">業師協同教學</text:span><text:span text:style-name="T361">為105.10.13教務會議決議新增科目類型。</text:span></text:p>
      <text:p text:style-name="P362"><text:span text:style-name="T363">※</text:span><text:span text:style-name="T364">序號</text:span><text:span text:style-name="T365">5</text:span><text:span text:style-name="T366">財經基本素養</text:span><text:span text:style-name="T367">為109.03.23及110.10.07教務會議決議新增科目類型。</text:span></text:p>
      <text:p text:style-name="P368"><text:span text:style-name="T369">※</text:span><text:span text:style-name="T370">「業師協同教學」總週數未達</text:span><text:span text:style-name="T371">6</text:span><text:span text:style-name="T372">週</text:span><text:span text:style-name="T373">，不得申請不列入教學活動意見調查</text:span><text:span text:style-name="T374">統計之科目</text:span><text:span text:style-name="T375">。</text:span><text:span text:style-name="T376">(105</text:span><text:span text:style-name="T377">學年第</text:span><text:span text:style-name="T378">2</text:span><text:span text:style-name="T379">學期第一次教務會議決議</text:span><text:span text:style-name="T380">)</text:span></text:p>
      <text:p text:style-name="P381"><text:span text:style-name="T382">註:</text:span><text:span text:style-name="T383">『</text:span><text:span text:style-name="T384">財經基本素養</text:span><text:span text:style-name="T385"><text:s/>(3位以上教師共同授課)</text:span><text:span text:style-name="T386"><text:s/>』及『</text:span><text:span text:style-name="T387">實習類課程</text:span><text:span text:style-name="T388">』</text:span><text:span text:style-name="T389">為</text:span><text:span text:style-name="T390">免評</text:span><text:span text:style-name="T391">教學活動意見調查類型，請填寫</text:span><text:span text:style-name="T392">『免評教學活動意見調查之科目調查表』</text:span><text:span text:style-name="T393">。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" style:display-name="項" style:family="paragraph" style:parent-style-name="區塊文字">
      <style:paragraph-properties fo:margin-bottom="0in" fo:margin-left="0.5833in" fo:margin-right="0.1416in">
        <style:tab-stops/>
      </style:paragraph-properties>
      <style:text-properties style:font-name-asian="標楷體" style:font-name-complex="Arial" fo:color="#000000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16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教學資源中心教保組</text:span><text:span text:style-name="T4"><text:s/>113.08.21</text:span><text:span text:style-name="T5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dc:subject/>
    <meta:initial-creator>denny</meta:initial-creator>
    <dc:creator>曾愛茹 [airu]</dc:creator>
    <meta:creation-date>2022-09-06T09:26:00Z</meta:creation-date>
    <dc:date>2024-09-03T03:50:00Z</dc:date>
    <meta:print-date>2011-10-13T05:48:00Z</meta:print-date>
    <meta:template xlink:href="Normal" xlink:type="simple"/>
    <meta:editing-cycles>13</meta:editing-cycles>
    <meta:editing-duration>PT1080S</meta:editing-duration>
    <meta:document-statistic meta:page-count="2" meta:paragraph-count="3" meta:word-count="230" meta:character-count="1541" meta:row-count="10" meta:non-whitespace-character-count="1314"/>
  </office:meta>
</office:document-meta>
</file>