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ableColumn24" style:family="table-column">
      <style:table-column-properties style:column-width="1.4534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8479in"/>
    </style:style>
    <style:style style:name="TableColumn27" style:family="table-column">
      <style:table-column-properties style:column-width="0.1368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1812in"/>
    </style:style>
    <style:style style:name="Table23" style:family="table">
      <style:table-properties style:width="6.8673in" fo:margin-left="0in" table:align="left"/>
    </style:style>
    <style:style style:name="TableRow31" style:family="table-row">
      <style:table-row-properties style:min-row-height="0.2555in"/>
    </style:style>
    <style:style style:name="TableCell32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0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2701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1.1701in"/>
    </style:style>
    <style:style style:name="TableCell58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5in" fo:margin-left="0.4666in" fo:text-indent="-0.4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widows="2" fo:orphans="2" fo:line-height="0.25in" fo:margin-left="0.4666in" fo:text-indent="-0.466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fo:line-height="0.25in" fo:margin-left="0.4666in" fo:text-indent="-0.4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Row115" style:family="table-row">
      <style:table-row-properties style:min-row-height="0.3166in"/>
    </style:style>
    <style:style style:name="TableCell11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048in"/>
    </style:style>
    <style:style style:name="TableCell12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color="#0070C0" style:font-size-complex="12pt"/>
    </style:style>
    <style:style style:name="TableRow123" style:family="table-row">
      <style:table-row-properties style:min-row-height="0.5291in"/>
    </style:style>
    <style:style style:name="TableCell12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152" style:family="table-row">
      <style:table-row-properties style:min-row-height="2.5222in"/>
    </style:style>
    <style:style style:name="TableCell15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Row176" style:family="table-row">
      <style:table-row-properties style:min-row-height="0.2965in"/>
    </style:style>
    <style:style style:name="TableCell177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9" style:family="table-row">
      <style:table-row-properties style:min-row-height="0.4013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Row199" style:family="table-row">
      <style:table-row-properties style:row-height="0.4194in"/>
    </style:style>
    <style:style style:name="TableCell20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P204" style:parent-style-name="內文" style:family="paragraph">
      <style:paragraph-properties fo:margin-top="0.1381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9"><text:span text:style-name="T10"><text:s text:c="6"/></text:span><text:span text:style-name="T11">學年度第</text:span><text:span text:style-name="T12"><text:s text:c="6"/></text:span><text:span text:style-name="T13">學期受追蹤教師晤談紀錄表</text:span></text:p>
      <text:p text:style-name="P14"><text:span text:style-name="T15"><text:s text:c="2"/></text:span><text:span text:style-name="T16">填表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受追蹤教師姓名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2">
            <text:p text:style-name="P37"><text:span text:style-name="T38">單</text:span><text:span text:style-name="T39">位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分</text:span><text:span text:style-name="T45">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手</text:span><text:span text:style-name="T54">機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受追蹤/輔導</text:p>
            <text:p text:style-name="P60">類型</text:p>
          </table:table-cell>
          <table:table-cell table:style-name="TableCell61" table:number-columns-spanned="6">
            <text:p text:style-name="P62"><text:span text:style-name="T63">□</text:span><text:span text:style-name="T64">一、單一學期</text:span><text:bookmark-start text:name="_Hlk151382209"/><text:span text:style-name="T65">單一班級單一課程</text:span><text:bookmark-end text:name="_Hlk151382209"/><text:span text:style-name="T66">期末教學活動意見調查成</text:span><text:span text:style-name="T67">績未達</text:span><text:span text:style-name="T68">3.60</text:span><text:span text:style-name="T69">。</text:span></text:p>
            <text:p text:style-name="P70"><text:span text:style-name="T71">□</text:span><text:span text:style-name="T72">二、</text:span><text:span text:style-name="T73">近六學期累積三班</text:span><text:span text:style-name="T74">(</text:span><text:span text:style-name="T75">含</text:span><text:span text:style-name="T76">)</text:span><text:span text:style-name="T77">以上課程之期末教學活動意見調查成績未達</text:span><text:span text:style-name="T78">3.60</text:span><text:span text:style-name="T79">。</text:span><text:span text:style-name="T80">(</text:span><text:span text:style-name="T81">自</text:span><text:span text:style-name="T82">113(1)</text:span><text:span text:style-name="T83">學期起算</text:span><text:span text:style-name="T84">)</text:span></text:p>
            <text:p text:style-name="P85"><text:span text:style-name="T86">□</text:span><text:span text:style-name="T87">三、</text:span><text:span text:style-name="T88">連續</text:span><text:span text:style-name="T89">兩學期期末教學活動意見調查總平均成績各別未達</text:span><text:span text:style-name="T90">3.60</text:span><text:span text:style-name="T91">。</text:span></text:p>
            <text:p text:style-name="P92"><text:span text:style-name="T93">※</text:span><text:span text:style-name="T94">相關學期</text:span><text:span text:style-name="T95">/</text:span><text:span text:style-name="T96">課程</text:span><text:span text:style-name="T97">/</text:span><text:span text:style-name="T98">成績</text:span><text:span text:style-name="T99">：</text:span><text:span text:style-name="T100">○○○ (</text:span><text:span text:style-name="T101">學期</text:span><text:span text:style-name="T102">) /<text:s/></text:span><text:span text:style-name="T103">○○○○(</text:span><text:span text:style-name="T104">課程</text:span><text:span text:style-name="T105">) / ○○(</text:span><text:span text:style-name="T106">分</text:span><text:span text:style-name="T107">) <text:s/></text:span></text:p>
            <text:p text:style-name="P108"><text:span text:style-name="T109">※</text:span><text:span text:style-name="T110">若教師教授同一課程之教學活動意見調查成績已連續</text:span><text:span text:style-name="T111">2</text:span><text:span text:style-name="T112">次低於</text:span><text:span text:style-name="T113">3.6</text:span><text:span text:style-name="T114">者，為維護學生受教權益，請依本校教學輔導追蹤實施規定第三條第二項規範調整其授課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一</text:span><text:span text:style-name="T119">、受追蹤或輔導教師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二</text:span><text:span text:style-name="T127">、</text:span><text:span text:style-name="T128">系級教學考核小組建議事項</text:span><text:span text:style-name="T129">（由系</text:span><text:span text:style-name="T130">/</text:span><text:span text:style-name="T131">中心</text:span><text:span text:style-name="T132">/</text:span><text:span text:style-name="T133">室</text:span><text:span text:style-name="T134"><text:s/></text:span><text:span text:style-name="T135">主</text:span><text:span text:style-name="T136">任</text:span><text:span text:style-name="T137">填寫）</text:span></text:p>
            <text:p text:style-name="P138"><text:span text:style-name="T139">※</text:span><text:span text:style-name="T140">符合受追蹤</text:span><text:span text:style-name="T141">/</text:span><text:span text:style-name="T142">輔導類型項目二或三項時，</text:span><text:span text:style-name="T143">建議事項須包含第</text:span><text:span text:style-name="T144">5</text:span><text:span text:style-name="T145">、</text:span><text:span text:style-name="T146">6</text:span><text:span text:style-name="T147">、</text:span><text:span text:style-name="T148">7</text:span><text:span text:style-name="T149">、</text:span><text:span text:style-name="T150">8</text:span><text:span text:style-name="T151">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□1.自行改善<text:s text:c="34"/>□2.課堂觀察<text:s text:c="25"/>□3.教學諮詢</text:p>
            <text:p text:style-name="P155"><text:span text:style-name="T156">□4.</text:span><text:span text:style-name="T157">參與校內外教學相關研習</text:span><text:span text:style-name="T158">/</text:span><text:span text:style-name="T159">研討會：</text:span><text:span text:style-name="T160">_____________________________________________</text:span><text:span text:style-name="T161"><text:s/></text:span></text:p>
            <text:p text:style-name="P162">□5.進行微型教學錄影<text:s text:c="18"/>□6.參與教師成長社群<text:s text:c="9"/>□7.參與教學觀摩活動</text:p>
            <text:p text:style-name="P163"><text:span text:style-name="T164">□8.</text:span><text:span text:style-name="T165">進行期中學生學習意見調查</text:span><text:span text:style-name="T166"><text:s text:c="2"/></text:span><text:span text:style-name="T167">□9.</text:span><text:span text:style-name="T168">其他：</text:span><text:span text:style-name="T169">__________________________________________</text:span></text:p>
            <text:p text:style-name="P170">晤談紀錄摘要：</text:p>
            <text:p text:style-name="P171"/>
            <text:p text:style-name="P172"/>
            <text:p text:style-name="P173"/>
            <text:p text:style-name="P174"/>
            <text:p text:style-name="P175">教學考核小組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系</text:span><text:span text:style-name="T180">/</text:span><text:span text:style-name="T181">中心</text:span><text:span text:style-name="T182">/</text:span><text:span text:style-name="T183">室</text:span><text:span text:style-name="T184"><text:s/></text:span><text:span text:style-name="T185">主任</text:span>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院長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教學資源中心</text:p>
          </table:table-cell>
          <table:covered-table-cell/>
          <table:covered-table-cell/>
          <table:table-cell table:style-name="TableCell197" table:number-columns-spanned="4">
            <text:p text:style-name="P198">教務處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</table:table>
      <text:p text:style-name="P204"><text:span text:style-name="T205">※</text:span><text:span text:style-name="T206">本表填寫完成後，請</text:span><text:span text:style-name="T207">依上述流程</text:span><text:span text:style-name="T208">簽核至院長，並以密件送至教學資源中心</text:span><text:span text:style-name="T2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00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T8" style:parent-style-name="預設段落字型" style:family="text">
      <style:text-properties style:font-name="Times New Roman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單學期</text:span><text:span text:style-name="T5">]</text:span><text:span text:style-name="T6">版</text:span><text:span text:style-name="T7">114.02.05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珮瑀</meta:initial-creator>
    <dc:creator>FISH-K</dc:creator>
    <meta:creation-date>2022-02-16T07:49:00Z</meta:creation-date>
    <dc:date>2025-02-07T01:53:00Z</dc:date>
    <meta:print-date>2022-02-08T01:52:00Z</meta:print-date>
    <meta:template xlink:href="Normal" xlink:type="simple"/>
    <meta:editing-cycles>12</meta:editing-cycles>
    <meta:editing-duration>PT1920S</meta:editing-duration>
    <meta:document-statistic meta:page-count="1" meta:paragraph-count="1" meta:word-count="115" meta:character-count="774" meta:row-count="5" meta:non-whitespace-character-count="660"/>
  </office:meta>
</office:document-meta>
</file>