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150%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1.7451in"/>
    </style:style>
    <style:style style:name="TableColumn13" style:family="table-column">
      <style:table-column-properties style:column-width="1.643in"/>
    </style:style>
    <style:style style:name="TableColumn14" style:family="table-column">
      <style:table-column-properties style:column-width="1.8652in"/>
    </style:style>
    <style:style style:name="Table10" style:family="table">
      <style:table-properties style:width="6.6937in" fo:margin-left="0in" table:align="center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6694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7" style:family="table-column">
      <style:table-column-properties style:column-width="2.2312in"/>
    </style:style>
    <style:style style:name="TableColumn48" style:family="table-column">
      <style:table-column-properties style:column-width="1.1152in"/>
    </style:style>
    <style:style style:name="TableColumn49" style:family="table-column">
      <style:table-column-properties style:column-width="1.1166in"/>
    </style:style>
    <style:style style:name="TableColumn50" style:family="table-column">
      <style:table-column-properties style:column-width="1.3375in"/>
    </style:style>
    <style:style style:name="TableColumn51" style:family="table-column">
      <style:table-column-properties style:column-width="0.893in"/>
    </style:style>
    <style:style style:name="Table46" style:family="table">
      <style:table-properties style:width="6.6937in" fo:margin-left="0in" table:align="center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margin-left="0.175in" fo:text-indent="-0.17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25in" fo:margin-left="0.175in" fo:text-indent="-0.17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margin-left="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3.452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2.7458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4.6062in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1895in" fo:text-indent="-0.18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.675in" fo:text-indent="-1.67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6125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584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教師教學輔導追蹤實施成果報告書</text:p>
      <text:p text:style-name="P2"><text:span text:style-name="T3">填表日期：</text:span><text:span text:style-name="T4">　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 <text:s text:c="2"/>位</text:p>
          </table:table-cell>
          <table:table-cell table:style-name="TableCell18">
            <text:p text:style-name="P19">系</text:p>
          </table:table-cell>
          <table:table-cell table:style-name="TableCell20">
            <text:p text:style-name="P21"><text:span text:style-name="T22">新進初任</text:span></text:p>
            <text:p text:style-name="P23">受輔導教師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新任教職學期</text:p>
          </table:table-cell>
          <table:table-cell table:style-name="TableCell29">
            <text:p text:style-name="內文"><text:span text:style-name="T30"><text:s text:c="5"/></text:span><text:span text:style-name="T31">學年</text:span><text:span text:style-name="T32"><text:s text:c="4"/></text:span><text:span text:style-name="T33">學期</text:span></text:p>
          </table:table-cell>
          <table:table-cell table:style-name="TableCell34">
            <text:p text:style-name="P35">輔導期間</text:p>
            <text:p text:style-name="內文"><text:span text:style-name="T36">(</text:span><text:span text:style-name="T37">以下簡稱</text:span><text:span text:style-name="T38">本期間</text:span><text:span text:style-name="T39">)</text:span></text:p>
          </table:table-cell>
          <table:table-cell table:style-name="TableCell40">
            <text:p text:style-name="內文"><text:span text:style-name="T41"><text:s text:c="5"/></text:span><text:span text:style-name="T42">學年</text:span><text:span text:style-name="T43"><text:s text:c="4"/></text:span><text:span text:style-name="T44">學期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評估項目</text:p>
          </table:table-cell>
          <table:covered-table-cell/>
          <table:covered-table-cell/>
          <table:covered-table-cell/>
          <table:table-cell table:style-name="TableCell55">
            <text:p text:style-name="P56">佐證資料</text:p>
          </table:table-cell>
        </table:table-row>
        <table:table-row table:style-name="TableRow57">
          <table:table-cell table:style-name="TableCell58" table:number-columns-spanned="4">
            <text:p text:style-name="P59">A.本案繳交「受追蹤教師晤談紀錄表」情形</text:p>
            <text:p text:style-name="P60"><text:span text:style-name="T61">（必須繳交）</text:span></text:p>
          </table:table-cell>
          <table:covered-table-cell/>
          <table:covered-table-cell/>
          <table:covered-table-cell/>
          <table:table-cell table:style-name="TableCell62">
            <text:p text:style-name="P63">附件一</text:p>
          </table:table-cell>
        </table:table-row>
        <table:table-row table:style-name="TableRow64">
          <table:table-cell table:style-name="TableCell65" table:number-columns-spanned="4">
            <text:p text:style-name="內文"><text:span text:style-name="T66">B.</text:span><text:span text:style-name="T67">本案教師於本期間</text:span><text:span text:style-name="T68">與同儕教練共同進行</text:span><text:span text:style-name="T69">二次微型教學錄影</text:span></text:p>
            <text:p text:style-name="P70"><text:span text:style-name="T71">（</text:span><text:span text:style-name="T72">請提供</text:span><text:span text:style-name="T73">電字檔</text:span><text:span text:style-name="T74">佐證</text:span><text:span text:style-name="T75">）</text:span></text:p>
          </table:table-cell>
          <table:covered-table-cell/>
          <table:covered-table-cell/>
          <table:covered-table-cell/>
          <table:table-cell table:style-name="TableCell76">
            <text:p text:style-name="P77">附件二</text:p>
          </table:table-cell>
        </table:table-row>
        <table:table-row table:style-name="TableRow78">
          <table:table-cell table:style-name="TableCell79" table:number-columns-spanned="4">
            <text:p text:style-name="P80"><text:span text:style-name="T81">C</text:span><text:span text:style-name="T82">.</text:span><text:span text:style-name="T83">本案教師於本期間</text:span><text:span text:style-name="T84">全程參與教學優良教師觀摩</text:span><text:span text:style-name="T85">與分享</text:span><text:span text:style-name="T86">活動</text:span><text:span text:style-name="T87">情形：</text:span></text:p>
            <text:p text:style-name="P88"><text:span text:style-name="T89">共計________小時</text:span><text:span text:style-name="T90">（至少一場）</text:span></text:p>
          </table:table-cell>
          <table:covered-table-cell/>
          <table:covered-table-cell/>
          <table:covered-table-cell/>
          <table:table-cell table:style-name="TableCell91">
            <text:p text:style-name="P92">附件三</text:p>
          </table:table-cell>
        </table:table-row>
        <table:table-row table:style-name="TableRow93">
          <table:table-cell table:style-name="TableCell94" table:number-columns-spanned="4">
            <text:p text:style-name="P95"><text:span text:style-name="T96">D</text:span><text:span text:style-name="T97">.</text:span><text:span text:style-name="T98">於本期間</text:span><text:span text:style-name="T99">進行</text:span><text:span text:style-name="T100">期中學生學習意見調查</text:span></text:p>
            <text:p text:style-name="P101"><text:span text:style-name="T102">（</text:span><text:span text:style-name="T103">系主任或同儕教練</text:span><text:span text:style-name="T104">得於</text:span><text:span text:style-name="T105">期中發放學生學習意見調查，</text:span><text:span text:style-name="T106">製作滿意度分析圖表</text:span><text:span text:style-name="T107">，作為輔導成效參考依據。</text:span><text:span text:style-name="T108">）</text:span></text:p>
          </table:table-cell>
          <table:covered-table-cell/>
          <table:covered-table-cell/>
          <table:covered-table-cell/>
          <table:table-cell table:style-name="TableCell109">
            <text:p text:style-name="P110">附件四</text:p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受輔導教師自評</text:span><text:span text:style-name="T115">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5">
            <text:p text:style-name="P118"><text:span text:style-name="T119">同儕教練評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綜觀本案教師於本期間表現，</text:span><text:span text:style-name="T124">系</text:span><text:span text:style-name="T125">/</text:span><text:span text:style-name="T126">中心</text:span><text:span text:style-name="T127">/</text:span><text:span text:style-name="T128">室</text:span><text:span text:style-name="T129"><text:s/></text:span><text:span text:style-name="T130">主管</text:span><text:span text:style-name="T131">對</text:span><text:span text:style-name="T132">本案</text:span><text:span text:style-name="T133">之</text:span><text:span text:style-name="T134">建議：</text:span></text:p>
            <text:p text:style-name="P135">□予以結案，結束輔導追蹤。</text:p>
            <text:p text:style-name="P136">予以結案原因為：□符合A、B、C項之規定。</text:p>
            <text:p text:style-name="P137">□其它，請說明：</text:p>
            <text:p text:style-name="P138"/>
            <text:p text:style-name="P139"/>
            <text:p text:style-name="P140"/>
            <text:p text:style-name="P141"/>
            <text:p text:style-name="P142"/>
            <text:p text:style-name="P143">□持續追蹤，仍建議持續接受追蹤輔導。</text:p>
            <text:p text:style-name="P144">持續追蹤原因為：□A、□B、□C項不符合</text:p>
            <text:p text:style-name="P145">□其他，請說明：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同儕教練</text:p>
          </table:table-cell>
          <table:table-cell table:style-name="TableCell155" table:number-columns-spanned="2">
            <text:p text:style-name="P156"><text:span text:style-name="T157">系</text:span><text:span text:style-name="T158">/</text:span><text:span text:style-name="T159">中心</text:span><text:span text:style-name="T160">/</text:span><text:span text:style-name="T161">室</text:span><text:span text:style-name="T162"><text:s/></text:span><text:span text:style-name="T163">主任</text:span></text:p>
          </table:table-cell>
          <table:covered-table-cell/>
          <table:table-cell table:style-name="TableCell164" table:number-columns-spanned="2">
            <text:p text:style-name="P165">院長</text:p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教學資源中心</text:p>
          </table:table-cell>
          <table:covered-table-cell/>
          <table:table-cell table:style-name="TableCell176" table:number-columns-spanned="3">
            <text:p text:style-name="P177">教務處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><text:span text:style-name="T184">本表填寫完成後，請以</text:span><text:span text:style-name="T185">「紙本」</text:span><text:span text:style-name="T186">依上述流程</text:span><text:span text:style-name="T187">簽核，再</text:span><text:span text:style-name="T188">回覆至</text:span><text:span text:style-name="T189">教學資源中心</text:span><text:span text:style-name="T1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教學評量後續追蹤輔導評估表</dc:title>
    <dc:subject/>
    <meta:initial-creator>sychin</meta:initial-creator>
    <dc:creator>曾愛茹 [airu]</dc:creator>
    <meta:creation-date>2022-02-16T07:56:00Z</meta:creation-date>
    <dc:date>2022-02-16T07:56:00Z</dc:date>
    <meta:print-date>2022-02-08T03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