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.1666in" fo:margin-right="-0.0006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P17" style:parent-style-name="內文" style:family="paragraph">
      <style:paragraph-properties style:line-height-at-least="0.1666in" fo:margin-left="0.2951in" fo:margin-right="-0.0006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" style:parent-style-name="預設段落字型" style:family="text">
      <style:text-properties style:font-name="標楷體" style:font-name-asian="標楷體" fo:background-color="#FFFF00"/>
    </style:style>
    <style:style style:name="T22" style:parent-style-name="預設段落字型" style:family="text">
      <style:text-properties style:font-name="標楷體" style:font-name-asian="標楷體" fo:background-color="#FFFF00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T24" style:parent-style-name="預設段落字型" style:family="text">
      <style:text-properties style:font-name="標楷體" style:font-name-asian="標楷體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7" style:parent-style-name="預設段落字型" style:family="text">
      <style:text-properties style:font-name="標楷體" style:font-name-asian="標楷體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2979in" fo:text-indent="-0.0048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3583in" fo:text-indent="-0.063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.1666in" fo:margin-left="0.3583in" fo:margin-right="-0.0006in" fo:text-indent="-0.063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清單段落" style:list-style-name="LFO1" style:family="paragraph">
      <style:paragraph-properties style:line-height-at-least="0.1666in" fo:margin-right="-0.000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ableColumn55" style:family="table-column">
      <style:table-column-properties style:column-width="1.3562in"/>
    </style:style>
    <style:style style:name="TableColumn56" style:family="table-column">
      <style:table-column-properties style:column-width="1.3569in"/>
    </style:style>
    <style:style style:name="TableColumn57" style:family="table-column">
      <style:table-column-properties style:column-width="1.3569in"/>
    </style:style>
    <style:style style:name="TableColumn58" style:family="table-column">
      <style:table-column-properties style:column-width="1.3569in"/>
    </style:style>
    <style:style style:name="TableColumn59" style:family="table-column">
      <style:table-column-properties style:column-width="1.3569in"/>
    </style:style>
    <style:style style:name="Table54" style:family="table">
      <style:table-properties style:width="6.784in" fo:margin-left="0in" table:align="left"/>
    </style:style>
    <style:style style:name="TableRow60" style:family="table-row">
      <style:table-row-properties style:min-row-height="0.54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172" style:family="table-column">
      <style:table-column-properties style:column-width="1.7166in"/>
    </style:style>
    <style:style style:name="TableColumn173" style:family="table-column">
      <style:table-column-properties style:column-width="1.7166in"/>
    </style:style>
    <style:style style:name="TableColumn174" style:family="table-column">
      <style:table-column-properties style:column-width="1.7166in"/>
    </style:style>
    <style:style style:name="TableColumn175" style:family="table-column">
      <style:table-column-properties style:column-width="1.7173in"/>
    </style:style>
    <style:style style:name="Table171" style:family="table">
      <style:table-properties style:width="6.8673in" fo:margin-left="0in" table:align="left"/>
    </style:style>
    <style:style style:name="TableRow176" style:family="table-row">
      <style:table-row-properties style:min-row-height="0.491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186" style:family="table-row">
      <style:table-row-properties style:min-row-height="0.831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196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197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德明財經科技大學</text:p>
      <text:p text:style-name="P3"><text:span text:style-name="T4">『免評』教學活動意見調查之科目調查表</text:span></text:p>
      <text:p text:style-name="P5"><text:span text:style-name="T6">1</text:span><text:span text:style-name="T7">1</text:span><text:span text:style-name="T8">1</text:span><text:span text:style-name="T9">學年度第</text:span><text:span text:style-name="T10">1</text:span><text:span text:style-name="T11">學期</text:span><text:span text:style-name="T12"><text:s text:c="13"/>系</text:span></text:p>
      <text:p text:style-name="P13"><text:span text:style-name="T14"><text:s text:c="41"/></text:span><text:span text:style-name="T15">填表日期：</text:span><text:span text:style-name="T16">________________</text:span></text:p>
      <text:p text:style-name="P17"><text:span text:style-name="T18">註：限</text:span><text:span text:style-name="T19">『勞作服務學習』、『財經基本素養</text:span><text:span text:style-name="T20">(</text:span><text:span text:style-name="T21">3</text:span><text:span text:style-name="T22">位</text:span><text:span text:style-name="T23">以上</text:span><text:span text:style-name="T24">教師共同授課</text:span><text:span text:style-name="T25">)</text:span><text:span text:style-name="T26">』及『實習類課程</text:span><text:span text:style-name="T27">(學生本學期皆於校外實習之課程)</text:span><text:span text:style-name="T28">』</text:span><text:span text:style-name="T29">提出申請；調查範圍包括日間部</text:span><text:span text:style-name="T30">與</text:span><text:span text:style-name="T31">進修部之大學部及</text:span><text:span text:style-name="T32">碩士班</text:span><text:span text:style-name="T33">(碩專班)</text:span><text:span text:style-name="T34">必選修課程。</text:span></text:p>
      <text:p text:style-name="P35">『勞作服務學習』於103<text:s/>學年度第1學期第1次線上教務會議(103.11.14)通過列為免評科目。</text:p>
      <text:p text:style-name="P36">『財經基本素養』於110<text:s/>學年度第1學期第1次教務會議(110.10.07)通過合授課教師達<text:s/>3<text:s/>位以上可列免評科目；2<text:s/>位教師合授課得申請<text:s/>「不列入統計」科目，但不列入免評科目。</text:p>
      <text:p text:style-name="P37"><text:span text:style-name="T38">『實習類課程』</text:span><text:span text:style-name="T39">於</text:span><text:span text:style-name="T40">103<text:s/></text:span><text:span text:style-name="T41">學年度第</text:span><text:span text:style-name="T42">1</text:span><text:span text:style-name="T43">學期第</text:span><text:span text:style-name="T44">1</text:span><text:span text:style-name="T45">次教務會議</text:span><text:span text:style-name="T46">(</text:span><text:span text:style-name="T47">103.1</text:span><text:span text:style-name="T48">0</text:span><text:span text:style-name="T49">.</text:span><text:span text:style-name="T50">20)</text:span><text:span text:style-name="T51">通過列為免評科目。</text:span></text:p>
      <text:list text:style-name="LFO1" text:continue-numbering="true">
        <text:list-item>
          <text:p text:style-name="P52"><text:span text:style-name="T53">請完整填寫調查表課程內容(與TIP系統資訊相同)，資料匯入用。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開課</text:p>
            <text:p text:style-name="P63">部別班級</text:p>
          </table:table-cell>
          <table:table-cell table:style-name="TableCell64">
            <text:p text:style-name="P65">開課代碼</text:p>
          </table:table-cell>
          <table:table-cell table:style-name="TableCell66">
            <text:p text:style-name="P67">科目名稱</text:p>
          </table:table-cell>
          <table:table-cell table:style-name="TableCell68">
            <text:p text:style-name="P69">授課教師</text:p>
          </table:table-cell>
          <table:table-cell table:style-name="TableCell70">
            <text:p text:style-name="P71">申請原因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bookmark-start text:name="_Hlk81994885"/><text:span text:style-name="T151">通過</text:span><text:span text:style-name="T152">1</text:span><text:span text:style-name="T153">1</text:span><text:span text:style-name="T154">1</text:span><text:span text:style-name="T155">學年度</text:span><text:span text:style-name="T156">第</text:span><text:span text:style-name="T157">1</text:span><text:span text:style-name="T158">學期</text:span><text:span text:style-name="T159">第</text:span><text:span text:style-name="T160"><text:s text:c="5"/></text:span><text:span text:style-name="T161">次系教評會，會議日期：</text:span><text:span text:style-name="T162"><text:s text:c="2"/></text:span><text:span text:style-name="T163"><text:s text:c="2"/></text:span><text:span text:style-name="T164"><text:s text:c="7"/></text:span><text:span text:style-name="T165"><text:s/></text:span><text:span text:style-name="T166"><text:s/></text:span><text:span text:style-name="T167">蓋章</text:span><text:span text:style-name="T168">：</text:span><text:span text:style-name="T169"><text:s text:c="15"/></text:span></text:p>
      <text:p text:style-name="P170"><text:bookmark-start text:name="_Hlk81995048"/><text:bookmark-end text:name="_Hlk81994885"/>核章程序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bookmark-end text:name="_Hlk81995048"/>系主管簽章</text:p>
          </table:table-cell>
          <table:table-cell table:style-name="TableCell179">
            <text:p text:style-name="P180">學院院長簽章</text:p>
          </table:table-cell>
          <table:table-cell table:style-name="TableCell181">
            <text:p text:style-name="P182">教學資源中心教保組組長簽章</text:p>
          </table:table-cell>
          <table:table-cell table:style-name="TableCell183">
            <text:p text:style-name="P184">教學資源中心</text:p>
            <text:p text:style-name="P185">主任簽章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bookmark-start text:name="_Hlk81995151"/>辦理審核程序:</text:p>
      <text:p text:style-name="P196"><text:bookmark-end text:name="_Hlk81995151"/>系教評會→ 各院級主管→ 教學資源中心→ 教務會議審議</text:p>
      <text:p text:style-name="P197"><text:span text:style-name="T198">◎</text:span><text:span text:style-name="T199">11</text:span><text:span text:style-name="T200">1</text:span><text:span text:style-name="T201">年</text:span><text:span text:style-name="T202">9</text:span><text:span text:style-name="T203">月</text:span><text:span text:style-name="T204">22</text:span><text:span text:style-name="T205">日</text:span><text:span text:style-name="T206">(</text:span><text:span text:style-name="T207">四</text:span><text:span text:style-name="T208">)</text:span><text:span text:style-name="T209">前，</text:span><text:span text:style-name="T210">『寄回表單電子檔』及『繳回核章紙本』</text:span><text:span text:style-name="T211">至教資中心教保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0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72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教學資源中心教保組 111.09.02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meta:initial-creator>denny</meta:initial-creator>
    <dc:creator>曾愛茹 [airu]</dc:creator>
    <meta:creation-date>2022-09-06T09:30:00Z</meta:creation-date>
    <dc:date>2022-09-06T09:30:00Z</dc:date>
    <meta:print-date>2021-09-08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