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/>
    </style:style>
    <style:style style:name="TableColumn28" style:family="table-column">
      <style:table-column-properties style:column-width="1.4534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0.8479in"/>
    </style:style>
    <style:style style:name="TableColumn31" style:family="table-column">
      <style:table-column-properties style:column-width="0.1368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1.0826in"/>
    </style:style>
    <style:style style:name="Table27" style:family="table">
      <style:table-properties style:width="6.7687in" fo:margin-left="0in" table:align="left"/>
    </style:style>
    <style:style style:name="TableRow35" style:family="table-row">
      <style:table-row-properties style:min-row-height="0.3756in"/>
    </style:style>
    <style:style style:name="TableCell36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312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4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</style:style>
    <style:style style:name="T48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0" style:family="table-cell">
      <style:table-cell-properties fo:border-top="0.0312in solid #000000" fo:border-left="0.0034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52" style:family="table-row">
      <style:table-row-properties style:min-row-height="0.3756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34in solid #000000" fo:border-bottom="0.0312in solid #000000" fo:border-right="0.0034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</style:style>
    <style:style style:name="T57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9" style:family="table-cell">
      <style:table-cell-properties fo:border-top="0.0069in solid #000000" fo:border-left="0.003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61" style:family="table-row">
      <style:table-row-properties style:min-row-height="0.3201in"/>
    </style:style>
    <style:style style:name="TableCell62" style:family="table-cell">
      <style:table-cell-properties fo:border-top="0.0312in solid #000000" fo:border-left="0.0312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3166in"/>
    </style:style>
    <style:style style:name="TableCell78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5208in"/>
    </style:style>
    <style:style style:name="TableCell84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color="#0070C0" fo:font-size="11pt" style:font-size-asian="11pt"/>
    </style:style>
    <style:style style:name="P86" style:parent-style-name="內文" style:family="paragraph">
      <style:text-properties style:font-name="Times New Roman" style:font-name-asian="標楷體" fo:color="#0070C0" fo:font-size="11pt" style:font-size-asian="11pt"/>
    </style:style>
    <style:style style:name="P87" style:parent-style-name="內文" style:family="paragraph">
      <style:text-properties style:font-name="Times New Roman" style:font-name-asian="標楷體" fo:color="#0070C0" fo:font-size="11pt" style:font-size-asian="11pt"/>
    </style:style>
    <style:style style:name="P88" style:parent-style-name="內文" style:family="paragraph">
      <style:text-properties style:font-name="Times New Roman" style:font-name-asian="標楷體" fo:color="#0070C0" fo:font-size="11pt" style:font-size-asian="11pt"/>
    </style:style>
    <style:style style:name="P89" style:parent-style-name="內文" style:family="paragraph">
      <style:text-properties style:font-name="Times New Roman" style:font-name-asian="標楷體" fo:color="#0070C0" fo:font-size="11pt" style:font-size-asian="11pt"/>
    </style:style>
    <style:style style:name="P90" style:parent-style-name="內文" style:family="paragraph">
      <style:text-properties style:font-name="Times New Roman" style:font-name-asian="標楷體" fo:color="#0070C0" fo:font-size="11pt" style:font-size-asian="11pt"/>
    </style:style>
    <style:style style:name="TableRow91" style:family="table-row">
      <style:table-row-properties/>
    </style:style>
    <style:style style:name="TableCell92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8" style:family="table-row">
      <style:table-row-properties style:min-row-height="2.5222in"/>
    </style:style>
    <style:style style:name="TableCell109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1pt" style:font-size-asian="11pt"/>
    </style:style>
    <style:style style:name="P111" style:parent-style-name="內文" style:family="paragraph">
      <style:text-properties style:font-name-asian="標楷體" fo:font-size="11pt" style:font-size-asian="11pt"/>
    </style:style>
    <style:style style:name="P112" style:parent-style-name="內文" style:family="paragraph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34" style:family="table-row">
      <style:table-row-properties style:min-row-height="0.2965in"/>
    </style:style>
    <style:style style:name="TableCell135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4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47" style:family="table-row">
      <style:table-row-properties style:min-row-height="0.8611in"/>
    </style:style>
    <style:style style:name="TableCell148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Row152" style:family="table-row">
      <style:table-row-properties style:min-row-height="0.25in"/>
    </style:style>
    <style:style style:name="TableCell153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Row157" style:family="table-row">
      <style:table-row-properties style:min-row-height="0.9048in"/>
    </style:style>
    <style:style style:name="TableCell158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6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7"><text:span text:style-name="T8">110</text:span><text:span text:style-name="T9">學年度第</text:span><text:span text:style-name="T10">2</text:span><text:span text:style-name="T11">學期</text:span><text:span text:style-name="T12">受</text:span><text:span text:style-name="T13">追蹤</text:span><text:span text:style-name="T14">教師</text:span><text:span text:style-name="T15">晤</text:span><text:span text:style-name="T16">談</text:span><text:span text:style-name="T17">紀</text:span><text:span text:style-name="T18">錄表</text:span></text:p>
      <text:p text:style-name="P19"><text:span text:style-name="T20">填表日期：</text:span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受追蹤教師姓名</text:p>
          </table:table-cell>
          <table:table-cell table:style-name="TableCell38" table:number-rows-spanned="2">
            <text:p text:style-name="P39"/>
          </table:table-cell>
          <table:table-cell table:style-name="TableCell40" table:number-columns-spanned="2">
            <text:p text:style-name="P41"><text:span text:style-name="T42">單</text:span><text:span text:style-name="T43">位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<text:span text:style-name="T48">分</text:span><text:span text:style-name="T49">機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手</text:span><text:span text:style-name="T58">機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受追蹤課程</text:p>
          </table:table-cell>
          <table:table-cell table:style-name="TableCell64" table:number-columns-spanned="6">
            <text:p text:style-name="P65"><text:span text:style-name="T66">110</text:span><text:span text:style-name="T67">學年第</text:span><text:span text:style-name="T68">1</text:span><text:span text:style-name="T69">學期</text:span><text:span text:style-name="T70"><text:s/></text:span><text:span text:style-name="T71"><text:s/></text:span><text:span text:style-name="T72">課程</text:span><text:span text:style-name="T73">名稱</text:span><text:span text:style-name="T74">：</text:span><text:span text:style-name="T75"><text:s text:c="20"/></text:span><text:span text:style-name="T76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一</text:span><text:span text:style-name="T81">、</text:span><text:span text:style-name="T82">受追蹤教師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二</text:span><text:span text:style-name="T95">、</text:span><text:span text:style-name="T96">系</text:span><text:span text:style-name="T97">級教學考核小組</text:span><text:span text:style-name="T98">建議事項</text:span><text:span text:style-name="T99">（由系</text:span><text:span text:style-name="T100">/</text:span><text:span text:style-name="T101">中心</text:span><text:span text:style-name="T102">/</text:span><text:span text:style-name="T103">室</text:span><text:span text:style-name="T104"><text:s/></text:span><text:span text:style-name="T105">主</text:span><text:span text:style-name="T106">任</text:span><text:span text:style-name="T107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□自行改善<text:s text:c="5"/><text:s text:c="6"/><text:s/><text:s text:c="4"/>□進行課堂觀察<text:s text:c="5"/><text:s/><text:s/><text:s text:c="4"/><text:s/>□進行微型教學錄影</text:p>
            <text:p text:style-name="P111">□同儕教練個別諮詢<text:s text:c="8"/>□參與教師成長研習活動<text:s text:c="4"/>□參與教師成長社群<text:s text:c="10"/></text:p>
            <text:p text:style-name="P112">□參與教學優良教師觀摩活動</text:p>
            <text:p text:style-name="內文"><text:span text:style-name="T113">□參與</text:span><text:span text:style-name="T114">校外</text:span><text:span text:style-name="T115">教學相關</text:span><text:span text:style-name="T116">研習</text:span><text:span text:style-name="T117">/</text:span><text:span text:style-name="T118">研討會：</text:span><text:span text:style-name="T119"><text:s text:c="35"/></text:span><text:span text:style-name="T120"><text:s text:c="2"/></text:span><text:span text:style-name="T121"><text:s/></text:span><text:span text:style-name="T122"><text:s text:c="12"/></text:span></text:p>
            <text:p text:style-name="內文"><text:span text:style-name="T123">□其他：</text:span><text:span text:style-name="T124"><text:s text:c="35"/></text:span><text:span text:style-name="T125"><text:s text:c="2"/></text:span><text:span text:style-name="T126"><text:s/></text:span><text:span text:style-name="T127"><text:s text:c="35"/></text:span></text:p>
            <text:p text:style-name="P128">輔導紀錄摘要：</text:p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系</text:span><text:span text:style-name="T138">/</text:span><text:span text:style-name="T139">中心</text:span><text:span text:style-name="T140">/</text:span><text:span text:style-name="T141">室</text:span><text:span text:style-name="T142"><text:s/></text:span><text:span text:style-name="T143">主任</text:span></text:p>
          </table:table-cell>
          <table:covered-table-cell/>
          <table:covered-table-cell/>
          <table:table-cell table:style-name="TableCell144" table:number-columns-spanned="4">
            <text:p text:style-name="P145"><text:span text:style-name="T146">院長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教學資源中心</text:p>
          </table:table-cell>
          <table:covered-table-cell/>
          <table:covered-table-cell/>
          <table:table-cell table:style-name="TableCell155" table:number-columns-spanned="4">
            <text:p text:style-name="P156">教務處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</table:table>
      <text:p text:style-name="P162"><text:span text:style-name="T163">本表填寫完成後，</text:span><text:span text:style-name="T164">請</text:span><text:span text:style-name="T165">以</text:span><text:span text:style-name="T166">「紙本」</text:span><text:span text:style-name="T167">依上述流程</text:span><text:span text:style-name="T168">簽核，</text:span><text:span text:style-name="T169">再</text:span><text:span text:style-name="T170">回覆至</text:span><text:span text:style-name="T171">教學資源中心</text:span><text:span text:style-name="T1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單學期</text:span><text:span text:style-name="T5">]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珮瑀</meta:initial-creator>
    <dc:creator>曾愛茹 [airu]</dc:creator>
    <meta:creation-date>2022-02-16T07:49:00Z</meta:creation-date>
    <dc:date>2022-02-16T07:49:00Z</dc:date>
    <meta:print-date>2022-02-08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