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4388in"/>
    </style:style>
    <style:style style:name="TableColumn23" style:family="table-column">
      <style:table-column-properties style:column-width="1.0611in"/>
    </style:style>
    <style:style style:name="TableColumn24" style:family="table-column">
      <style:table-column-properties style:column-width="0.8479in"/>
    </style:style>
    <style:style style:name="TableColumn25" style:family="table-column">
      <style:table-column-properties style:column-width="0.1368in"/>
    </style:style>
    <style:style style:name="TableColumn26" style:family="table-column">
      <style:table-column-properties style:column-width="1.1458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0465in"/>
    </style:style>
    <style:style style:name="Table21" style:family="table">
      <style:table-properties style:width="6.6611in" fo:margin-left="0in" table:align="left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3756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3201in"/>
    </style:style>
    <style:style style:name="TableCell56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3166in"/>
    </style:style>
    <style:style style:name="TableCell6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5208in"/>
    </style:style>
    <style:style style:name="TableCell7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070C0" fo:font-size="11pt" style:font-size-asian="11pt"/>
    </style:style>
    <style:style style:name="P75" style:parent-style-name="內文" style:family="paragraph">
      <style:text-properties style:font-name="Times New Roman" style:font-name-asian="標楷體" fo:color="#0070C0" fo:font-size="11pt" style:font-size-asian="11pt"/>
    </style:style>
    <style:style style:name="P76" style:parent-style-name="內文" style:family="paragraph">
      <style:text-properties style:font-name="Times New Roman" style:font-name-asian="標楷體" fo:color="#0070C0" fo:font-size="11pt" style:font-size-asian="11pt"/>
    </style:style>
    <style:style style:name="P77" style:parent-style-name="內文" style:family="paragraph">
      <style:text-properties style:font-name="Times New Roman" style:font-name-asian="標楷體" fo:color="#0070C0" fo:font-size="11pt" style:font-size-asian="11pt"/>
    </style:style>
    <style:style style:name="P78" style:parent-style-name="內文" style:family="paragraph">
      <style:text-properties style:font-name="Times New Roman" style:font-name-asian="標楷體" fo:color="#0070C0" fo:font-size="11pt" style:font-size-asian="11pt"/>
    </style:style>
    <style:style style:name="P79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80" style:family="table-row">
      <style:table-row-properties style:min-row-height="0.3472in"/>
    </style:style>
    <style:style style:name="TableCell8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" style:family="table-row">
      <style:table-row-properties style:min-row-height="3.343in"/>
    </style:style>
    <style:style style:name="TableCell9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line-height="0.25in"/>
      <style:text-properties style:font-name-asian="標楷體" style:font-size-complex="12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Row126" style:family="table-row">
      <style:table-row-properties style:min-row-height="0.2965in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 style:min-row-height="0.6527in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Row149" style:family="table-row">
      <style:table-row-properties style:min-row-height="0.7152in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8"><text:span text:style-name="T9"><text:s text:c="6"/></text:span><text:span text:style-name="T10">學年度第</text:span><text:span text:style-name="T11"><text:s text:c="6"/></text:span><text:span text:style-name="T12">學期受追蹤教師晤談紀錄表</text:span></text:p>
      <text:p text:style-name="P13"><text:span text:style-name="T14">填表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受追蹤教師姓名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單</text:span><text:span text:style-name="T37">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分</text:span><text:span text:style-name="T43">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手</text:span><text:span text:style-name="T52">機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受追蹤課程</text:p>
          </table:table-cell>
          <table:table-cell table:style-name="TableCell58" table:number-columns-spanned="6">
            <text:p text:style-name="P59"><text:span text:style-name="T60"><text:s text:c="8"/></text:span><text:span text:style-name="T61">學年第</text:span><text:span text:style-name="T62"><text:s text:c="8"/></text:span><text:span text:style-name="T63">學期</text:span><text:span text:style-name="T64"><text:s text:c="2"/></text:span><text:span text:style-name="T65">課程名稱：</text:span><text:span text:style-name="T66">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一</text:span><text:span text:style-name="T71">、受追蹤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二</text:span><text:span text:style-name="T84">、</text:span><text:span text:style-name="T85">系級教學考核小組建議事項</text:span><text:span text:style-name="T86">（由系所</text:span><text:span text:style-name="T87">/</text:span><text:span text:style-name="T88">中心</text:span><text:span text:style-name="T89">/</text:span><text:span text:style-name="T90">室</text:span><text:span text:style-name="T91"><text:s/></text:span><text:span text:style-name="T92">主</text:span><text:span text:style-name="T93">任</text:span><text:span text:style-name="T94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□</text:span><text:span text:style-name="T99">自行改善</text:span><text:span text:style-name="T100"><text:s text:c="26"/>□</text:span><text:span text:style-name="T101">課堂觀察</text:span><text:span text:style-name="T102"><text:s text:c="31"/></text:span><text:span text:style-name="T103">□</text:span><text:span text:style-name="T104">教學諮詢服務</text:span></text:p>
            <text:p text:style-name="P105">□進行微型教學錄影<text:s text:c="8"/>□參與教師成長社群<text:s text:c="10"/><text:s text:c="4"/>□參與教學優良教師觀摩活動</text:p>
            <text:p text:style-name="P106"><text:span text:style-name="T107">□</text:span><text:span text:style-name="T108">參與校內外教學相關研習</text:span><text:span text:style-name="T109">/</text:span><text:span text:style-name="T110">研討會：</text:span><text:span text:style-name="T111">____________________________________________</text:span></text:p>
            <text:p text:style-name="P112"><text:span text:style-name="T113">□</text:span><text:span text:style-name="T114">其他：</text:span><text:span text:style-name="T115">____________________________________________________________________</text:span><text:span text:style-name="T116">_</text:span><text:span text:style-name="T117"><text:s/></text:span></text:p>
            <text:p text:style-name="P118">晤談輔導紀錄摘要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教學考核小組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系</text:span><text:span text:style-name="T130">/</text:span><text:span text:style-name="T131">中心</text:span><text:span text:style-name="T132">/</text:span><text:span text:style-name="T133">室</text:span><text:span text:style-name="T134"><text:s/></text:span><text:span text:style-name="T135">主任</text:span>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院長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教學資源中心</text:p>
          </table:table-cell>
          <table:covered-table-cell/>
          <table:covered-table-cell/>
          <table:table-cell table:style-name="TableCell147" table:number-columns-spanned="4">
            <text:p text:style-name="P148">教務處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><text:span text:style-name="T155">本表填寫完成後，請以</text:span><text:span text:style-name="T156">「紙本」</text:span><text:span text:style-name="T157">依上述流程</text:span><text:span text:style-name="T158">簽核，再回覆至教學資源中心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text:span text:style-name="T7">112.11.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瑀</meta:initial-creator>
    <dc:creator>曾愛茹 [airu]</dc:creator>
    <meta:creation-date>2022-02-16T07:49:00Z</meta:creation-date>
    <dc:date>2024-08-15T05:46:00Z</dc:date>
    <meta:print-date>2022-02-08T01:52:00Z</meta:print-date>
    <meta:template xlink:href="Normal" xlink:type="simple"/>
    <meta:editing-cycles>10</meta:editing-cycles>
    <meta:editing-duration>PT5220S</meta:editing-duration>
    <meta:document-statistic meta:page-count="1" meta:paragraph-count="1" meta:word-count="82" meta:character-count="549" meta:row-count="3" meta:non-whitespace-character-count="468"/>
  </office:meta>
</office:document-meta>
</file>