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1.8305in"/>
    </style:style>
    <style:style style:name="TableColumn17" style:family="table-column">
      <style:table-column-properties style:column-width="1.7034in"/>
    </style:style>
    <style:style style:name="TableColumn18" style:family="table-column">
      <style:table-column-properties style:column-width="1.4138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1.7215in"/>
    </style:style>
    <style:style style:name="Table15" style:family="table">
      <style:table-properties style:width="6.830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Times New Roman" style:font-name-asian="標楷體" fo:color="#FF0000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Times New Roman" style:font-name-asian="標楷體" fo:color="#FF0000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Times New Roman" style:font-name-asian="標楷體" fo:color="#FF0000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ableCell92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0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Times New Roman" style:font-name-asian="標楷體" fo:color="#FF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19" style:family="table-row">
      <style:table-row-properties style:min-row-height="0.2694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2263in"/>
    </style:style>
    <style:style style:name="P2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min-row-height="0.2694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2347in"/>
    </style:style>
    <style:style style:name="P23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德明財經科技大學</text:span><text:span text:style-name="T9">學生</text:span><text:span text:style-name="T10">兼任</text:span><text:span text:style-name="T11">教學</text:span><text:span text:style-name="T12">助理</text:span><text:span text:style-name="T13">學習計畫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開課單位(系/學程)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教師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開課班級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教師員編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課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開課學期</text:p>
          </table:table-cell>
          <table:table-cell table:style-name="TableCell51" table:number-columns-spanned="4">
            <text:p text:style-name="P52"><text:span text:style-name="T53">10</text:span><text:span text:style-name="T54">9</text:span><text:span text:style-name="T55">學年度第</text:span><text:span text:style-name="T56">2</text:span><text:span text:style-name="T57">學期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必/選修</text:p>
          </table:table-cell>
          <table:table-cell table:style-name="TableCell61">
            <text:p text:style-name="P62">□必修<text:s text:c="2"/>□選修</text:p>
          </table:table-cell>
          <table:table-cell table:style-name="TableCell63" table:number-columns-spanned="2">
            <text:p text:style-name="P64">學分數</text:p>
          </table:table-cell>
          <table:covered-table-cell/>
          <table:table-cell table:style-name="TableCell65">
            <text:p text:style-name="P66"><text:s text:c="2"/>學分</text:p>
          </table:table-cell>
        </table:table-row>
        <table:table-row table:style-name="TableRow67">
          <table:table-cell table:style-name="TableCell68">
            <text:p text:style-name="P69">學生系所別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學生年級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學生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學生</text:span><text:span text:style-name="T84">班級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學生修習過該</text:span><text:span text:style-name="T91">課程</text:span></text:p>
          </table:table-cell>
          <table:table-cell table:style-name="TableCell92">
            <text:p text:style-name="P93"><text:span text:style-name="T94">□</text:span><text:span text:style-name="T95">是</text:span><text:span text:style-name="T96"><text:s text:c="2"/></text:span><text:span text:style-name="T97"><text:s text:c="2"/></text:span><text:span text:style-name="T98">□</text:span><text:span text:style-name="T99">否</text:span></text:p>
          </table:table-cell>
          <table:table-cell table:style-name="TableCell100" table:number-columns-spanned="2">
            <text:p text:style-name="P101"><text:span text:style-name="T102">學生該</text:span><text:span text:style-name="T103">課程</text:span><text:span text:style-name="T104">成績</text:span></text:p>
          </table:table-cell>
          <table:covered-table-cell/>
          <table:table-cell table:style-name="TableCell105">
            <text:p text:style-name="P106"><text:span text:style-name="T107">上學期：</text:span><text:span text:style-name="T108"><text:s/></text:span><text:span text:style-name="T109"><text:s text:c="2"/></text:span><text:span text:style-name="T110">下學期</text:span><text:span text:style-name="T111">：</text:span><text:span text:style-name="T112"><text:s/></text:span><text:span text:style-name="T113"><text:s text:c="2"/></text:span></text:p>
          </table:table-cell>
        </table:table-row>
        <table:table-row table:style-name="TableRow114">
          <table:table-cell table:style-name="TableCell115">
            <text:p text:style-name="P116"><text:span text:style-name="T117">學生手機電話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學生學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學生</text:span><text:span text:style-name="T128"><text:s/>E</text:span><text:span text:style-name="T129">-mail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生國籍</text:p>
          </table:table-cell>
          <table:table-cell table:style-name="TableCell135" table:number-columns-spanned="4">
            <text:p text:style-name="P136"><text:span text:style-name="T137">□</text:span><text:span text:style-name="T138">本國籍</text:span><text:span text:style-name="T139"><text:s/></text:span><text:span text:style-name="T140"><text:s text:c="7"/></text:span><text:span text:style-name="T141"><text:s/></text:span><text:span text:style-name="T142">□</text:span><text:span text:style-name="T143">外國籍：</text:span><text:span text:style-name="T144"><text:s text:c="13"/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兼任助理型態</text:p>
          </table:table-cell>
          <table:table-cell table:style-name="TableCell148" table:number-columns-spanned="4">
            <text:p text:style-name="P149"><text:span text:style-name="T150">教學</text:span><text:span text:style-name="T151">助理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學習輔導</text:span><text:span text:style-name="T156">期</text:span><text:span text:style-name="T157">間</text:span></text:p>
          </table:table-cell>
          <table:table-cell table:style-name="TableCell158" table:number-columns-spanned="4">
            <text:p text:style-name="P159"><text:span text:style-name="T160">自</text:span><text:span text:style-name="T161">1</text:span><text:span text:style-name="T162">10</text:span><text:span text:style-name="T163">年</text:span><text:span text:style-name="T164"><text:s/></text:span><text:span text:style-name="T165">3</text:span><text:span text:style-name="T166">月至</text:span><text:span text:style-name="T167">1</text:span><text:span text:style-name="T168">10</text:span><text:span text:style-name="T169">年</text:span><text:span text:style-name="T170">6</text:span><text:span text:style-name="T171">月</text:span><text:span text:style-name="T172"><text:s/>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學習準則</text:p>
          </table:table-cell>
          <table:table-cell table:style-name="TableCell176" table:number-columns-spanned="4">
            <text:p text:style-name="P177">1.<text:s/>學習課程之專業知識及授課方式</text:p>
            <text:p text:style-name="P178">2.<text:s/>學習課程進行及教學活動設計</text:p>
            <text:p text:style-name="P179">3.<text:s/>學習補救教學課程進行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評量方式</text:p>
          </table:table-cell>
          <table:table-cell table:style-name="TableCell183" table:number-columns-spanned="4">
            <text:p text:style-name="P184">1.<text:s/>補教教學課程之達成度：25%</text:p>
            <text:p text:style-name="P185"><text:span text:style-name="T186">2.</text:span><text:span text:style-name="T187"><text:s/></text:span><text:span text:style-name="T188">受輔導學生對</text:span><text:span text:style-name="T189">T</text:span><text:span text:style-name="T190">A</text:span><text:span text:style-name="T191">之教學成效問卷：</text:span><text:span text:style-name="T192">5%</text:span></text:p>
            <text:p text:style-name="P193">3.<text:s/>對課程專業知識之瞭解程度：15%</text:p>
            <text:p text:style-name="P194">4.<text:s/>與指導教師之配合度：10%</text:p>
            <text:p text:style-name="P195">5.<text:s/>學習課程進行與教學技巧之達成度：25%</text:p>
            <text:p text:style-name="P196"><text:span text:style-name="T197">6.</text:span><text:span text:style-name="T198"><text:s/></text:span><text:span text:style-name="T199">與課程學生之互動與溝通技巧：</text:span><text:span text:style-name="T200">20%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獎助金</text:span></text:p>
          </table:table-cell>
          <table:table-cell table:style-name="TableCell205" table:number-columns-spanned="4">
            <text:p text:style-name="P206"><text:span text:style-name="T207">每月</text:span><text:span text:style-name="T208">25</text:span><text:span text:style-name="T209">小時</text:span><text:span text:style-name="T210">/</text:span><text:span text:style-name="T211">依勞動部公告核定之基本時薪計算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經費來源（科目）</text:p>
          </table:table-cell>
          <table:table-cell table:style-name="TableCell215" table:number-columns-spanned="4">
            <text:p text:style-name="P216"><text:span text:style-name="T217">高等教育深耕</text:span><text:span text:style-name="T218">計畫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教師簽署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2">
            <text:p text:style-name="P225">簽署日期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<text:s text:c="3"/>年<text:s text:c="3"/>月<text:s/><text:s/><text:s/>日</text:p>
          </table:table-cell>
          <table:covered-table-cell/>
        </table:table-row>
        <table:table-row table:style-name="TableRow231">
          <table:table-cell table:style-name="TableCell232" table:number-rows-spanned="2">
            <text:p text:style-name="P233">學生簽署</text:p>
          </table:table-cell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 table:number-columns-spanned="2">
            <text:p text:style-name="P237">簽署日期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<text:s text:c="3"/>年<text:s text:c="3"/>月<text:s/><text:s text:c="2"/>日</text:p>
          </table:table-cell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31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76in"/>
      </style:footer-style>
    </style:page-layout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Times New Roman" style:font-name-asian="標楷體" fo:color="#FF0000" style:font-size-complex="14pt"/>
    </style:style>
    <style:style style:name="T4" style:parent-style-name="預設段落字型" style:family="text">
      <style:text-properties style:font-name="Times New Roman" style:font-name-asian="標楷體" fo:color="#FF0000" style:font-size-complex="14pt"/>
    </style:style>
    <style:style style:name="T5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asian="標楷體" fo:color="#FF0000" style:font-size-complex="14pt"/>
    </style:style>
    <style:style style:name="T7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</text:span><text:span text:style-name="T5">年</text:span><text:span text:style-name="T6">12</text:span><text:span text:style-name="T7">月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學課程聘用學生兼任助理學習計畫（草案）     104</dc:title>
    <dc:subject/>
    <meta:initial-creator>user</meta:initial-creator>
    <dc:creator>黃允謙</dc:creator>
    <meta:creation-date>2021-02-26T08:05:00Z</meta:creation-date>
    <dc:date>2021-02-26T08:05:00Z</dc:date>
    <meta:print-date>2015-07-2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