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olumn17" style:family="table-column">
      <style:table-column-properties style:column-width="1.8305in"/>
    </style:style>
    <style:style style:name="TableColumn18" style:family="table-column">
      <style:table-column-properties style:column-width="1.7034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7215in"/>
    </style:style>
    <style:style style:name="Table16" style:family="table">
      <style:table-properties style:width="6.8305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9pt" style:font-size-asian="9pt" style:font-size-complex="14pt" style:language-asian="zh" style:country-asian="HK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41" style:family="table-row">
      <style:table-row-properties style:min-row-height="0.5125in"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line-height="0.2222in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fo:font-size="14pt" style:font-size-asian="14pt" style:font-size-complex="14pt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217" style:family="table-row">
      <style:table-row-properties style:min-row-height="0.3555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Times New Roman" style:font-name-asian="標楷體" fo:font-size="14pt" style:font-size-asian="14pt" style:language-asian="zh" style:country-asian="HK"/>
    </style:style>
    <style:style style:name="TableRow222" style:family="table-row">
      <style:table-row-properties style:min-row-height="0.2694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 style:min-row-height="0.2694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德明財經科技大學</text:span><text:span text:style-name="T10">學生</text:span><text:span text:style-name="T11">兼任</text:span><text:span text:style-name="T12">教學</text:span><text:span text:style-name="T13">助理</text:span><text:span text:style-name="T14">學習計畫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開課單位(系/學程)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教師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開課班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教師員編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課程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課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開課學期</text:p>
          </table:table-cell>
          <table:table-cell table:style-name="TableCell52" table:number-columns-spanned="4">
            <text:p text:style-name="P53"><text:span text:style-name="T54">1</text:span><text:span text:style-name="T55">1</text:span><text:span text:style-name="T56">2</text:span><text:span text:style-name="T57">學年度第</text:span><text:span text:style-name="T58">2</text:span><text:span text:style-name="T59">學期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必/選修</text:p>
          </table:table-cell>
          <table:table-cell table:style-name="TableCell63">
            <text:p text:style-name="P64">□必修<text:s text:c="2"/>□選修</text:p>
          </table:table-cell>
          <table:table-cell table:style-name="TableCell65" table:number-columns-spanned="2">
            <text:p text:style-name="P66">學分數</text:p>
          </table:table-cell>
          <table:covered-table-cell/>
          <table:table-cell table:style-name="TableCell67">
            <text:p text:style-name="P68"><text:s/><text:s text:c="9"/><text:s/>學分</text:p>
          </table:table-cell>
        </table:table-row>
        <table:table-row table:style-name="TableRow69">
          <table:table-cell table:style-name="TableCell70">
            <text:p text:style-name="P71">學生系所別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學生年級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生姓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學生</text:span><text:span text:style-name="T86">班級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學生修習過該</text:span><text:span text:style-name="T93">課程</text:span></text:p>
          </table:table-cell>
          <table:table-cell table:style-name="TableCell94">
            <text:p text:style-name="P95"><text:span text:style-name="T96">□</text:span><text:span text:style-name="T97">是</text:span><text:span text:style-name="T98"><text:s text:c="4"/></text:span><text:span text:style-name="T99">□</text:span><text:span text:style-name="T100">否</text:span></text:p>
          </table:table-cell>
          <table:table-cell table:style-name="TableCell101" table:number-columns-spanned="2">
            <text:p text:style-name="P102"><text:span text:style-name="T103">學生該</text:span><text:span text:style-name="T104">課程</text:span><text:span text:style-name="T105">成績</text:span></text:p>
          </table:table-cell>
          <table:covered-table-cell/>
          <table:table-cell table:style-name="TableCell106">
            <text:p text:style-name="P107"><text:span text:style-name="T108">上學期：</text:span><text:span text:style-name="T109"><text:s text:c="3"/></text:span><text:span text:style-name="T110">下學期：</text:span><text:span text:style-name="T111"><text:s text:c="3"/></text:span></text:p>
          </table:table-cell>
        </table:table-row>
        <table:table-row table:style-name="TableRow112">
          <table:table-cell table:style-name="TableCell113">
            <text:p text:style-name="P114"><text:span text:style-name="T115">學生手機電話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學生學號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學生</text:span><text:span text:style-name="T126"><text:s/>E</text:span><text:span text:style-name="T127">-mail</text:span>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學生國籍</text:p>
          </table:table-cell>
          <table:table-cell table:style-name="TableCell133" table:number-columns-spanned="4">
            <text:p text:style-name="P134"><text:span text:style-name="T135">□</text:span><text:span text:style-name="T136">本國籍</text:span><text:span text:style-name="T137"><text:s text:c="9"/></text:span><text:span text:style-name="T138">□</text:span><text:span text:style-name="T139">外國籍：</text:span><text:span text:style-name="T140"><text:s text:c="13"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兼任助理型態</text:p>
          </table:table-cell>
          <table:table-cell table:style-name="TableCell144" table:number-columns-spanned="4">
            <text:p text:style-name="P145"><text:span text:style-name="T146">課程類教學助理</text:span><text:span text:style-name="T147">(</text:span><text:span text:style-name="T148">█</text:span><text:span text:style-name="T149">教學</text:span><text:span text:style-name="T150">輔導助理</text:span><text:span text:style-name="T151"><text:s/></text:span><text:span text:style-name="T152">□</text:span><text:span text:style-name="T153">教學支援助理</text:span><text:span text:style-name="T154">)</text:span></text:p>
            <text:p text:style-name="P155"><text:span text:style-name="T156">□證照及競賽類教學助理</text:span><text:span text:style-name="T157"><text:s/></text:span><text:span text:style-name="T158">□數位學習類教學助理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習輔導</text:span><text:span text:style-name="T163">期</text:span><text:span text:style-name="T164">間</text:span></text:p>
          </table:table-cell>
          <table:table-cell table:style-name="TableCell165" table:number-columns-spanned="4">
            <text:p text:style-name="P166"><text:span text:style-name="T167">自</text:span><text:span text:style-name="T168">1</text:span><text:span text:style-name="T169">1</text:span><text:span text:style-name="T170">3</text:span><text:span text:style-name="T171">年</text:span><text:span text:style-name="T172"><text:s/></text:span><text:span text:style-name="T173">3</text:span><text:span text:style-name="T174">月至</text:span><text:span text:style-name="T175">1</text:span><text:span text:style-name="T176">1</text:span><text:span text:style-name="T177">3</text:span><text:span text:style-name="T178">年</text:span><text:span text:style-name="T179"><text:s/></text:span><text:span text:style-name="T180">6</text:span><text:span text:style-name="T181">月</text:span><text:span text:style-name="T182"><text:s/>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學習準則</text:p>
          </table:table-cell>
          <table:table-cell table:style-name="TableCell186" table:number-columns-spanned="4">
            <text:p text:style-name="P187">1.<text:s/>學習課程之專業知識及授課方式</text:p>
            <text:p text:style-name="P188">2.<text:s/>學習課程進行及教學活動設計</text:p>
            <text:p text:style-name="P189">3.<text:s/>學習補救教學課程進行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評量方式</text:p>
            <text:p text:style-name="P193"/>
          </table:table-cell>
          <table:table-cell table:style-name="TableCell194" table:number-columns-spanned="4">
            <text:p text:style-name="P195">1.<text:s/>學習輔導或支援教學課程之達成度：25%</text:p>
            <text:p text:style-name="P196">2.<text:s/>課程學生對教學助理之教學意見調查：5%</text:p>
            <text:p text:style-name="P197">3.<text:s/>對課程專業知識之瞭解程度：15%</text:p>
            <text:p text:style-name="P198">4.<text:s/>與指導教師之配合度：10%</text:p>
            <text:p text:style-name="P199">5.<text:s/>學習課程進行與教學活動之達成度：25%</text:p>
            <text:p text:style-name="P200"><text:span text:style-name="T201">6.</text:span><text:span text:style-name="T202"><text:s/></text:span><text:span text:style-name="T203">與課程學生之互動與溝通技巧</text:span><text:span text:style-name="T204">：</text:span><text:span text:style-name="T205">20%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獎助金</text:span></text:p>
          </table:table-cell>
          <table:table-cell table:style-name="TableCell210" table:number-columns-spanned="4">
            <text:p text:style-name="P211"><text:span text:style-name="T212">每月</text:span><text:span text:style-name="T213">22</text:span><text:span text:style-name="T214">小時</text:span><text:span text:style-name="T215">/</text:span><text:span text:style-name="T216">依勞動部公告核定之基本時薪計算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經費來源（科目）</text:p>
          </table:table-cell>
          <table:table-cell table:style-name="TableCell220" table:number-columns-spanned="4">
            <text:p text:style-name="P221">教育部相關計畫經費或本校相關經費支應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教師簽署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簽署日期：　　年<text:s text:c="3"/>月<text:s/><text:s/><text:s/>日</text:p>
          </table:table-cell>
          <table:covered-table-cell/>
        </table:table-row>
        <table:table-row table:style-name="TableRow229">
          <table:table-cell table:style-name="TableCell230">
            <text:p text:style-name="P231">學生簽署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簽署日期：　　年<text:s text:c="3"/>月<text:s/><text:s text:c="2"/>日</text:p>
          </table:table-cell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letter-kerning="true" fo:font-size="26pt" style:font-size-asian="26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231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76in"/>
      </style:footer-style>
    </style:page-layout>
    <style:style style:name="P2" style:parent-style-name="內文" style:family="paragraph">
      <style:paragraph-properties fo:widows="2" fo:orphans="2" fo:text-align="end"/>
    </style:style>
    <style:style style:name="T3" style:parent-style-name="預設段落字型" style:family="text">
      <style:text-properties style:font-name="Times New Roman" style:font-name-asian="標楷體" fo:color="#FF0000" style:font-size-complex="14pt"/>
    </style:style>
    <style:style style:name="T4" style:parent-style-name="預設段落字型" style:family="text">
      <style:text-properties style:font-name="Times New Roman" style:font-name-asian="標楷體" fo:color="#FF0000" style:font-size-complex="14pt"/>
    </style:style>
    <style:style style:name="T5" style:parent-style-name="預設段落字型" style:family="text">
      <style:text-properties style:font-name="Times New Roman" style:font-name-asian="標楷體" fo:color="#FF0000" style:font-size-complex="14pt"/>
    </style:style>
    <style:style style:name="T6" style:parent-style-name="預設段落字型" style:family="text">
      <style:text-properties style:font-name="Times New Roman" style:font-name-asian="標楷體" fo:color="#FF0000" style:font-size-complex="14pt" style:language-asian="zh" style:country-asian="HK"/>
    </style:style>
    <style:style style:name="T7" style:parent-style-name="預設段落字型" style:family="text">
      <style:text-properties style:font-name="Times New Roman" style:font-name-asian="標楷體" fo:color="#FF0000" style:font-size-complex="14pt"/>
    </style:style>
    <style:style style:name="T8" style:parent-style-name="預設段落字型" style:family="text">
      <style:text-properties style:font-name="Times New Roman" style:font-name-asian="標楷體" fo:color="#FF0000" style:font-size-complex="14pt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2</text:span><text:span text:style-name="T6">年</text:span><text:span text:style-name="T7">12</text:span><text:span text:style-name="T8">月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學課程聘用學生兼任助理學習計畫（草案）     104</dc:title>
    <dc:subject/>
    <meta:initial-creator>user</meta:initial-creator>
    <dc:creator>楊宜斌 [weaweaboy]</dc:creator>
    <meta:creation-date>2024-01-18T03:22:00Z</meta:creation-date>
    <dc:date>2024-01-18T03:22:00Z</dc:date>
    <meta:print-date>2023-08-28T04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