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826in" text:min-label-width="0.3333in" text:list-level-position-and-space-mode="label-alignment">
          <style:list-level-label-alignment text:label-followed-by="listtab" fo:margin-left="0.4159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159in" text:min-label-width="0.3333in" text:list-level-position-and-space-mode="label-alignment">
          <style:list-level-label-alignment text:label-followed-by="listtab" fo:margin-left="0.749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15%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 style:language-asian="zh" style:country-asian="HK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ableColumn9" style:family="table-column">
      <style:table-column-properties style:column-width="6.6791in"/>
    </style:style>
    <style:style style:name="Table8" style:family="table">
      <style:table-properties style:width="6.6791in" style:rel-width="100%" fo:margin-left="0in" table:align="center"/>
    </style:style>
    <style:style style:name="TableRow10" style:family="table-row">
      <style:table-row-properties style:min-row-height="0.3152in"/>
    </style:style>
    <style:style style:name="TableCell1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" style:family="table-row">
      <style:table-row-properties style:min-row-height="0.9055in"/>
    </style:style>
    <style:style style:name="TableCell1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justify" fo:line-height="150%"/>
      <style:text-properties style:font-name-asian="標楷體"/>
    </style:style>
    <style:style style:name="P16" style:parent-style-name="內文" style:family="paragraph">
      <style:paragraph-properties style:snap-to-layout-grid="false" fo:text-align="justify" fo:line-height="150%"/>
      <style:text-properties style:font-name-asian="標楷體"/>
    </style:style>
    <style:style style:name="P17" style:parent-style-name="內文" style:family="paragraph">
      <style:paragraph-properties style:snap-to-layout-grid="false" fo:text-align="justify" fo:line-height="150%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fo:background-color="#FFFFFF"/>
    </style:style>
    <style:style style:name="T24" style:parent-style-name="預設段落字型" style:family="text">
      <style:text-properties style:font-name-asian="標楷體" fo:background-color="#FFFFFF"/>
    </style:style>
    <style:style style:name="T25" style:parent-style-name="預設段落字型" style:family="text">
      <style:text-properties style:font-name-asian="標楷體" fo:background-color="#FFFFFF"/>
    </style:style>
    <style:style style:name="T26" style:parent-style-name="預設段落字型" style:family="text">
      <style:text-properties style:font-name-asian="標楷體" fo:background-color="#FFFFFF"/>
    </style:style>
    <style:style style:name="T27" style:parent-style-name="預設段落字型" style:family="text">
      <style:text-properties style:font-name-asian="標楷體" fo:background-color="#FFFFFF"/>
    </style:style>
    <style:style style:name="T28" style:parent-style-name="預設段落字型" style:family="text">
      <style:text-properties style:font-name-asian="標楷體" fo:background-color="#FFFFFF"/>
    </style:style>
    <style:style style:name="T29" style:parent-style-name="預設段落字型" style:family="text">
      <style:text-properties style:font-name-asian="標楷體" fo:background-color="#FFFFFF"/>
    </style:style>
    <style:style style:name="TableRow30" style:family="table-row">
      <style:table-row-properties style:min-row-height="0.3152in"/>
    </style:style>
    <style:style style:name="TableCell3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222in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8" style:family="table-row">
      <style:table-row-properties style:min-row-height="1.9687in"/>
    </style:style>
    <style:style style:name="TableCell3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fo:background-color="#FFFFFF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fo:background-color="#FFFFFF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style:language-asian="zh" style:country-asian="HK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family="paragraph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2" style:family="table-row">
      <style:table-row-properties style:min-row-height="0.3152in"/>
    </style:style>
    <style:style style:name="TableCell5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222in"/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9" style:family="table-row">
      <style:table-row-properties style:min-row-height="1.6388in"/>
    </style:style>
    <style:style style:name="TableCell6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font-size-complex="14pt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text-properties style:font-name-asian="標楷體"/>
    </style:style>
    <style:style style:name="TableRow69" style:family="table-row">
      <style:table-row-properties style:min-row-height="0.3152in"/>
    </style:style>
    <style:style style:name="TableCell7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2" style:family="table-row">
      <style:table-row-properties style:min-row-height="1.9687in"/>
    </style:style>
    <style:style style:name="TableCell7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2222in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style:language-asian="zh" style:country-asian="HK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paragraph-properties fo:line-height="0.2222in"/>
      <style:text-properties style:font-name="標楷體" style:font-name-asian="標楷體"/>
    </style:style>
    <style:style style:name="P86" style:parent-style-name="內文" style:family="paragraph">
      <style:paragraph-properties style:snap-to-layout-grid="false" fo:text-align="justify" fo:margin-left="-0.0013in">
        <style:tab-stops/>
      </style:paragraph-properties>
      <style:text-properties style:font-name-asian="標楷體" fo:color="#000000"/>
    </style:style>
    <style:style style:name="P87" style:parent-style-name="內文" style:list-style-name="LFO5" style:family="paragraph">
      <style:paragraph-properties style:snap-to-layout-grid="false" fo:text-align="justify" fo:margin-left="-0.0013in" fo:text-indent="0in">
        <style:tab-stops/>
      </style:paragraph-properties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 style:language-asian="zh" style:country-asian="HK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P93" style:parent-style-name="內文" style:list-style-name="LFO5" style:family="paragraph">
      <style:paragraph-properties style:snap-to-layout-grid="false" fo:text-align="justify" fo:margin-left="-0.0013in" fo:text-indent="0in">
        <style:tab-stops/>
      </style:paragraph-properties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 style:language-asian="zh" style:country-asian="HK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P102" style:parent-style-name="內文" style:list-style-name="LFO5" style:family="paragraph">
      <style:paragraph-properties style:snap-to-layout-grid="false" fo:text-align="justify" fo:margin-left="-0.0013in" fo:text-indent="0in">
        <style:tab-stops/>
      </style:paragraph-properties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P118" style:parent-style-name="內文" style:family="paragraph">
      <style:paragraph-properties style:snap-to-layout-grid="false" fo:text-align="justify" fo:margin-left="-0.0013in">
        <style:tab-stops/>
      </style:paragraph-properties>
      <style:text-properties style:font-name-asian="標楷體" fo:color="#000000"/>
    </style:style>
    <style:style style:name="P119" style:parent-style-name="內文" style:list-style-name="LFO5" style:family="paragraph">
      <style:paragraph-properties style:snap-to-layout-grid="false" fo:text-align="justify" fo:margin-left="-0.0013in" fo:text-indent="0in">
        <style:tab-stops/>
      </style:paragraph-properties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超連結" style:family="text">
      <style:text-properties style:font-name-asian="標楷體" style:use-window-font-color="true" style:text-underline-type="none"/>
    </style:style>
    <style:style style:name="T130" style:parent-style-name="超連結" style:family="text">
      <style:text-properties style:font-name-asian="標楷體" style:use-window-font-color="true" style:text-underline-type="none"/>
    </style:style>
    <style:style style:name="T131" style:parent-style-name="超連結" style:family="text">
      <style:text-properties style:font-name-asian="標楷體" style:use-window-font-color="true" style:text-underline-type="none"/>
    </style:style>
    <style:style style:name="T132" style:parent-style-name="超連結" style:family="text">
      <style:text-properties style:font-name-asian="標楷體" fo:font-size="11pt" style:font-size-asian="11pt"/>
    </style:style>
    <style:style style:name="T133" style:parent-style-name="預設段落字型" style:family="text">
      <style:text-properties style:font-name-asian="標楷體" fo:color="#000000" fo:font-size="11pt" style:font-size-asian="11pt"/>
    </style:style>
    <style:style style:name="P134" style:parent-style-name="內文" style:family="paragraph">
      <style:paragraph-properties style:snap-to-layout-grid="false" fo:margin-left="2.3833in">
        <style:tab-stops/>
      </style:paragraph-properties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超連結" style:family="text">
      <style:text-properties style:font-name-asian="標楷體"/>
    </style:style>
    <style:style style:name="T143" style:parent-style-name="超連結" style:family="text">
      <style:text-properties style:font-name-asian="標楷體"/>
    </style:style>
    <style:style style:name="T144" style:parent-style-name="超連結" style:family="text">
      <style:text-properties style:font-name-asian="標楷體"/>
    </style:style>
    <style:style style:name="T145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<text:span text:style-name="T4">課程</text:span><text:span text:style-name="T5">教學</text:span><text:span text:style-name="T6">助理</text:span><text:span text:style-name="T7">遴選評分項目表</text:span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優先補助課程(20%)</text:p>
          </table:table-cell>
        </table:table-row>
        <table:table-row table:style-name="TableRow13">
          <table:table-cell table:style-name="TableCell14">
            <text:p text:style-name="P15">本課程為</text:p>
            <text:p text:style-name="P16">□大一或大二基礎必修課程<text:s text:c="3"/><text:s text:c="2"/>□會考課程<text:s text:c="6"/>□上機實作課程<text:s text:c="4"/>□數位學習課程</text:p>
            <text:p text:style-name="P17"><text:span text:style-name="T18">□</text:span><text:span text:style-name="T19">其他課程</text:span><text:span text:style-name="T20"><text:s text:c="5"/></text:span><text:span text:style-name="T21"><text:s text:c="2"/></text:span><text:span text:style-name="T22"><text:s text:c="13"/></text:span><text:span text:style-name="T23">□</text:span><text:span text:style-name="T24">前學期</text:span><text:span text:style-name="T25">TA</text:span><text:span text:style-name="T26">計畫執行優良</text:span><text:span text:style-name="T27">(</text:span><text:span text:style-name="T28">由教資中心確認</text:span><text:span text:style-name="T29">)</text:span></text:p>
          </table:table-cell>
        </table:table-row>
        <table:table-row table:style-name="TableRow30">
          <table:table-cell table:style-name="TableCell31">
            <text:p text:style-name="P32"><text:span text:style-name="T33">教學</text:span><text:span text:style-name="T34">助理</text:span><text:span text:style-name="T35">能力條件說明</text:span><text:span text:style-name="T36">(30%</text:span><text:span text:style-name="T37">)</text:span></text:p>
          </table:table-cell>
        </table:table-row>
        <table:table-row table:style-name="TableRow38">
          <table:table-cell table:style-name="TableCell39">
            <text:p text:style-name="內文"><text:span text:style-name="T40">例如：</text:span><text:span text:style-name="T41">成績單</text:span><text:span text:style-name="T42">、</text:span><text:span text:style-name="T43">證照</text:span><text:span text:style-name="T44">、參賽證明獲獎狀、成果發表照片、及其他足堪證明勝任教學</text:span><text:span text:style-name="T45">助理</text:span><text:span text:style-name="T46">之文件等</text:span><text:span text:style-name="T47">)</text:span><text:span text:style-name="T48"><text:s text:c="4"/></text:span><text:span text:style-name="T49">※</text:span><text:span text:style-name="T50">請檢附相關文件，以利評選。</text:span></text:p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教學</text:span><text:span text:style-name="T56">助理</text:span><text:span text:style-name="T57">課程學習規劃</text:span><text:span text:style-name="T58">(30%)</text:span></text:p>
          </table:table-cell>
        </table:table-row>
        <table:table-row table:style-name="TableRow59">
          <table:table-cell table:style-name="TableCell60">
            <text:p text:style-name="內文"><text:span text:style-name="T61">(</text:span><text:span text:style-name="T62">例如：如何學習課程專業知識與授課方式、</text:span><text:span text:style-name="T63">協助教師進行校園系統上的使用、輔助教師進行教材設計、</text:span><text:span text:style-name="T64">對輔導班級進行補救教學</text:span><text:span text:style-name="T65">、</text:span><text:span text:style-name="T66">教學活動設計及補教教學實施方式等</text:span><text:span text:style-name="T67">)</text:span></text:p>
            <text:p text:style-name="P68"/>
          </table:table-cell>
        </table:table-row>
        <table:table-row table:style-name="TableRow69">
          <table:table-cell table:style-name="TableCell70">
            <text:p text:style-name="P71">提升教學發展與學習支持之預期成果的可能性(20%)</text:p>
          </table:table-cell>
        </table:table-row>
        <table:table-row table:style-name="TableRow72">
          <table:table-cell table:style-name="TableCell73">
            <text:p text:style-name="P74"><text:span text:style-name="T75">(</text:span><text:span text:style-name="T76">例如：</text:span><text:span text:style-name="T77">課程與教材教法研究與強化、帶領小組討論、補教教學學生成績之提升及教學</text:span><text:span text:style-name="T78">助理</text:span><text:span text:style-name="T79">自我能力</text:span><text:span text:style-name="T80">提升</text:span><text:span text:style-name="T81">、</text:span><text:span text:style-name="T82">協助教師進行與授課班級的溝通、引導學生參與課程</text:span><text:span text:style-name="T83">等</text:span><text:span text:style-name="T84">)</text:span></text:p>
            <text:p text:style-name="P85"><text:s/></text:p>
          </table:table-cell>
        </table:table-row>
      </table:table>
      <text:p text:style-name="P86">說明：</text:p>
      <text:list text:style-name="LFO5" text:continue-numbering="true">
        <text:list-item>
          <text:p text:style-name="P87"><text:span text:style-name="T88">每位教師</text:span><text:span text:style-name="T89">每學期最多申請二位教學</text:span><text:span text:style-name="T90">助理</text:span><text:span text:style-name="T91">為限</text:span><text:span text:style-name="T92">。</text:span></text:p>
        </text:list-item>
        <text:list-item>
          <text:p text:style-name="P93"><text:span text:style-name="T94">每學期</text:span><text:span text:style-name="T95">每位</text:span><text:span text:style-name="T96">學生</text:span><text:span text:style-name="T97">僅能</text:span><text:span text:style-name="T98">參與單一教學</text:span><text:span text:style-name="T99">助理</text:span><text:span text:style-name="T100">學習計畫</text:span><text:span text:style-name="T101">。</text:span></text:p>
        </text:list-item>
        <text:list-item>
          <text:p text:style-name="P102"><text:span text:style-name="T103">請於</text:span><text:span text:style-name="T104">申請期限</text:span><text:span text:style-name="T105">前</text:span><text:span text:style-name="T106">，</text:span><text:span text:style-name="T107">將此</text:span><text:span text:style-name="T108">評分</text:span><text:span text:style-name="T109">表</text:span><text:span text:style-name="T110">與學習計畫</text:span><text:span text:style-name="T111">書</text:span><text:span text:style-name="T112">、</text:span><text:span text:style-name="T113">同意書</text:span><text:span text:style-name="T114">(</text:span><text:span text:style-name="T115">一式兩份</text:span><text:span text:style-name="T116">)</text:span><text:span text:style-name="T117">及相關證明文件</text:span></text:p>
        </text:list-item>
      </text:list>
      <text:p text:style-name="P118"><text:s text:c="4"/>繳交至綜合大樓2樓A223-1室教學資源中心。</text:p>
      <text:list text:style-name="LFO5" text:continue-numbering="true">
        <text:list-item>
          <text:p text:style-name="P119"><text:span text:style-name="T120">若有任何疑問，</text:span><text:span text:style-name="T121">請</text:span><text:span text:style-name="T122">洽詢</text:span><text:span text:style-name="T123">分機</text:span><text:span text:style-name="T124">:</text:span><text:span text:style-name="T125">213</text:span><text:span text:style-name="T126">2(</text:span><text:span text:style-name="T127">許婉君</text:span><text:span text:style-name="T128">)</text:span><text:a xlink:href="mailto:或e-mail至wanchun@takming.edu.tw" office:target-frame-name="_top" xlink:show="replace"><text:span text:style-name="T129">或</text:span><text:span text:style-name="T130">e-mail</text:span><text:span text:style-name="T131">至</text:span><text:span text:style-name="T132">wanchun@takming.edu.tw</text:span></text:a><text:span text:style-name="T133">。</text:span></text:p>
        </text:list-item>
      </text:list>
      <text:p text:style-name="P134"><text:span text:style-name="T135">2136(</text:span><text:span text:style-name="T136">黃允謙</text:span><text:span text:style-name="T137">)</text:span><text:span text:style-name="T138">或</text:span><text:span text:style-name="T139">e</text:span><text:span text:style-name="T140">-mail</text:span><text:span text:style-name="T141">至</text:span><text:a xlink:href="mailto:10010011@takming.edu.tw" office:target-frame-name="_top" xlink:show="replace"><text:span text:style-name="T142">10010011</text:span><text:span text:style-name="T143">@</text:span><text:span text:style-name="T144">takming.edu.tw</text:span></text:a><text:span text:style-name="T14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826in" text:min-label-width="0.3333in" text:list-level-position-and-space-mode="label-alignment">
          <style:list-level-label-alignment text:label-followed-by="listtab" fo:margin-left="0.4159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159in" text:min-label-width="0.3333in" text:list-level-position-and-space-mode="label-alignment">
          <style:list-level-label-alignment text:label-followed-by="listtab" fo:margin-left="0.749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2916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01in"/>
      </style:header-style>
      <style:footer-style>
        <style:header-footer-properties style:dynamic-spacing="true" fo:min-height="0.1805in"/>
      </style:footer-style>
    </style:page-layout>
    <style:style style:name="P2" style:parent-style-name="頁尾" style:family="paragraph">
      <style:paragraph-properties fo:text-align="end" fo:margin-right="-0.5784in">
        <style:tab-stops>
          <style:tab-stop style:type="center" style:position="2.884in"/>
        </style:tab-stops>
      </style:paragraph-properties>
      <style:text-properties style:font-name-asian="標楷體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教學資源中心109.12製作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德明財經科技大學教學資源中心    學年度第     學期</dc:title>
    <dc:subject/>
    <meta:initial-creator>elise</meta:initial-creator>
    <dc:creator>黃允謙</dc:creator>
    <meta:creation-date>2021-02-26T08:05:00Z</meta:creation-date>
    <dc:date>2021-02-26T08:05:00Z</dc:date>
    <meta:print-date>2020-07-29T07:09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106" meta:character-count="715" meta:row-count="5" meta:non-whitespace-character-count="610"/>
  </office:meta>
</office:document-meta>
</file>