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ableColumn9" style:family="table-column">
      <style:table-column-properties style:column-width="6.843in"/>
    </style:style>
    <style:style style:name="Table8" style:family="table">
      <style:table-properties style:width="6.843in" style:rel-width="100%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9055in"/>
    </style:style>
    <style:style style:name="TableCell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6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7" style:parent-style-name="內文" style:family="paragraph">
      <style:paragraph-properties style:snap-to-layout-grid="false" fo:text-align="justify" fo:line-height="150%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background-color="#FFFFFF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 fo:background-color="#FFFFFF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1.9687in"/>
    </style:style>
    <style:style style:name="TableCell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background-color="#FFFFFF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language-asian="zh" style:country-asian="HK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1.8361in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2875in"/>
    </style:style>
    <style:style style:name="TableCell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1.9687in"/>
    </style:style>
    <style:style style:name="TableCell7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language-asian="zh" style:country-asian="HK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margin-left="-0.0013in">
        <style:tab-stops/>
      </style:paragraph-properties>
      <style:text-properties style:font-name-asian="標楷體" fo:color="#000000"/>
    </style:style>
    <style:style style:name="P88" style:parent-style-name="內文" style:list-style-name="LFO5" style:family="paragraph">
      <style:paragraph-properties style:snap-to-layout-grid="false" fo:text-align="justify" fo:text-indent="-0.9402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style:language-asian="zh" style:country-asian="HK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list-style-name="LFO5" style:family="paragraph">
      <style:paragraph-properties style:snap-to-layout-grid="false" fo:text-align="justify" fo:margin-left="0.2951in" fo:text-indent="-0.2951in">
        <style:tab-stops/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list-style-name="LFO5" style:family="paragraph">
      <style:paragraph-properties style:snap-to-layout-grid="false" fo:text-align="justify" fo:margin-left="0.2951in" fo:text-indent="-0.2951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超連結" style:family="text">
      <style:text-properties style:font-name-asian="標楷體"/>
    </style:style>
    <style:style style:name="T130" style:parent-style-name="超連結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000000" fo:font-size="11pt" style:font-size-asian="11pt"/>
    </style:style>
  </office:automatic-styles>
  <office:body>
    <office:text text:use-soft-page-breaks="true">
      <text:p text:style-name="P1"><text:span text:style-name="T4">課程</text:span><text:span text:style-name="T5">教學</text:span><text:span text:style-name="T6">助理</text:span><text:span text:style-name="T7">遴選評分項目表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優先補助課程(20%)</text:p>
          </table:table-cell>
        </table:table-row>
        <table:table-row table:style-name="TableRow13">
          <table:table-cell table:style-name="TableCell14">
            <text:p text:style-name="P15">本課程為</text:p>
            <text:p text:style-name="P16">□大一或大二基礎必修課程<text:s text:c="4"/><text:s text:c="2"/>□會考課程<text:s text:c="6"/>□上機實作課程<text:s text:c="5"/>□數位學習課程</text:p>
            <text:p text:style-name="P17"><text:span text:style-name="T18">□</text:span><text:span text:style-name="T19">其他課程</text:span><text:span text:style-name="T20">________________</text:span><text:span text:style-name="T21"><text:s text:c="4"/></text:span><text:span text:style-name="T22">□</text:span><text:span text:style-name="T23">前學期</text:span><text:span text:style-name="T24">TA</text:span><text:span text:style-name="T25">計畫執行優良</text:span><text:span text:style-name="T26">(</text:span><text:span text:style-name="T27">由教資中心確認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<text:span text:style-name="T32">教學</text:span><text:span text:style-name="T33">助理</text:span><text:span text:style-name="T34">能力條件說明</text:span><text:span text:style-name="T35">(30%</text:span><text:span text:style-name="T36">)</text:span></text:p>
          </table:table-cell>
        </table:table-row>
        <table:table-row table:style-name="TableRow37">
          <table:table-cell table:style-name="TableCell38">
            <text:p text:style-name="內文"><text:span text:style-name="T39">例如：</text:span><text:span text:style-name="T40">成績單</text:span><text:span text:style-name="T41">、</text:span><text:span text:style-name="T42">證照</text:span><text:span text:style-name="T43">、參賽證明獲獎狀、成果發表照片、及其他足堪證明勝任教學</text:span><text:span text:style-name="T44">助理</text:span><text:span text:style-name="T45">之文件等</text:span><text:span text:style-name="T46">)</text:span><text:span text:style-name="T47"><text:s text:c="4"/></text:span><text:span text:style-name="T48">※</text:span><text:span text:style-name="T49">請檢附相關文件，以利評選。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教學助理運用</text:span><text:span text:style-name="T55">(</text:span><text:span text:style-name="T56">課程學習</text:span><text:span text:style-name="T57">)</text:span><text:span text:style-name="T58">規劃</text:span><text:span text:style-name="T59">(30%)</text:span></text:p>
          </table:table-cell>
        </table:table-row>
        <table:table-row table:style-name="TableRow60">
          <table:table-cell table:style-name="TableCell61">
            <text:p text:style-name="內文"><text:span text:style-name="T62">(</text:span><text:span text:style-name="T63">例如：如何學習課程專業知識與授課方式、</text:span><text:span text:style-name="T64">協助教師進行校園系統上的使用、輔助教師進行教材設計、</text:span><text:span text:style-name="T65">對輔導班級進行補救教學</text:span><text:span text:style-name="T66">、</text:span><text:span text:style-name="T67">教學活動設計及補教教學實施方式等</text:span><text:span text:style-name="T68">)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>提升教學發展與學習支持之預期成果的可能性(20%)</text:p>
          </table:table-cell>
        </table:table-row>
        <table:table-row table:style-name="TableRow73">
          <table:table-cell table:style-name="TableCell74">
            <text:p text:style-name="P75"><text:span text:style-name="T76">(</text:span><text:span text:style-name="T77">例如：</text:span><text:span text:style-name="T78">課程與教材教法研究與強化、帶領小組討論、補教教學學生成績之提升及教學</text:span><text:span text:style-name="T79">助理</text:span><text:span text:style-name="T80">自我能力</text:span><text:span text:style-name="T81">提升</text:span><text:span text:style-name="T82">、</text:span><text:span text:style-name="T83">協助教師進行與授課班級的溝通、引導學生參與課程</text:span><text:span text:style-name="T84">等</text:span><text:span text:style-name="T85">)</text:span></text:p>
            <text:p text:style-name="P86"/>
          </table:table-cell>
        </table:table-row>
      </table:table>
      <text:p text:style-name="P87">說明：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"><text:span text:style-name="T89">每學期</text:span><text:span text:style-name="T90">每位</text:span><text:span text:style-name="T91">學生</text:span><text:span text:style-name="T92">僅能</text:span><text:span text:style-name="T93">參與單一教學</text:span><text:span text:style-name="T94">助理</text:span><text:span text:style-name="T95">學習計畫</text:span><text:span text:style-name="T96">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7"><text:span text:style-name="T98">請於</text:span><text:span text:style-name="T99">申請期限</text:span><text:span text:style-name="T100">前</text:span><text:span text:style-name="T101">，</text:span><text:span text:style-name="T102">將此評分表與學習計畫書</text:span><text:span text:style-name="T103">、兼任助理學習與勞雇型態</text:span><text:span text:style-name="T104">同意書</text:span><text:span text:style-name="T105">(</text:span><text:span text:style-name="T106">一式兩份</text:span><text:span text:style-name="T107">)</text:span><text:span text:style-name="T108">及相關證明文件</text:span><text:span text:style-name="T109">繳交</text:span><text:span text:style-name="T110">至</text:span><text:span text:style-name="T111">綜合大樓</text:span><text:span text:style-name="T112">2</text:span><text:span text:style-name="T113">樓</text:span><text:span text:style-name="T114">A223</text:span><text:span text:style-name="T115">-1</text:span><text:span text:style-name="T116">室教學資源中心。</text:span></text:p>
        </text:list-item>
        <text:list-item>
          <text:p text:style-name="P117"><text:span text:style-name="T118">若有任何疑問，</text:span><text:span text:style-name="T119">請</text:span><text:span text:style-name="T120">洽詢分機</text:span><text:span text:style-name="T121">:</text:span><text:span text:style-name="T122">213</text:span><text:span text:style-name="T123">1(</text:span><text:span text:style-name="T124">楊宜斌</text:span><text:span text:style-name="T125">)</text:span><text:span text:style-name="T126">或</text:span><text:span text:style-name="T127">e-mail</text:span><text:span text:style-name="T128">至</text:span><text:a xlink:href="file:///J:/共用雲端硬碟/%5b高教深耕%5d教學助理TA/112/112(2)/1.TA＆ＣＡ申請/TA/weaweaboy@takming.edu.tw" office:target-frame-name="_top" xlink:show="replace"><text:span text:style-name="T129">w</text:span><text:span text:style-name="T130">eaweaboy@takming.edu.tw</text:span></text:a><text:span text:style-name="T13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1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end" fo:margin-right="-0.5784in">
        <style:tab-stops>
          <style:tab-stop style:type="center" style:position="2.884in"/>
        </style:tab-stops>
      </style:paragraph-properties>
      <style:text-properties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教學資源中心112.12製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財經科技大學教學資源中心    學年度第     學期</dc:title>
    <dc:subject/>
    <meta:initial-creator>elise</meta:initial-creator>
    <dc:creator>楊宜斌 [weaweaboy]</dc:creator>
    <meta:creation-date>2024-01-18T03:27:00Z</meta:creation-date>
    <dc:date>2024-01-18T03:27:00Z</dc:date>
    <meta:print-date>2020-07-29T07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8" meta:row-count="4" meta:non-whitespace-character-count="561"/>
  </office:meta>
</office:document-meta>
</file>