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1.8305in"/>
    </style:style>
    <style:style style:name="TableColumn18" style:family="table-column">
      <style:table-column-properties style:column-width="1.7027in"/>
    </style:style>
    <style:style style:name="TableColumn19" style:family="table-column">
      <style:table-column-properties style:column-width="1.4138in"/>
    </style:style>
    <style:style style:name="TableColumn20" style:family="table-column">
      <style:table-column-properties style:column-width="0.1611in"/>
    </style:style>
    <style:style style:name="TableColumn21" style:family="table-column">
      <style:table-column-properties style:column-width="1.7208in"/>
    </style:style>
    <style:style style:name="Table16" style:family="table">
      <style:table-properties style:width="6.829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18" style:family="table-row">
      <style:table-row-properties style:min-row-height="0.2694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2263in"/>
    </style:style>
    <style:style style:name="P2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2694in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2347in"/>
    </style:style>
    <style:style style:name="P2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德明財經科技大學</text:span><text:span text:style-name="T10">學生</text:span><text:span text:style-name="T11">兼任</text:span><text:span text:style-name="T12">教學</text:span><text:span text:style-name="T13">助理</text:span><text:span text:style-name="T14">學習計畫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開課單位(系/學程)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教師員編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課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學期</text:p>
          </table:table-cell>
          <table:table-cell table:style-name="TableCell52" table:number-columns-spanned="4">
            <text:p text:style-name="P53"><text:span text:style-name="T54">1</text:span><text:span text:style-name="T55">1</text:span><text:span text:style-name="T56">2</text:span><text:span text:style-name="T57">學年度第</text:span><text:span text:style-name="T58">1</text:span><text:span text:style-name="T59">學期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必/選修</text:p>
          </table:table-cell>
          <table:table-cell table:style-name="TableCell63">
            <text:p text:style-name="P64">□必修<text:s text:c="2"/>□選修</text:p>
          </table:table-cell>
          <table:table-cell table:style-name="TableCell65" table:number-columns-spanned="2">
            <text:p text:style-name="P66">學分數</text:p>
          </table:table-cell>
          <table:covered-table-cell/>
          <table:table-cell table:style-name="TableCell67">
            <text:p text:style-name="P68"><text:s/><text:s text:c="9"/><text:s/>學分</text:p>
          </table:table-cell>
        </table:table-row>
        <table:table-row table:style-name="TableRow69">
          <table:table-cell table:style-name="TableCell70">
            <text:p text:style-name="P71">學生系所別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學生年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生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學生</text:span><text:span text:style-name="T86">班級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學生修習過該</text:span><text:span text:style-name="T93">課程</text:span></text:p>
          </table:table-cell>
          <table:table-cell table:style-name="TableCell94">
            <text:p text:style-name="P95"><text:span text:style-name="T96">□</text:span><text:span text:style-name="T97">是</text:span><text:span text:style-name="T98"><text:s text:c="4"/></text:span><text:span text:style-name="T99">□</text:span><text:span text:style-name="T100">否</text:span></text:p>
          </table:table-cell>
          <table:table-cell table:style-name="TableCell101" table:number-columns-spanned="2">
            <text:p text:style-name="P102"><text:span text:style-name="T103">學生該</text:span><text:span text:style-name="T104">課程</text:span><text:span text:style-name="T105">成績</text:span></text:p>
          </table:table-cell>
          <table:covered-table-cell/>
          <table:table-cell table:style-name="TableCell106">
            <text:p text:style-name="P107"><text:span text:style-name="T108">上學期：</text:span><text:span text:style-name="T109"><text:s text:c="3"/></text:span><text:span text:style-name="T110">下學期：</text:span><text:span text:style-name="T111"><text:s text:c="3"/></text:span></text:p>
          </table:table-cell>
        </table:table-row>
        <table:table-row table:style-name="TableRow112">
          <table:table-cell table:style-name="TableCell113">
            <text:p text:style-name="P114"><text:span text:style-name="T115">學生手機電話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學生學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學生</text:span><text:span text:style-name="T126"><text:s/>E</text:span><text:span text:style-name="T127">-mail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生國籍</text:p>
          </table:table-cell>
          <table:table-cell table:style-name="TableCell133" table:number-columns-spanned="4">
            <text:p text:style-name="P134"><text:span text:style-name="T135">□</text:span><text:span text:style-name="T136">本國籍</text:span><text:span text:style-name="T137"><text:s text:c="9"/></text:span><text:span text:style-name="T138">□</text:span><text:span text:style-name="T139">外國籍：</text:span><text:span text:style-name="T140"><text:s text:c="13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兼任助理型態</text:p>
          </table:table-cell>
          <table:table-cell table:style-name="TableCell144" table:number-columns-spanned="4">
            <text:p text:style-name="P145"><text:span text:style-name="T146">教學</text:span><text:span text:style-name="T147">助理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學習輔導</text:span><text:span text:style-name="T152">期</text:span><text:span text:style-name="T153">間</text:span></text:p>
          </table:table-cell>
          <table:table-cell table:style-name="TableCell154" table:number-columns-spanned="4">
            <text:p text:style-name="P155"><text:span text:style-name="T156">自</text:span><text:span text:style-name="T157">1</text:span><text:span text:style-name="T158">1</text:span><text:span text:style-name="T159">2</text:span><text:span text:style-name="T160">年</text:span><text:span text:style-name="T161"><text:s/></text:span><text:span text:style-name="T162">9</text:span><text:span text:style-name="T163">月至</text:span><text:span text:style-name="T164">1</text:span><text:span text:style-name="T165">1</text:span><text:span text:style-name="T166">2</text:span><text:span text:style-name="T167">年</text:span><text:span text:style-name="T168">12</text:span><text:span text:style-name="T169">月</text:span><text:span text:style-name="T170"><text:s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習準則</text:p>
          </table:table-cell>
          <table:table-cell table:style-name="TableCell174" table:number-columns-spanned="4">
            <text:p text:style-name="P175">1.<text:s/>學習課程之專業知識及授課方式</text:p>
            <text:p text:style-name="P176">2.<text:s/>學習課程進行及教學活動設計</text:p>
            <text:p text:style-name="P177">3.<text:s/>學習補救教學課程進行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評量方式</text:p>
          </table:table-cell>
          <table:table-cell table:style-name="TableCell181" table:number-columns-spanned="4">
            <text:p text:style-name="P182">1.<text:s/>補教教學課程之達成度：25%</text:p>
            <text:p text:style-name="P183"><text:span text:style-name="T184">2.</text:span><text:span text:style-name="T185"><text:s/></text:span><text:span text:style-name="T186">受輔導學生對</text:span><text:span text:style-name="T187">T</text:span><text:span text:style-name="T188">A</text:span><text:span text:style-name="T189">之教學成效問卷：</text:span><text:span text:style-name="T190">5%</text:span></text:p>
            <text:p text:style-name="P191">3.<text:s/>對課程專業知識之瞭解程度：15%</text:p>
            <text:p text:style-name="P192">4.<text:s/>與指導教師之配合度：10%</text:p>
            <text:p text:style-name="P193">5.<text:s/>學習課程進行與教學技巧之達成度：25%</text:p>
            <text:p text:style-name="P194"><text:span text:style-name="T195">6.</text:span><text:span text:style-name="T196"><text:s/></text:span><text:span text:style-name="T197">與課程學生之互動與溝通技巧：</text:span><text:span text:style-name="T198">20%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獎助金</text:span></text:p>
          </table:table-cell>
          <table:table-cell table:style-name="TableCell203" table:number-columns-spanned="4">
            <text:p text:style-name="P204"><text:span text:style-name="T205">每月</text:span><text:span text:style-name="T206">2</text:span><text:span text:style-name="T207">3</text:span><text:span text:style-name="T208">小時</text:span><text:span text:style-name="T209">/</text:span><text:span text:style-name="T210">依勞動部公告核定之基本時薪計算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經費來源（科目）</text:p>
          </table:table-cell>
          <table:table-cell table:style-name="TableCell214" table:number-columns-spanned="4">
            <text:p text:style-name="P215"><text:span text:style-name="T216">高等教育深耕</text:span><text:span text:style-name="T217">計畫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教師簽署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2">
            <text:p text:style-name="P224">簽署日期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<text:s text:c="3"/>年<text:s text:c="3"/>月<text:s/><text:s/><text:s/>日</text:p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學生簽署</text:p>
          </table:table-cell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2">
            <text:p text:style-name="P236">簽署日期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<text:s text:c="3"/>年<text:s text:c="3"/>月<text:s/><text:s text:c="2"/>日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fo:color="#FF0000" style:font-size-complex="14pt"/>
    </style:style>
    <style:style style:name="T4" style:parent-style-name="預設段落字型" style:family="text">
      <style:text-properties style:font-name="Times New Roman" style:font-name-asian="標楷體" fo:color="#FF0000" style:font-size-complex="14pt"/>
    </style:style>
    <style:style style:name="T5" style:parent-style-name="預設段落字型" style:family="text">
      <style:text-properties style:font-name="Times New Roman" style:font-name-asian="標楷體" fo:color="#FF0000" style:font-size-complex="14pt"/>
    </style:style>
    <style:style style:name="T6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fo:color="#FF0000" style:font-size-complex="14pt"/>
    </style:style>
    <style:style style:name="T8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2</text:span><text:span text:style-name="T6">年</text:span><text:span text:style-name="T7">6</text:span><text:span text:style-name="T8">月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陳明江</dc:creator>
    <meta:creation-date>2023-06-09T00:56:00Z</meta:creation-date>
    <dc:date>2023-06-09T00:56:00Z</dc:date>
    <meta:print-date>2015-07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