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2">
            <text:p>112<text:span text:style-name="T2">年度高等教育深耕計畫</text:span><text:s/><text:span text:style-name="T2">工讀生</text:span>____<text:span text:style-name="T2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執行方案編號<text:span text:style-name="T4">/</text:span>名稱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3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23">
            <text:p>A1221301</text:p>
          </table:table-cell>
          <table:covered-table-cell table:number-columns-repeated="3"/>
          <table:table-cell office:value-type="string" table:number-columns-spanned="3" table:number-rows-spanned="2" table:style-name="ce23">
            <text:p>姓 <text:s text:c="3"/>名</text:p>
          </table:table-cell>
          <table:covered-table-cell table:number-columns-repeated="2"/>
          <table:table-cell table:number-columns-spanned="2" table:number-rows-spanned="2" table:style-name="ce24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">
            <text:p>手機號碼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3">
            <text:p>身分證字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5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6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27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8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29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7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5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36">
            <text:p><text:span text:style-name="T5">累積工時</text:span></text:p>
          </table:table-cell>
          <table:covered-table-cell/>
          <table:table-cell table:number-columns-spanned="10" table:number-rows-spanned="1" table:style-name="ce24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7">
            <text:p>本月工作內容</text:p>
          </table:table-cell>
          <table:covered-table-cell/>
          <table:table-cell office:value-type="string" table:number-columns-spanned="10" table:number-rows-spanned="1" table:style-name="ce38">
            <text:p>□計畫文件登記、追蹤□文件掃描、影印□資料整理□支援活動、競賽</text:p>
            <text:p>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7">
            <text:p>特別說明</text:p>
          </table:table-cell>
          <table:covered-table-cell/>
          <table:table-cell table:number-columns-spanned="10" table:number-rows-spanned="1" table:style-name="ce39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40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1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2.週六/日/晚上工作超過20:00 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3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4.薪水支付以"小時"為單位，請特別注意</text:p>
          </table:table-cell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2">
          <table:table-cell office:value-type="string" table:style-name="ce15">
            <text:p>執案教師/授課教師(簽章)：<text:span text:style-name="T6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3">
          <table:table-cell table:style-name="ce20"/>
          <table:table-cell table:number-columns-repeated="2" table:style-name="ce1"/>
          <table:table-cell table:style-name="ce18"/>
          <table:table-cell table:style-name="ce1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21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3-01-11T06:26:55Z</dc:date>
  </office:meta>
</office:document-meta>
</file>