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HK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olumn17" style:family="table-column">
      <style:table-column-properties style:column-width="1.8305in"/>
    </style:style>
    <style:style style:name="TableColumn18" style:family="table-column">
      <style:table-column-properties style:column-width="1.7027in"/>
    </style:style>
    <style:style style:name="TableColumn19" style:family="table-column">
      <style:table-column-properties style:column-width="1.4138in"/>
    </style:style>
    <style:style style:name="TableColumn20" style:family="table-column">
      <style:table-column-properties style:column-width="0.1611in"/>
    </style:style>
    <style:style style:name="TableColumn21" style:family="table-column">
      <style:table-column-properties style:column-width="1.7208in"/>
    </style:style>
    <style:style style:name="Table16" style:family="table">
      <style:table-properties style:width="6.8291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333in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</style:style>
    <style:style style:name="T102" style:parent-style-name="預設段落字型" style:family="text">
      <style:text-properties style:font-name="Times New Roman" style:font-name-asian="標楷體" fo:font-size="9pt" style:font-size-asian="9pt" style:font-size-complex="14pt" style:language-asian="zh" style:country-asian="HK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9pt" style:font-size-asian="9pt" style:font-size-complex="14pt" style:language-asian="zh" style:country-asian="HK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333in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35" style:family="table-row">
      <style:table-row-properties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333in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333in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333in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333in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333in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333in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333in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333in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language-asian="zh" style:country-asian="HK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212" style:family="table-row">
      <style:table-row-properties style:min-row-height="0.2694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219" style:family="table-row">
      <style:table-row-properties style:min-row-height="0.2263in"/>
    </style:style>
    <style:style style:name="P22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224" style:family="table-row">
      <style:table-row-properties style:min-row-height="0.2694in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231" style:family="table-row">
      <style:table-row-properties style:min-row-height="0.2347in"/>
    </style:style>
    <style:style style:name="P23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23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9">德明財經科技大學</text:span><text:span text:style-name="T10">學生</text:span><text:span text:style-name="T11">兼任</text:span><text:span text:style-name="T12">教學</text:span><text:span text:style-name="T13">助理</text:span><text:span text:style-name="T14">學習計畫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開課單位(系/學程)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教師姓名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開課班級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教師員編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課程名稱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課號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開課學期</text:p>
          </table:table-cell>
          <table:table-cell table:style-name="TableCell52" table:number-columns-spanned="4">
            <text:p text:style-name="P53">111學年度第1學期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必/選修</text:p>
          </table:table-cell>
          <table:table-cell table:style-name="TableCell57">
            <text:p text:style-name="P58">□必修<text:s text:c="2"/>□選修</text:p>
          </table:table-cell>
          <table:table-cell table:style-name="TableCell59" table:number-columns-spanned="2">
            <text:p text:style-name="P60">學分數</text:p>
          </table:table-cell>
          <table:covered-table-cell/>
          <table:table-cell table:style-name="TableCell61">
            <text:p text:style-name="P62"><text:s text:c="2"/>學分</text:p>
          </table:table-cell>
        </table:table-row>
        <table:table-row table:style-name="TableRow63">
          <table:table-cell table:style-name="TableCell64">
            <text:p text:style-name="P65">學生系所別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學生年級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學生姓名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學生</text:span><text:span text:style-name="T80">班級</text:span>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學生修習過該</text:span><text:span text:style-name="T87">課程</text:span></text:p>
          </table:table-cell>
          <table:table-cell table:style-name="TableCell88">
            <text:p text:style-name="P89"><text:span text:style-name="T90">□</text:span><text:span text:style-name="T91">是</text:span><text:span text:style-name="T92"><text:s text:c="4"/></text:span><text:span text:style-name="T93">□</text:span><text:span text:style-name="T94">否</text:span></text:p>
          </table:table-cell>
          <table:table-cell table:style-name="TableCell95" table:number-columns-spanned="2">
            <text:p text:style-name="P96"><text:span text:style-name="T97">學生該</text:span><text:span text:style-name="T98">課程</text:span><text:span text:style-name="T99">成績</text:span></text:p>
          </table:table-cell>
          <table:covered-table-cell/>
          <table:table-cell table:style-name="TableCell100">
            <text:p text:style-name="P101"><text:span text:style-name="T102">上學期：</text:span><text:span text:style-name="T103"><text:s text:c="3"/></text:span><text:span text:style-name="T104">下學期：</text:span><text:span text:style-name="T105"><text:s text:c="3"/></text:span></text:p>
          </table:table-cell>
        </table:table-row>
        <table:table-row table:style-name="TableRow106">
          <table:table-cell table:style-name="TableCell107">
            <text:p text:style-name="P108"><text:span text:style-name="T109">學生手機電話</text:span>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學生學號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學生</text:span><text:span text:style-name="T120"><text:s/>E</text:span><text:span text:style-name="T121">-mail</text:span>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學生國籍</text:p>
          </table:table-cell>
          <table:table-cell table:style-name="TableCell127" table:number-columns-spanned="4">
            <text:p text:style-name="P128"><text:span text:style-name="T129">□</text:span><text:span text:style-name="T130">本國籍</text:span><text:span text:style-name="T131"><text:s text:c="9"/></text:span><text:span text:style-name="T132">□</text:span><text:span text:style-name="T133">外國籍：</text:span><text:span text:style-name="T134"><text:s text:c="13"/>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兼任助理型態</text:p>
          </table:table-cell>
          <table:table-cell table:style-name="TableCell138" table:number-columns-spanned="4">
            <text:p text:style-name="P139"><text:span text:style-name="T140">教學</text:span><text:span text:style-name="T141">助理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學習輔導</text:span><text:span text:style-name="T146">期</text:span><text:span text:style-name="T147">間</text:span></text:p>
          </table:table-cell>
          <table:table-cell table:style-name="TableCell148" table:number-columns-spanned="4">
            <text:p text:style-name="P149"><text:span text:style-name="T150">自</text:span><text:span text:style-name="T151">1</text:span><text:span text:style-name="T152">1</text:span><text:span text:style-name="T153">1</text:span><text:span text:style-name="T154">年</text:span><text:span text:style-name="T155"><text:s/></text:span><text:span text:style-name="T156">9</text:span><text:span text:style-name="T157">月至</text:span><text:span text:style-name="T158">1</text:span><text:span text:style-name="T159">1</text:span><text:span text:style-name="T160">1</text:span><text:span text:style-name="T161">年</text:span><text:span text:style-name="T162">12</text:span><text:span text:style-name="T163">月</text:span><text:span text:style-name="T164"><text:s/>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學習準則</text:p>
          </table:table-cell>
          <table:table-cell table:style-name="TableCell168" table:number-columns-spanned="4">
            <text:p text:style-name="P169">1.<text:s/>學習課程之專業知識及授課方式</text:p>
            <text:p text:style-name="P170">2.<text:s/>學習課程進行及教學活動設計</text:p>
            <text:p text:style-name="P171">3.<text:s/>學習補救教學課程進行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評量方式</text:p>
          </table:table-cell>
          <table:table-cell table:style-name="TableCell175" table:number-columns-spanned="4">
            <text:p text:style-name="P176">1.<text:s/>補教教學課程之達成度：25%</text:p>
            <text:p text:style-name="P177"><text:span text:style-name="T178">2.</text:span><text:span text:style-name="T179"><text:s/></text:span><text:span text:style-name="T180">受輔導學生對</text:span><text:span text:style-name="T181">T</text:span><text:span text:style-name="T182">A</text:span><text:span text:style-name="T183">之教學成效問卷：</text:span><text:span text:style-name="T184">5%</text:span></text:p>
            <text:p text:style-name="P185">3.<text:s/>對課程專業知識之瞭解程度：15%</text:p>
            <text:p text:style-name="P186">4.<text:s/>與指導教師之配合度：10%</text:p>
            <text:p text:style-name="P187">5.<text:s/>學習課程進行與教學技巧之達成度：25%</text:p>
            <text:p text:style-name="P188"><text:span text:style-name="T189">6.</text:span><text:span text:style-name="T190"><text:s/></text:span><text:span text:style-name="T191">與課程學生之互動與溝通技巧：</text:span><text:span text:style-name="T192">20%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獎助金</text:span></text:p>
          </table:table-cell>
          <table:table-cell table:style-name="TableCell197" table:number-columns-spanned="4">
            <text:p text:style-name="P198"><text:span text:style-name="T199">每月</text:span><text:span text:style-name="T200">2</text:span><text:span text:style-name="T201">4</text:span><text:span text:style-name="T202">小時</text:span><text:span text:style-name="T203">/</text:span><text:span text:style-name="T204">依勞動部公告核定之基本時薪計算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經費來源（科目）</text:p>
          </table:table-cell>
          <table:table-cell table:style-name="TableCell208" table:number-columns-spanned="4">
            <text:p text:style-name="P209"><text:span text:style-name="T210">高等教育深耕</text:span><text:span text:style-name="T211">計畫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P214">教師簽署</text:p>
          </table:table-cell>
          <table:table-cell table:style-name="TableCell215" table:number-columns-spanned="2" table:number-rows-spanned="2">
            <text:p text:style-name="P216"/>
          </table:table-cell>
          <table:covered-table-cell/>
          <table:table-cell table:style-name="TableCell217" table:number-columns-spanned="2">
            <text:p text:style-name="P218">簽署日期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 table:style-name="TableCell222" table:number-columns-spanned="2">
            <text:p text:style-name="P223"><text:s text:c="3"/>年<text:s text:c="3"/>月<text:s/><text:s/><text:s/>日</text:p>
          </table:table-cell>
          <table:covered-table-cell/>
        </table:table-row>
        <table:table-row table:style-name="TableRow224">
          <table:table-cell table:style-name="TableCell225" table:number-rows-spanned="2">
            <text:p text:style-name="P226">學生簽署</text:p>
          </table:table-cell>
          <table:table-cell table:style-name="TableCell227" table:number-columns-spanned="2" table:number-rows-spanned="2">
            <text:p text:style-name="P228"/>
          </table:table-cell>
          <table:covered-table-cell/>
          <table:table-cell table:style-name="TableCell229" table:number-columns-spanned="2">
            <text:p text:style-name="P230">簽署日期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table-cell table:style-name="TableCell234" table:number-columns-spanned="2">
            <text:p text:style-name="P235"><text:s text:c="3"/>年<text:s text:c="3"/>月<text:s/><text:s text:c="2"/>日</text:p>
          </table:table-cell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letter-kerning="true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letter-kerning="true" fo:font-size="26pt" style:font-size-asian="26pt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231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576in"/>
      </style:footer-style>
    </style:page-layout>
    <style:style style:name="P2" style:parent-style-name="內文" style:family="paragraph">
      <style:paragraph-properties fo:widows="2" fo:orphans="2" fo:text-align="end"/>
    </style:style>
    <style:style style:name="T3" style:parent-style-name="預設段落字型" style:family="text">
      <style:text-properties style:font-name="Times New Roman" style:font-name-asian="標楷體" fo:color="#FF0000" style:font-size-complex="14pt"/>
    </style:style>
    <style:style style:name="T4" style:parent-style-name="預設段落字型" style:family="text">
      <style:text-properties style:font-name="Times New Roman" style:font-name-asian="標楷體" fo:color="#FF0000" style:font-size-complex="14pt"/>
    </style:style>
    <style:style style:name="T5" style:parent-style-name="預設段落字型" style:family="text">
      <style:text-properties style:font-name="Times New Roman" style:font-name-asian="標楷體" fo:color="#FF0000" style:font-size-complex="14pt"/>
    </style:style>
    <style:style style:name="T6" style:parent-style-name="預設段落字型" style:family="text">
      <style:text-properties style:font-name="Times New Roman" style:font-name-asian="標楷體" fo:color="#FF0000" style:font-size-complex="14pt" style:language-asian="zh" style:country-asian="HK"/>
    </style:style>
    <style:style style:name="T7" style:parent-style-name="預設段落字型" style:family="text">
      <style:text-properties style:font-name="Times New Roman" style:font-name-asian="標楷體" fo:color="#FF0000" style:font-size-complex="14pt"/>
    </style:style>
    <style:style style:name="T8" style:parent-style-name="預設段落字型" style:family="text">
      <style:text-properties style:font-name="Times New Roman" style:font-name-asian="標楷體" fo:color="#FF0000" style:font-size-complex="14pt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1</text:span><text:span text:style-name="T5">1</text:span><text:span text:style-name="T6">年</text:span><text:span text:style-name="T7">6</text:span><text:span text:style-name="T8">月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山大學教學課程聘用學生兼任助理學習計畫（草案）     104</dc:title>
    <dc:subject/>
    <meta:initial-creator>user</meta:initial-creator>
    <dc:creator>陳明江</dc:creator>
    <meta:creation-date>2022-08-03T07:10:00Z</meta:creation-date>
    <dc:date>2022-08-03T07:10:00Z</dc:date>
    <meta:print-date>2015-07-23T0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