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57171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19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─工讀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15">
            <text:p>114<text:span text:style-name="T2">年度高等教育深耕計畫</text:span><text:s/><text:span text:style-name="T2">工讀生</text:span>____<text:span text:style-name="T2">月工作日誌簽到表</text:span>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7">
            <text:p><text:span text:style-name="T2">計畫編號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A1421301</text:p>
          </table:table-cell>
          <table:covered-table-cell table:number-columns-repeated="3"/>
          <table:table-cell office:value-type="string" table:number-columns-spanned="3" table:number-rows-spanned="1" table:style-name="ce18">
            <text:p><text:span text:style-name="T2">執行方案編號</text:span>/<text:span text:style-name="T2">名稱</text:span>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17">
            <text:p><text:span text:style-name="T2">姓</text:span><text:s text:c="4"/><text:span text:style-name="T2">名</text:span></text:p>
          </table:table-cell>
          <table:covered-table-cell table:number-columns-repeated="2"/>
          <table:table-cell table:number-columns-spanned="4" table:number-rows-spanned="2" table:style-name="ce19"/>
          <table:covered-table-cell table:number-columns-repeated="3"/>
          <table:table-cell office:value-type="string" table:number-columns-spanned="3" table:number-rows-spanned="2" table:style-name="ce17">
            <text:p><text:span text:style-name="T2">學</text:span><text:s text:c="4"/><text:span text:style-name="T2">號</text:span></text:p>
          </table:table-cell>
          <table:covered-table-cell table:number-columns-repeated="2"/>
          <table:table-cell table:number-columns-spanned="2" table:number-rows-spanned="2" table:style-name="ce19"/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17">
            <text:p><text:span text:style-name="T2">手機號碼</text:span></text:p>
          </table:table-cell>
          <table:covered-table-cell table:number-columns-repeated="2"/>
          <table:table-cell table:number-columns-spanned="4" table:number-rows-spanned="1" table:style-name="ce19"/>
          <table:covered-table-cell table:number-columns-repeated="3"/>
          <table:table-cell office:value-type="string" table:number-columns-spanned="3" table:number-rows-spanned="1" table:style-name="ce17">
            <text:p><text:span text:style-name="T2">身分證字號</text:span>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12" table:number-rows-spanned="1" table:style-name="ce20">
            <text:p><text:span text:style-name="T2">以下欄位請</text:span>"<text:span text:style-name="T2">手寫</text:span>"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1">
            <text:p><text:span text:style-name="T2">日期</text:span></text:p>
          </table:table-cell>
          <table:covered-table-cell/>
          <table:table-cell office:value-type="string" table:style-name="ce22">
            <text:p><text:span text:style-name="T2">星期</text:span></text:p>
          </table:table-cell>
          <table:table-cell office:value-type="string" table:number-columns-spanned="3" table:number-rows-spanned="1" table:style-name="ce23">
            <text:p><text:span text:style-name="T2">上班時間</text:span>(<text:span text:style-name="T2">時：分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2">下班時間</text:span>(<text:span text:style-name="T2">時：分</text:span>)</text:p>
          </table:table-cell>
          <table:covered-table-cell table:number-columns-repeated="2"/>
          <table:table-cell office:value-type="string" table:style-name="ce22">
            <text:p><text:span text:style-name="T2">時數</text:span></text:p>
          </table:table-cell>
          <table:table-cell office:value-type="string" table:number-columns-spanned="2" table:number-rows-spanned="1" table:style-name="ce25">
            <text:p><text:span text:style-name="T2">學生簽名</text:span></text:p>
          </table:table-cell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26"/>
          <table:covered-table-cell/>
          <table:table-cell table:style-name="ce27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table:style-name="ce27"/>
          <table:table-cell table:number-columns-spanned="2" table:number-rows-spanned="1" table:style-name="ce29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26"/>
          <table:covered-table-cell/>
          <table:table-cell table:style-name="ce27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table:style-name="ce27"/>
          <table:table-cell table:number-columns-spanned="2" table:number-rows-spanned="1" table:style-name="ce29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26"/>
          <table:covered-table-cell/>
          <table:table-cell table:style-name="ce27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table:style-name="ce27"/>
          <table:table-cell table:number-columns-spanned="2" table:number-rows-spanned="1" table:style-name="ce29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26"/>
          <table:covered-table-cell/>
          <table:table-cell table:style-name="ce27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table:style-name="ce27"/>
          <table:table-cell table:number-columns-spanned="2" table:number-rows-spanned="1" table:style-name="ce29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26"/>
          <table:covered-table-cell/>
          <table:table-cell table:style-name="ce27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table:style-name="ce27"/>
          <table:table-cell table:number-columns-spanned="2" table:number-rows-spanned="1" table:style-name="ce29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26"/>
          <table:covered-table-cell/>
          <table:table-cell table:style-name="ce27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table:style-name="ce27"/>
          <table:table-cell table:number-columns-spanned="2" table:number-rows-spanned="1" table:style-name="ce29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26"/>
          <table:covered-table-cell/>
          <table:table-cell table:style-name="ce27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table:style-name="ce27"/>
          <table:table-cell table:number-columns-spanned="2" table:number-rows-spanned="1" table:style-name="ce29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26"/>
          <table:covered-table-cell/>
          <table:table-cell table:style-name="ce27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table:style-name="ce27"/>
          <table:table-cell table:number-columns-spanned="2" table:number-rows-spanned="1" table:style-name="ce29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26"/>
          <table:covered-table-cell/>
          <table:table-cell table:style-name="ce27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table:style-name="ce27"/>
          <table:table-cell table:number-columns-spanned="2" table:number-rows-spanned="1" table:style-name="ce29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26"/>
          <table:covered-table-cell/>
          <table:table-cell table:style-name="ce27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table:style-name="ce27"/>
          <table:table-cell table:number-columns-spanned="2" table:number-rows-spanned="1" table:style-name="ce29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26"/>
          <table:covered-table-cell/>
          <table:table-cell table:style-name="ce27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table:style-name="ce27"/>
          <table:table-cell table:number-columns-spanned="2" table:number-rows-spanned="1" table:style-name="ce29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26"/>
          <table:covered-table-cell/>
          <table:table-cell table:style-name="ce27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table:style-name="ce27"/>
          <table:table-cell table:number-columns-spanned="2" table:number-rows-spanned="1" table:style-name="ce29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26"/>
          <table:covered-table-cell/>
          <table:table-cell table:style-name="ce27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：</text:span></text:p>
          </table:table-cell>
          <table:covered-table-cell table:number-columns-repeated="2"/>
          <table:table-cell table:style-name="ce27"/>
          <table:table-cell table:number-columns-spanned="2" table:number-rows-spanned="1" table:style-name="ce29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31"/>
          <table:table-cell office:value-type="string" table:number-columns-spanned="3" table:number-rows-spanned="1" table:style-name="ce32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2">：</text:span></text:p>
          </table:table-cell>
          <table:covered-table-cell table:number-columns-repeated="2"/>
          <table:table-cell table:style-name="ce33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8">
          <table:table-cell office:value-type="string" table:number-columns-spanned="2" table:number-rows-spanned="1" table:style-name="ce16">
            <text:p><text:span text:style-name="T4">累積工時</text:span>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16">
            <text:p><text:span text:style-name="T4">本月工作內容</text:span></text:p>
          </table:table-cell>
          <table:covered-table-cell/>
          <table:table-cell office:value-type="string" table:number-columns-spanned="10" table:number-rows-spanned="1" table:style-name="ce35">
            <text:p><text:span text:style-name="T4">□計畫文件登記、追蹤□文件掃描、影印□資料整理□支援活動、競賽</text:span></text:p>
            <text:p><text:span text:style-name="T4">□其他</text:span>__________</text:p>
          </table:table-cell>
          <table:covered-table-cell table:number-columns-repeated="9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16">
            <text:p><text:span text:style-name="T4">備註</text:span></text:p>
          </table:table-cell>
          <table:covered-table-cell/>
          <table:table-cell office:value-type="string" table:number-columns-spanned="10" table:number-rows-spanned="1" table:style-name="ce36">
            <text:p><text:span text:style-name="T4">□工讀時間有避開當學期的課表時間。</text:span></text:p>
            <text:p><text:span text:style-name="T4">□連續工讀</text:span>4<text:span text:style-name="T4">小時，有休息</text:span>1<text:span text:style-name="T4">小時，且每日不可超過</text:span>8<text:span text:style-name="T4">小時。</text:span></text:p>
            <text:p><text:span text:style-name="T4">□本月工讀時間與本校其他單位工讀時間無重複。</text:span>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37">
            <text:p><text:span text:style-name="T4">填寫注意事項</text:span>:</text:p>
          </table:table-cell>
          <table:covered-table-cell table:number-columns-repeated="2"/>
          <table:table-cell office:value-type="string" table:number-columns-spanned="9" table:number-rows-spanned="1" table:style-name="ce38">
            <text:p>1.<text:span text:style-name="T4">例假日（含六、日）或晚上工作超過</text:span>20:00<text:s/><text:span text:style-name="T4">需說明原因。</text:span></text:p>
          </table:table-cell>
          <table:covered-table-cell table:number-columns-repeated="8"/>
          <table:table-cell table:number-columns-repeated="16372" table:style-name="ce6"/>
        </table:table-row>
        <table:table-row table:style-name="ro10">
          <table:table-cell table:number-columns-repeated="2" table:style-name="ce39"/>
          <table:table-cell table:style-name="ce40"/>
          <table:table-cell office:value-type="string" table:number-columns-spanned="8" table:number-rows-spanned="1" table:style-name="ce41">
            <text:p>2.<text:span text:style-name="T4">國定假日工作，提供雙倍薪資，需說明原因。</text:span></text:p>
          </table:table-cell>
          <table:covered-table-cell table:number-columns-repeated="7"/>
          <table:table-cell table:style-name="ce42"/>
          <table:table-cell table:number-columns-repeated="16372" table:style-name="ce8"/>
        </table:table-row>
        <table:table-row table:style-name="ro10">
          <table:table-cell table:number-columns-repeated="2" table:style-name="ce39"/>
          <table:table-cell table:style-name="ce40"/>
          <table:table-cell office:value-type="string" table:number-columns-spanned="8" table:number-rows-spanned="1" table:style-name="ce41">
            <text:p>3.<text:span text:style-name="T4">薪水支付以</text:span>"<text:span text:style-name="T4">小時</text:span>"<text:span text:style-name="T4">為單位，請特別注意。</text:span></text:p>
          </table:table-cell>
          <table:covered-table-cell table:number-columns-repeated="7"/>
          <table:table-cell table:style-name="ce42"/>
          <table:table-cell table:number-columns-repeated="16372" table:style-name="ce8"/>
        </table:table-row>
        <table:table-row table:style-name="ro11">
          <table:table-cell office:value-type="string" table:style-name="ce43">
            <text:p><text:span text:style-name="T4">執案教師</text:span>/<text:span text:style-name="T4">授課教師</text:span>(<text:span text:style-name="T4">簽章</text:span>)<text:span text:style-name="T4">：</text:span><text:s text:c="30"/></text:p>
          </table:table-cell>
          <table:table-cell table:number-columns-repeated="9" table:style-name="ce40"/>
          <table:table-cell table:style-name="ce44"/>
          <table:table-cell table:style-name="ce40"/>
          <table:table-cell table:number-columns-repeated="16372" table:style-name="ce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4" table:style-name="ce10"/>
          <table:table-cell table:number-columns-repeated="16372"/>
        </table:table-row>
        <table:table-row table:style-name="ro12">
          <table:table-cell table:style-name="ce13"/>
          <table:table-cell table:number-columns-repeated="2" table:style-name="ce1"/>
          <table:table-cell table:style-name="ce9"/>
          <table:table-cell table:style-name="ce8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table:style-name="ce14"/>
          <table:table-cell table:number-columns-repeated="16382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Titles" table:cell-range-address="工作日誌─工讀生.$A$1:工作日誌─工讀生.$XFD$7" table:base-cell-address="工作日誌─工讀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user</dc:creator>
    <meta:creation-date>2015-06-05T18:19:34Z</meta:creation-date>
    <dc:date>2025-01-09T04:35:49Z</dc:date>
    <meta:print-date>2024-02-17T06:52:51Z</meta:print-date>
  </office:meta>
</office:document-meta>
</file>