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Times New Roman" style:font-name-asian="標楷體" fo:color="#333333" style:letter-kerning="false" fo:font-size="20pt" style:font-size-asian="20pt" style:font-size-complex="20pt"/>
    </style:style>
    <style:style style:name="P10" style:parent-style-name="內文" style:family="paragraph">
      <style:paragraph-properties fo:line-height="0.2777in" fo:margin-right="1.0208in"/>
    </style:style>
    <style:style style:name="T1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 fo:margin-right="1.0208in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2.2847in"/>
    </style:style>
    <style:style style:name="TableColumn37" style:family="table-column">
      <style:table-column-properties style:column-width="2.2138in"/>
    </style:style>
    <style:style style:name="TableColumn38" style:family="table-column">
      <style:table-column-properties style:column-width="2.1875in"/>
    </style:style>
    <style:style style:name="Table35" style:family="table">
      <style:table-properties style:width="6.6861in" style:rel-width="100%" fo:margin-left="0in" table:align="center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min-row-height="0.472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 style:min-row-height="0.472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簽到表</text:p>
      <text:p text:style-name="無間距"/>
      <text:p text:style-name="P10"><text:span text:style-name="T11">指標項目</text:span><text:span text:style-name="T12">:</text:span><text:span text:style-name="T13">如</text:span><text:span text:style-name="T14">:A4.3.2(1)</text:span><text:span text:style-name="T15">產業專家協同教學方案</text:span><text:span text:style-name="T16">(1) <text:s text:c="3"/></text:span></text:p>
      <text:p text:style-name="P17"><text:span text:style-name="T18">主辦單位</text:span><text:span text:style-name="T19">:</text:span><text:span text:style-name="T20">如：</text:span><text:span text:style-name="T21">行銷管理系</text:span><text:span text:style-name="T22"><text:s text:c="18"/></text:span></text:p>
      <text:p text:style-name="P23"><text:span text:style-name="T24">活動主題</text:span><text:span text:style-name="T25">:</text:span><text:span text:style-name="T26"><text:s text:c="28"/></text:span></text:p>
      <text:p text:style-name="P27"><text:span text:style-name="T28">活動時間</text:span><text:span text:style-name="T29">:</text:span><text:span text:style-name="T30"><text:s text:c="28"/></text:span></text:p>
      <text:p text:style-name="P31"><text:span text:style-name="T32">活動地點</text:span><text:span text:style-name="T33">:</text:span><text:span text:style-name="T34"><text:s text:c="28"/></text:span></text:p>
      <text:p text:style-name="無間距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系級/學號</text:p>
            </table:table-cell>
            <table:table-cell table:style-name="TableCell42">
              <text:p text:style-name="P43">姓名</text:p>
            </table:table-cell>
            <table:table-cell table:style-name="TableCell44">
              <text:p text:style-name="P45">簽到</text:p>
            </table:table-cell>
          </table:table-row>
        </table:table-header-row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P7" style:parent-style-name="內文" style:family="paragraph">
      <style:paragraph-properties fo:text-align="center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31"/></text:span><text:span text:style-name="T4">11</text:span><text:span text:style-name="T5">1</text:span><text:span text:style-name="T6">年度高等教育深耕計畫</text:span></text:p>
        <text:p text:style-name="P7"/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楊宜斌 [weaweaboy]</dc:creator>
    <meta:creation-date>2021-01-15T03:57:00Z</meta:creation-date>
    <dc:date>2022-01-24T03:27:00Z</dc:date>
    <meta:template xlink:href="Normal.dotm" xlink:type="simple"/>
    <meta:editing-cycles>4</meta:editing-cycles>
    <meta:editing-duration>PT120S</meta:editing-duration>
    <meta:document-statistic meta:page-count="1" meta:paragraph-count="1" meta:word-count="47" meta:character-count="318" meta:row-count="2" meta:non-whitespace-character-count="272"/>
  </office:meta>
</office:document-meta>
</file>