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</text:list-level-style-number>
      <text:list-level-style-bullet text:level="2" text:style-name="WW_CharLFO1LVL2" text:bullet-char="•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bullet>
      <text:list-level-style-bullet text:level="3" text:style-name="WW_CharLFO1LVL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style-name="WW_CharLFO1LVL4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5" text:style-name="WW_CharLFO1LVL5" text:bullet-char="•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bullet>
      <text:list-level-style-bullet text:level="6" text:style-name="WW_CharLFO1LVL6" text:bullet-char="•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bullet>
      <text:list-level-style-bullet text:level="7" text:style-name="WW_CharLFO1LVL7" text:bullet-char="•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bullet>
      <text:list-level-style-bullet text:level="9" text:style-name="WW_CharLFO1LVL9" text:bullet-char="•">
        <style:list-level-properties text:space-before="5.4784in" text:min-label-width="0.25in" text:list-level-position-and-space-mode="label-alignment">
          <style:list-level-label-alignment text:label-followed-by="listtab" fo:margin-left="5.7284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18in" text:min-label-width="0.2812in" text:list-level-position-and-space-mode="label-alignment">
          <style:list-level-label-alignment text:label-followed-by="listtab" fo:margin-left="0.699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18in" text:min-label-width="0.2812in" text:list-level-position-and-space-mode="label-alignment">
          <style:list-level-label-alignment text:label-followed-by="listtab" fo:margin-left="0.699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3">
        <style:list-level-properties text:space-before="0.418in" text:min-label-width="0.2812in" text:list-level-position-and-space-mode="label-alignment">
          <style:list-level-label-alignment text:label-followed-by="listtab" fo:margin-left="0.699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93in" text:min-label-width="0.3437in" text:list-level-position-and-space-mode="label-alignment">
          <style:list-level-label-alignment text:label-followed-by="listtab" fo:margin-left="1.036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left="0in" fo:margin-right="0in">
        <style:tab-stops/>
      </style:paragraph-properties>
      <style:text-properties style:font-name="Times New Roman" style:font-name-asian="標楷體" style:font-name-complex="Times New Roman"/>
    </style:style>
    <style:style style:name="P2" style:parent-style-name="標題1" style:family="paragraph">
      <style:paragraph-properties fo:margin-left="0in" fo:margin-right="0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本文" style:family="paragraph">
      <style:text-properties style:font-name="Times New Roman" style:font-name-asian="標楷體" style:font-name-complex="Times New Roman" fo:font-size="14.5pt" style:font-size-asian="14.5pt"/>
    </style:style>
    <style:style style:name="TableColumn5" style:family="table-column">
      <style:table-column-properties style:column-width="0.968in"/>
    </style:style>
    <style:style style:name="TableColumn6" style:family="table-column">
      <style:table-column-properties style:column-width="0.4062in"/>
    </style:style>
    <style:style style:name="TableColumn7" style:family="table-column">
      <style:table-column-properties style:column-width="0.5631in"/>
    </style:style>
    <style:style style:name="TableColumn8" style:family="table-column">
      <style:table-column-properties style:column-width="1.9444in"/>
    </style:style>
    <style:style style:name="TableColumn9" style:family="table-column">
      <style:table-column-properties style:column-width="0.8159in"/>
    </style:style>
    <style:style style:name="TableColumn10" style:family="table-column">
      <style:table-column-properties style:column-width="0.9118in"/>
    </style:style>
    <style:style style:name="TableColumn11" style:family="table-column">
      <style:table-column-properties style:column-width="1.7791in"/>
    </style:style>
    <style:style style:name="Table4" style:family="table">
      <style:table-properties style:width="7.3888in" style:rel-width="100%" fo:margin-left="0in" table:align="left"/>
    </style:style>
    <style:style style:name="TableRow12" style:family="table-row">
      <style:table-row-properties style:min-row-height="0.3277in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319i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9" style:family="table-row">
      <style:table-row-properties style:min-row-height="0.3333in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319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319i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319i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" style:family="table-row">
      <style:table-row-properties style:min-row-height="0.3375in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319i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319i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6" style:family="table-row">
      <style:table-row-properties style:min-row-height="0.2777in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319i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P51" style:parent-style-name="TableParagraph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A6A6A6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A6A6A6" fo:font-size="10pt" style:font-size-asian="10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A6A6A6"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4305i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4305i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7" style:family="table-row">
      <style:table-row-properties style:min-row-height="0.2763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319i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5" style:family="table-row">
      <style:table-row-properties style:min-row-height="0.2763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319i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4305i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3194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4305i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102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107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112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8" style:family="table-row">
      <style:table-row-properties style:min-row-height="0.2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style:text-scale="49%" fo:font-size="16pt" style:font-size-asian="16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0.0062in" style:text-scale="49%" fo:font-size="16pt" style:font-size-asian="16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6" style:family="table-row">
      <style:table-row-properties style:min-row-height="0.2777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0.0319i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4" style:family="table-row">
      <style:table-row-properties style:min-row-height="0.2777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319i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0.0013in" style:text-scale="74%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0.0027in" style:text-scale="74%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 style:min-row-height="0.2777in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2076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4pt" style:font-size-asian="14pt" style:font-size-complex="14pt"/>
    </style:style>
    <style:style style:name="TableRow153" style:family="table-row">
      <style:table-row-properties style:min-row-height="3.4152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justify" fo:margin-bottom="0.0833in" fo:line-height="0.1944in" fo:text-indent="0.1958in">
        <style:tab-stops>
          <style:tab-stop style:type="left" style:position="0.4187in"/>
          <style:tab-stop style:type="left" style:position="1.9826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P165" style:parent-style-name="TableParagraph" style:family="paragraph">
      <style:paragraph-properties fo:margin-bottom="0.0833in" fo:line-height="0.1944in" fo:margin-left="0.0006in" fo:text-indent="0.5041in">
        <style:tab-stops>
          <style:tab-stop style:type="left" style:position="1.8173in"/>
          <style:tab-stop style:type="left" style:position="2.7388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TableParagraph" style:family="paragraph">
      <style:paragraph-properties fo:text-align="justify" fo:margin-bottom="0.0833in" fo:line-height="0.1944in" fo:text-indent="0.1958in">
        <style:tab-stops>
          <style:tab-stop style:type="left" style:position="0.4187in"/>
          <style:tab-stop style:type="left" style:position="1.9826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style:text-scale="105%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P181" style:parent-style-name="TableParagraph" style:family="paragraph">
      <style:paragraph-properties fo:text-align="justify" fo:margin-bottom="0.0833in" fo:line-height="0.1944in" fo:text-indent="0.5055in">
        <style:tab-stops>
          <style:tab-stop style:type="left" style:position="0.4187in"/>
          <style:tab-stop style:type="left" style:position="1.9826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0" style:parent-style-name="TableParagraph" style:family="paragraph">
      <style:paragraph-properties fo:text-align="justify" fo:margin-bottom="0.0833in" fo:line-height="0.1944in" fo:text-indent="0.5055in">
        <style:tab-stops>
          <style:tab-stop style:type="left" style:position="0.4187in"/>
          <style:tab-stop style:type="left" style:position="1.9826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6" style:parent-style-name="TableParagraph" style:family="paragraph">
      <style:paragraph-properties fo:text-align="justify" fo:margin-bottom="0.0833in" fo:line-height="0.1944in" fo:text-indent="0.1958in">
        <style:tab-stops>
          <style:tab-stop style:type="left" style:position="0.4187in"/>
          <style:tab-stop style:type="left" style:position="1.9826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P204" style:parent-style-name="TableParagraph" style:family="paragraph">
      <style:paragraph-properties fo:text-align="justify" fo:margin-bottom="0.0833in" fo:line-height="0.1944in" fo:text-indent="0.4909in">
        <style:tab-stops>
          <style:tab-stop style:type="left" style:position="1.818in"/>
          <style:tab-stop style:type="left" style:position="2.7395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3" style:parent-style-name="TableParagraph" style:family="paragraph">
      <style:paragraph-properties fo:text-align="justify" fo:margin-bottom="0.0833in" fo:line-height="0.1944in" fo:text-indent="0.1958in">
        <style:tab-stops>
          <style:tab-stop style:type="left" style:position="1.818in"/>
          <style:tab-stop style:type="left" style:position="2.7395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P222" style:parent-style-name="TableParagraph" style:family="paragraph">
      <style:paragraph-properties fo:text-align="justify" fo:margin-bottom="0.0833in" fo:line-height="0.1944in" fo:text-indent="0.4909in">
        <style:tab-stops>
          <style:tab-stop style:type="left" style:position="1.818in"/>
          <style:tab-stop style:type="left" style:position="2.7395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P227" style:parent-style-name="TableParagraph" style:family="paragraph">
      <style:paragraph-properties fo:text-align="justify" fo:margin-bottom="0.0833in" fo:line-height="0.1944in" fo:text-indent="0.1958in">
        <style:tab-stops>
          <style:tab-stop style:type="left" style:position="1.818in"/>
          <style:tab-stop style:type="left" style:position="2.7395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P234" style:parent-style-name="TableParagraph" style:family="paragraph">
      <style:paragraph-properties fo:text-align="justify" fo:margin-bottom="0.0833in" fo:line-height="0.1944in" fo:text-indent="0.1958in">
        <style:tab-stops>
          <style:tab-stop style:type="left" style:position="1.818in"/>
          <style:tab-stop style:type="left" style:position="2.7395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4" style:parent-style-name="TableParagraph" style:family="paragraph">
      <style:paragraph-properties fo:text-align="justify" fo:margin-bottom="0.0833in" fo:line-height="0.1944in" fo:text-indent="0.1958in">
        <style:tab-stops>
          <style:tab-stop style:type="left" style:position="1.818in"/>
          <style:tab-stop style:type="left" style:position="2.7395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2pt" style:font-size-asian="12pt" style:font-size-complex="12pt"/>
    </style:style>
    <style:style style:name="TableRow255" style:family="table-row">
      <style:table-row-properties style:min-row-height="0.2777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0.2076in"/>
      <style:text-properties style:font-name="Times New Roman" style:font-name-asian="標楷體" style:font-name-complex="Times New Roman" fo:font-weight="bold" style:font-weight-asian="bold" style:text-scale="95%" fo:font-size="14pt" style:font-size-asian="14pt" style:font-size-complex="14pt"/>
    </style:style>
    <style:style style:name="TableRow258" style:family="table-row">
      <style:table-row-properties style:min-row-height="1.1902in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2076in"/>
      <style:text-properties style:font-name="Times New Roman" style:font-name-asian="標楷體" style:font-name-complex="Times New Roman" fo:font-size="12pt" style:font-size-asian="12pt"/>
    </style:style>
    <style:style style:name="TableRow263" style:family="table-row">
      <style:table-row-properties style:min-row-height="1.0763in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2076in"/>
      <style:text-properties style:font-name="Times New Roman" style:font-name-asian="標楷體" style:font-name-complex="Times New Roman" fo:font-size="12pt" style:font-size-asian="12pt"/>
    </style:style>
    <style:style style:name="TableRow268" style:family="table-row">
      <style:table-row-properties style:min-row-height="0.4493i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0.0618in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0.002in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/>
      <style:text-properties style:font-name="Times New Roman" style:font-name-asian="標楷體" style:font-name-complex="Times New Roman" style:text-scale="74%" fo:font-size="12pt" style:font-size-asian="12pt" style:font-size-complex="12pt"/>
    </style:style>
    <style:style style:name="P275" style:parent-style-name="內文" style:master-page-name="MP1" style:family="paragraph">
      <style:paragraph-properties fo:break-before="page" fo:text-align="center" fo:line-height="128%"/>
      <style:text-properties style:font-name="Times New Roman" style:font-name-asian="標楷體" style:font-name-complex="Times New Roman" fo:font-weight="bold" style:font-weight-asian="bold" style:text-scale="110%" fo:font-size="16pt" style:font-size-asian="16pt" style:font-size-complex="16pt"/>
    </style:style>
    <style:style style:name="TableColumn277" style:family="table-column">
      <style:table-column-properties style:column-width="1.8708in"/>
    </style:style>
    <style:style style:name="TableColumn278" style:family="table-column">
      <style:table-column-properties style:column-width="1.575in"/>
    </style:style>
    <style:style style:name="TableColumn279" style:family="table-column">
      <style:table-column-properties style:column-width="3.9375in"/>
    </style:style>
    <style:style style:name="Table276" style:family="table">
      <style:table-properties style:width="7.3833in" fo:margin-left="-0.0034in" table:align="left"/>
    </style:style>
    <style:style style:name="TableRow280" style:family="table-row">
      <style:table-row-properties style:min-row-height="0.266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P308" style:parent-style-name="內文" style:family="paragraph">
      <style:paragraph-properties fo:line-height="128%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9pt" style:font-size-asian="9pt" style:font-size-complex="16pt"/>
    </style:style>
    <style:style style:name="P311" style:parent-style-name="內文" style:family="paragraph">
      <style:paragraph-properties fo:text-align="center" fo:line-height="128%"/>
      <style:text-properties style:font-name="Times New Roman" style:font-name-asian="標楷體" style:font-name-complex="Times New Roman" fo:font-weight="bold" style:font-weight-asian="bold" style:text-scale="110%" fo:font-size="16pt" style:font-size-asian="16pt" style:font-size-complex="16pt"/>
    </style:style>
    <style:style style:name="TableColumn313" style:family="table-column">
      <style:table-column-properties style:column-width="1.575in"/>
    </style:style>
    <style:style style:name="TableColumn314" style:family="table-column">
      <style:table-column-properties style:column-width="0.9666in"/>
    </style:style>
    <style:style style:name="TableColumn315" style:family="table-column">
      <style:table-column-properties style:column-width="1.3826in"/>
    </style:style>
    <style:style style:name="TableColumn316" style:family="table-column">
      <style:table-column-properties style:column-width="0.9979in"/>
    </style:style>
    <style:style style:name="TableColumn317" style:family="table-column">
      <style:table-column-properties style:column-width="0.984in"/>
    </style:style>
    <style:style style:name="TableColumn318" style:family="table-column">
      <style:table-column-properties style:column-width="1.4861in"/>
    </style:style>
    <style:style style:name="Table312" style:family="table">
      <style:table-properties style:width="7.3923in" fo:margin-left="-0.0034in" table:align="left"/>
    </style:style>
    <style:style style:name="TableRow319" style:family="table-row">
      <style:table-row-properties style:min-row-height="0.053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left="-0.356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P371" style:parent-style-name="內文" style:family="paragraph">
      <style:paragraph-properties fo:line-height="128%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9pt" style:font-size-asian="9pt" style:font-size-complex="16pt"/>
    </style:style>
    <style:style style:name="P374" style:parent-style-name="內文" style:family="paragraph">
      <style:paragraph-properties fo:text-align="center" fo:line-height="128%"/>
      <style:text-properties style:font-name="Times New Roman" style:font-name-asian="標楷體" style:font-name-complex="Times New Roman" fo:font-weight="bold" style:font-weight-asian="bold" style:text-scale="110%" fo:font-size="16pt" style:font-size-asian="16pt" style:font-size-complex="16pt"/>
    </style:style>
    <style:style style:name="TableColumn376" style:family="table-column">
      <style:table-column-properties style:column-width="1.6736in"/>
    </style:style>
    <style:style style:name="TableColumn377" style:family="table-column">
      <style:table-column-properties style:column-width="1.1812in"/>
    </style:style>
    <style:style style:name="TableColumn378" style:family="table-column">
      <style:table-column-properties style:column-width="1.1812in"/>
    </style:style>
    <style:style style:name="TableColumn379" style:family="table-column">
      <style:table-column-properties style:column-width="0.8861in"/>
    </style:style>
    <style:style style:name="TableColumn380" style:family="table-column">
      <style:table-column-properties style:column-width="2.4701in"/>
    </style:style>
    <style:style style:name="Table375" style:family="table">
      <style:table-properties style:width="7.3923in" fo:margin-left="-0.0034in" table:align="left"/>
    </style:style>
    <style:style style:name="TableRow381" style:family="table-row">
      <style:table-row-properties style:min-row-height="0.053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128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P425" style:parent-style-name="內文" style:family="paragraph">
      <style:paragraph-properties fo:line-height="128%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9pt" style:font-size-asian="9pt" style:font-size-complex="16pt"/>
    </style:style>
    <style:style style:name="P428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P429" style:parent-style-name="內文" style:family="paragraph">
      <style:paragraph-properties fo:text-align="center" fo:line-height="128%"/>
      <style:text-properties style:font-name="Times New Roman" style:font-name-asian="標楷體" style:font-name-complex="Times New Roman" fo:font-weight="bold" style:font-weight-asian="bold" style:text-scale="110%" fo:font-size="16pt" style:font-size-asian="16pt" style:font-size-complex="16pt"/>
    </style:style>
    <style:style style:name="TableColumn431" style:family="table-column">
      <style:table-column-properties style:column-width="1.575in"/>
    </style:style>
    <style:style style:name="TableColumn432" style:family="table-column">
      <style:table-column-properties style:column-width="1.2798in"/>
    </style:style>
    <style:style style:name="TableColumn433" style:family="table-column">
      <style:table-column-properties style:column-width="4.5375in"/>
    </style:style>
    <style:style style:name="Table430" style:family="table">
      <style:table-properties style:width="7.3923in" fo:margin-left="-0.0034in" table:align="left"/>
    </style:style>
    <style:style style:name="TableRow434" style:family="table-row">
      <style:table-row-properties style:min-row-height="0.0534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  <style:style style:name="P462" style:parent-style-name="內文" style:family="paragraph">
      <style:paragraph-properties fo:line-height="128%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9pt" style:font-size-asian="9pt" style:font-size-complex="16pt"/>
    </style:style>
    <style:style style:name="P465" style:parent-style-name="內文" style:family="paragraph">
      <style:paragraph-properties fo:line-height="128%"/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h text:style-name="P1" text:outline-level="1"/>
      <text:h text:style-name="P2" text:outline-level="1">【高教深耕】德明財經科技大學-業師協同課程執行成效表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方案名</text:span><text:span text:style-name="T16">稱</text:span></text:p>
          </table:table-cell>
          <table:table-cell table:style-name="TableCell17" table:number-columns-spanned="6">
            <text:p text:style-name="P18">C3-1<text:s/>業師協同領航管理創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授課教</text:span><text:span text:style-name="T23">師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<text:span text:style-name="T28">開課</text:span><text:span text:style-name="T29">班</text:span><text:span text:style-name="T30">級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課程名</text:span><text:span text:style-name="T37">稱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課程代</text:span><text:span text:style-name="T43">號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7">
            <text:p text:style-name="P48"><text:span text:style-name="T49">業師資</text:span><text:span text:style-name="T50">料</text:span></text:p>
            <text:p text:style-name="P51"><text:span text:style-name="T52">(</text:span><text:span text:style-name="T53">填單一業師</text:span><text:span text:style-name="T54">)</text:span></text:p>
          </table:table-cell>
          <table:table-cell table:style-name="TableCell55" table:number-columns-spanned="2">
            <text:p text:style-name="P56"><text:span text:style-name="T57">姓</text:span><text:span text:style-name="T58">名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職</text:span><text:span text:style-name="T64">稱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現職公</text:span><text:span text:style-name="T72">司</text:span>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公司人</text:span><text:span text:style-name="T80">數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年</text:span><text:span text:style-name="T86">資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年</text:span><text:span text:style-name="T94">齡</text:span></text:p>
          </table:table-cell>
          <table:covered-table-cell/>
          <table:table-cell table:style-name="TableCell95" table:number-columns-spanned="4">
            <text:p text:style-name="P96"><text:span text:style-name="T97">□</text:span><text:span text:style-name="T98">30-39</text:span><text:span text:style-name="T99">歲</text:span><text:span text:style-name="T100"><text:s/></text:span><text:span text:style-name="T101">□</text:span><text:span text:style-name="T102">40</text:span><text:span text:style-name="T103">-49</text:span><text:span text:style-name="T104">歲</text:span><text:span text:style-name="T105"><text:s/></text:span><text:span text:style-name="T106">□</text:span><text:span text:style-name="T107">50</text:span><text:span text:style-name="T108">-59</text:span><text:span text:style-name="T109">歲</text:span><text:span text:style-name="T110"><text:s/></text:span><text:span text:style-name="T111">□</text:span><text:span text:style-name="T112">60</text:span><text:span text:style-name="T113">歲</text:span><text:span text:style-name="T114">(</text:span><text:span text:style-name="T115">含</text:span><text:span text:style-name="T116">)</text:span><text:span text:style-name="T117">以上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近五年聘任次</text:span><text:span text:style-name="T123">數</text:span>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專長領</text:span><text:span text:style-name="T131">域</text:span>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協同時</text:span><text:span text:style-name="T139">數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pan text:style-name="T144">協同授課滿意</text:span><text:span text:style-name="T145">度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7">
            <text:p text:style-name="P150"><text:span text:style-name="T151">課程量化成效內容</text:span><text:span text:style-name="T152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1.</text:span><text:span text:style-name="T157">□</text:span><text:span text:style-name="T158">指導</text:span><text:span text:style-name="T159">學生</text:span><text:span text:style-name="T160">製作專題</text:span><text:span text:style-name="T161">(</text:span><text:span text:style-name="T162">請填附件</text:span><text:span text:style-name="T163">一</text:span><text:span text:style-name="T164">)</text:span></text:p>
            <text:p text:style-name="P165"><text:span text:style-name="T166">(1)</text:span><text:span text:style-name="T167">指導專題學生數：＿＿人數</text:span><text:span text:style-name="T168"><text:s/></text:span><text:span text:style-name="T169">(2)</text:span><text:span text:style-name="T170">指導專題製作件數</text:span><text:span text:style-name="T171">:____</text:span><text:span text:style-name="T172">件</text:span></text:p>
            <text:p text:style-name="P173"><text:span text:style-name="T174">2.</text:span><text:span text:style-name="T175">□</text:span><text:span text:style-name="T176">輔導學生參與校外競賽</text:span><text:span text:style-name="T177">(</text:span><text:span text:style-name="T178">請填附件</text:span><text:span text:style-name="T179">二</text:span><text:span text:style-name="T180">)</text:span></text:p>
            <text:p text:style-name="P181"><text:span text:style-name="T182">(1)</text:span><text:span text:style-name="T183">校外競賽參加學生數：＿＿人數</text:span><text:span text:style-name="T184"><text:s/></text:span><text:span text:style-name="T185">(2)<text:s/></text:span><text:span text:style-name="T186">校外競賽參賽</text:span><text:span text:style-name="T187">件數</text:span><text:span text:style-name="T188">:____</text:span><text:span text:style-name="T189">件</text:span></text:p>
            <text:p text:style-name="P190"><text:span text:style-name="T191">(3)</text:span><text:span text:style-name="T192">校外競賽得獎</text:span><text:span text:style-name="T193">數</text:span><text:span text:style-name="T194">:____</text:span><text:span text:style-name="T195">件</text:span></text:p>
            <text:p text:style-name="P196"><text:span text:style-name="T197">3.</text:span><text:span text:style-name="T198">□</text:span><text:span text:style-name="T199">輔導學生考取證照</text:span><text:span text:style-name="T200">(</text:span><text:span text:style-name="T201">請填附件</text:span><text:span text:style-name="T202">三</text:span><text:span text:style-name="T203">)</text:span></text:p>
            <text:p text:style-name="P204"><text:span text:style-name="T205">(1)</text:span><text:span text:style-name="T206">證照考試輔導學生數：＿＿人數</text:span><text:span text:style-name="T207"><text:s/></text:span><text:span text:style-name="T208">(2)</text:span><text:span text:style-name="T209">證照考試通過學生</text:span><text:span text:style-name="T210">數</text:span><text:span text:style-name="T211">:____</text:span><text:span text:style-name="T212">件</text:span></text:p>
            <text:p text:style-name="P213"><text:span text:style-name="T214">4.</text:span><text:span text:style-name="T215">□</text:span><text:span text:style-name="T216">提供產業</text:span><text:span text:style-name="T217">實習人數</text:span><text:span text:style-name="T218">(</text:span><text:span text:style-name="T219">請填附件</text:span><text:span text:style-name="T220">四</text:span><text:span text:style-name="T221">)</text:span></text:p>
            <text:p text:style-name="P222"><text:span text:style-name="T223">(1)</text:span><text:span text:style-name="T224">參加產業</text:span><text:span text:style-name="T225">實習</text:span><text:span text:style-name="T226">學生數：＿＿人數</text:span></text:p>
            <text:p text:style-name="P227"><text:span text:style-name="T228">5.</text:span><text:span text:style-name="T229">□</text:span><text:span text:style-name="T230">協同製作</text:span><text:span text:style-name="T231">數位教材簡報檔案數：</text:span><text:span text:style-name="T232">＿＿</text:span><text:span text:style-name="T233">件</text:span></text:p>
            <text:p text:style-name="P234"><text:span text:style-name="T235">6.</text:span><text:span text:style-name="T236">□</text:span><text:span text:style-name="T237">產學合作案件數：</text:span><text:span text:style-name="T238">____</text:span><text:span text:style-name="T239">件</text:span><text:span text:style-name="T240">；</text:span><text:span text:style-name="T241">產學合作案總金額：</text:span><text:span text:style-name="T242">____</text:span><text:span text:style-name="T243">元</text:span></text:p>
            <text:p text:style-name="P244"><text:span text:style-name="T245">7.</text:span><text:span text:style-name="T246">□</text:span><text:span text:style-name="T247">其他相關佐證資料</text:span><text:span text:style-name="T248">(</text:span><text:span text:style-name="T249">請提供課程的照片</text:span><text:span text:style-name="T250">/</text:span><text:span text:style-name="T251">紀錄影像</text:span><text:span text:style-name="T252">/</text:span><text:span text:style-name="T253">共編教材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課程質化成效內容說明(條列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學生面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老師面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授課教師簽</text:span><text:span text:style-name="T272">名</text:span></text:p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5">附件一、指導專題成效統計表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學生班級</text:p>
          </table:table-cell>
          <table:table-cell table:style-name="TableCell283">
            <text:p text:style-name="P284">學生姓名</text:p>
          </table:table-cell>
          <table:table-cell table:style-name="TableCell285">
            <text:p text:style-name="P286">指導專題名稱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*</text:span><text:span text:style-name="T310">請自行增列行數</text:span></text:p>
      <text:p text:style-name="P311">附件二、校外競賽成效統計表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競賽主辦單位</text:p>
          </table:table-cell>
          <table:table-cell table:style-name="TableCell322">
            <text:p text:style-name="P323">競賽名稱</text:p>
          </table:table-cell>
          <table:table-cell table:style-name="TableCell324">
            <text:p text:style-name="P325">參賽學生班級</text:p>
          </table:table-cell>
          <table:table-cell table:style-name="TableCell326">
            <text:p text:style-name="P327"><text:s text:c="8"/>參賽人數</text:p>
          </table:table-cell>
          <table:table-cell table:style-name="TableCell328">
            <text:p text:style-name="P329">參賽成績</text:p>
          </table:table-cell>
          <table:table-cell table:style-name="TableCell330">
            <text:p text:style-name="P331">競賽得獎名稱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<text:span text:style-name="T372">*</text:span><text:span text:style-name="T373">請自行增列行數</text:span></text:p>
      <text:p text:style-name="P374">附件三、輔導專業證照成效統計表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報考證照名稱</text:p>
          </table:table-cell>
          <table:table-cell table:style-name="TableCell384">
            <text:p text:style-name="P385">報考學生姓名</text:p>
          </table:table-cell>
          <table:table-cell table:style-name="TableCell386">
            <text:p text:style-name="P387">是否考取證照</text:p>
          </table:table-cell>
          <table:table-cell table:style-name="TableCell388">
            <text:p text:style-name="P389">考照成績</text:p>
          </table:table-cell>
          <table:table-cell table:style-name="TableCell390">
            <text:p text:style-name="P391">發照單位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<text:span text:style-name="T426">*</text:span><text:span text:style-name="T427">請自行增列行數</text:span></text:p>
      <text:p text:style-name="P428"/>
      <text:p text:style-name="P429">附件四、產業實習成效統計表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學生班級</text:p>
          </table:table-cell>
          <table:table-cell table:style-name="TableCell437">
            <text:p text:style-name="P438">學生姓名</text:p>
          </table:table-cell>
          <table:table-cell table:style-name="TableCell439">
            <text:p text:style-name="P440">實習單位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<text:span text:style-name="T463">*</text:span><text:span text:style-name="T464">請自行增列行數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3569in" fo:margin-right="1.3138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font-weight="bold" style:font-weight-asian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text-scale="110%"/>
    </style:style>
    <style:style style:name="WW_CharLFO3LVL1" style:family="text">
      <style:text-properties style:text-scale="110%"/>
    </style:style>
    <style:style style:name="WW_CharLFO4LVL1" style:family="text">
      <style:text-properties style:text-scale="110%"/>
    </style:style>
    <style:style style:name="WW_CharLFO5LVL1" style:family="text">
      <style:text-properties style:text-scale="11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</text:list-level-style-number>
      <text:list-level-style-bullet text:level="2" text:style-name="WW_CharLFO1LVL2" text:bullet-char="•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bullet>
      <text:list-level-style-bullet text:level="3" text:style-name="WW_CharLFO1LVL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style-name="WW_CharLFO1LVL4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5" text:style-name="WW_CharLFO1LVL5" text:bullet-char="•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bullet>
      <text:list-level-style-bullet text:level="6" text:style-name="WW_CharLFO1LVL6" text:bullet-char="•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bullet>
      <text:list-level-style-bullet text:level="7" text:style-name="WW_CharLFO1LVL7" text:bullet-char="•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bullet>
      <text:list-level-style-bullet text:level="9" text:style-name="WW_CharLFO1LVL9" text:bullet-char="•">
        <style:list-level-properties text:space-before="5.4784in" text:min-label-width="0.25in" text:list-level-position-and-space-mode="label-alignment">
          <style:list-level-label-alignment text:label-followed-by="listtab" fo:margin-left="5.7284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18in" text:min-label-width="0.2812in" text:list-level-position-and-space-mode="label-alignment">
          <style:list-level-label-alignment text:label-followed-by="listtab" fo:margin-left="0.699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18in" text:min-label-width="0.2812in" text:list-level-position-and-space-mode="label-alignment">
          <style:list-level-label-alignment text:label-followed-by="listtab" fo:margin-left="0.699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3">
        <style:list-level-properties text:space-before="0.418in" text:min-label-width="0.2812in" text:list-level-position-and-space-mode="label-alignment">
          <style:list-level-label-alignment text:label-followed-by="listtab" fo:margin-left="0.699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93in" text:min-label-width="0.3437in" text:list-level-position-and-space-mode="label-alignment">
          <style:list-level-label-alignment text:label-followed-by="listtab" fo:margin-left="1.036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444in" fo:margin-left="0.4166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555in" fo:margin-left="0.4166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谷麗娟 </meta:initial-creator>
    <dc:creator>楊宜斌 [weaweaboy]</dc:creator>
    <meta:creation-date>2025-03-27T07:54:00Z</meta:creation-date>
    <dc:date>2025-03-27T07:54:00Z</dc:date>
    <meta:print-date>2025-03-17T08:52:00Z</meta:print-date>
    <meta:template xlink:href="Normal.dotm" xlink:type="simple"/>
    <meta:editing-cycles>2</meta:editing-cycles>
    <meta:editing-duration>PT0S</meta:editing-duration>
    <meta:user-defined meta:name="Created" meta:value-type="date">2023-07-27T00:00:00Z</meta:user-defined>
    <meta:user-defined meta:name="Creator">Acrobat PDFMaker 21 Word 版</meta:user-defined>
    <meta:user-defined meta:name="LastSaved" meta:value-type="date">2024-03-18T00:00:00Z</meta:user-defined>
    <meta:document-statistic meta:page-count="2" meta:paragraph-count="1" meta:word-count="122" meta:character-count="821" meta:row-count="5" meta:non-whitespace-character-count="700"/>
  </office:meta>
</office:document-meta>
</file>