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right="0.04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Century Schoolbook" style:font-name-asian="標楷體" fo:color="#000000"/>
    </style:style>
    <style:style style:name="T11" style:parent-style-name="預設段落字型" style:family="text">
      <style:text-properties style:font-name="Century Schoolbook" style:font-name-asian="標楷體" fo:font-weight="bold" style:font-weight-asian="bold" fo:color="#000000" fo:background-color="#FFFF00"/>
    </style:style>
    <style:style style:name="T12" style:parent-style-name="預設段落字型" style:family="text">
      <style:text-properties style:font-name="Century Schoolbook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snap-to-layout-grid="false" fo:margin-top="0.0375in" fo:margin-bottom="0.0375in" fo:text-indent="0.1645in"/>
    </style:style>
    <style:style style:name="T15" style:parent-style-name="預設段落字型" style:family="text">
      <style:text-properties style:font-name="Century Schoolbook" style:font-name-asian="標楷體" fo:font-weight="bold" style:font-weight-asian="bold" fo:color="#000000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7" style:parent-style-name="預設段落字型" style:family="text">
      <style:text-properties style:font-name="Century Schoolbook" style:font-name-asian="標楷體" fo:color="#000000"/>
    </style:style>
    <style:style style:name="T18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Schoolbook" style:font-name-asian="標楷體" fo:color="#000000" fo:background-color="#FFFFFF"/>
    </style:style>
    <style:style style:name="T22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Schoolbook" style:font-name-asian="標楷體" fo:color="#000000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entury Schoolbook" style:font-name-asian="標楷體" fo:color="#000000" fo:background-color="#FFFFFF"/>
    </style:style>
    <style:style style:name="T26" style:parent-style-name="預設段落字型" style:family="text">
      <style:text-properties style:font-name="Century Schoolbook" style:font-name-asian="標楷體" fo:font-weight="bold" style:font-weight-asian="bold" fo:color="#000000"/>
    </style:style>
    <style:style style:name="T27" style:parent-style-name="預設段落字型" style:family="text">
      <style:text-properties style:font-name="Century Schoolbook" style:font-name-asian="標楷體" fo:color="#000000"/>
    </style:style>
    <style:style style:name="T28" style:parent-style-name="預設段落字型" style:family="text">
      <style:text-properties style:font-name="Century Schoolbook" style:font-name-asian="標楷體" fo:color="#000000"/>
    </style:style>
    <style:style style:name="T29" style:parent-style-name="預設段落字型" style:family="text">
      <style:text-properties style:font-name="Century Schoolbook" style:font-name-asian="標楷體" fo:color="#000000"/>
    </style:style>
    <style:style style:name="T30" style:parent-style-name="預設段落字型" style:family="text">
      <style:text-properties style:font-name="Century Schoolbook" style:font-name-asian="標楷體" fo:color="#000000"/>
    </style:style>
    <style:style style:name="T31" style:parent-style-name="預設段落字型" style:family="text">
      <style:text-properties style:font-name="Century Schoolbook" style:font-name-asian="標楷體" fo:color="#000000"/>
    </style:style>
    <style:style style:name="T32" style:parent-style-name="預設段落字型" style:family="text">
      <style:text-properties style:font-name="Century Schoolbook" style:font-name-asian="標楷體" fo:color="#000000"/>
    </style:style>
    <style:style style:name="T33" style:parent-style-name="預設段落字型" style:family="text">
      <style:text-properties style:font-name="Century Schoolbook" style:font-name-asian="標楷體" fo:color="#000000"/>
    </style:style>
    <style:style style:name="T34" style:parent-style-name="預設段落字型" style:family="text">
      <style:text-properties style:font-name="Century Schoolbook" style:font-name-asian="標楷體" fo:color="#000000"/>
    </style:style>
    <style:style style:name="T35" style:parent-style-name="預設段落字型" style:family="text">
      <style:text-properties style:font-name="Century Schoolbook" style:font-name-asian="標楷體" fo:color="#000000"/>
    </style:style>
    <style:style style:name="T36" style:parent-style-name="預設段落字型" style:family="text">
      <style:text-properties style:font-name="Century Schoolbook" style:font-name-asian="標楷體" fo:color="#000000"/>
    </style:style>
    <style:style style:name="T37" style:parent-style-name="預設段落字型" style:family="text">
      <style:text-properties style:font-name="Century Schoolbook" style:font-name-asian="標楷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Century Schoolbook" style:font-name-asian="標楷體" fo:color="#000000"/>
    </style:style>
    <style:style style:name="T40" style:parent-style-name="預設段落字型" style:family="text">
      <style:text-properties style:font-name="新細明體" fo:font-weight="bold" style:font-weight-asian="bold" fo:color="#000000"/>
    </style:style>
    <style:style style:name="T41" style:parent-style-name="預設段落字型" style:family="text">
      <style:text-properties style:font-name="Century Schoolbook" style:font-name-asian="標楷體" fo:color="#000000"/>
    </style:style>
    <style:style style:name="T42" style:parent-style-name="預設段落字型" style:family="text">
      <style:text-properties style:font-name="Century Schoolbook" style:font-name-asian="標楷體" fo:color="#000000"/>
    </style:style>
    <style:style style:name="P43" style:parent-style-name="內文" style:family="paragraph">
      <style:paragraph-properties style:snap-to-layout-grid="false" fo:margin-top="0.125in" fo:margin-bottom="0.0625in" style:line-height-at-least="0.2777in"/>
    </style:style>
    <style:style style:name="T4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4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5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58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5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6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6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7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72" style:parent-style-name="清單段落" style:list-style-name="LFO1" style:family="paragraph">
      <style:paragraph-properties style:snap-to-layout-grid="false" style:line-height-at-least="0.2777in" fo:margin-left="0.5138in">
        <style:tab-stops/>
      </style:paragraph-properties>
    </style:style>
    <style:style style:name="T7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8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79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1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P84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8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91" style:parent-style-name="預設段落字型" style:family="text">
      <style:text-properties style:font-name="Century Schoolbook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entury Schoolbook" style:font-name-asian="標楷體" fo:color="#000000" fo:font-size="12.5pt" style:font-size-asian="12.5pt" style:font-size-complex="12.5pt"/>
    </style:style>
    <style:style style:name="T9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margin-top="0.125in" fo:margin-bottom="0.0625in" style:line-height-at-least="0.2777in"/>
    </style:style>
    <style:style style:name="T95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0.3694in" style:use-optimal-column-width="false"/>
    </style:style>
    <style:style style:name="TableColumn101" style:family="table-column">
      <style:table-column-properties style:column-width="3.5965in" style:use-optimal-column-width="false"/>
    </style:style>
    <style:style style:name="TableColumn102" style:family="table-column">
      <style:table-column-properties style:column-width="0.6222in" style:use-optimal-column-width="false"/>
    </style:style>
    <style:style style:name="TableColumn103" style:family="table-column">
      <style:table-column-properties style:column-width="0.6222in" style:use-optimal-column-width="false"/>
    </style:style>
    <style:style style:name="TableColumn104" style:family="table-column">
      <style:table-column-properties style:column-width="0.6222in" style:use-optimal-column-width="false"/>
    </style:style>
    <style:style style:name="TableColumn105" style:family="table-column">
      <style:table-column-properties style:column-width="0.6222in" style:use-optimal-column-width="false"/>
    </style:style>
    <style:style style:name="TableColumn106" style:family="table-column">
      <style:table-column-properties style:column-width="0.6229in" style:use-optimal-column-width="false"/>
    </style:style>
    <style:style style:name="Table99" style:family="table">
      <style:table-properties style:width="7.0777in" fo:margin-left="0.0847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Century Schoolbook" style:font-name-asian="標楷體" fo:font-weight="bold" style:font-weight-asian="bold" fo:color="#000000" style:letter-kerning="false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12" style:parent-style-name="內文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14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Century Schoolbook"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19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2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29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36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39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0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43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5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46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 fo:font-size="5pt" style:font-size-asian="5pt" style:font-size-complex="5pt"/>
    </style:style>
    <style:style style:name="P148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Cell151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P157" style:parent-style-name="內文" style:family="paragraph">
      <style:paragraph-properties style:snap-to-layout-grid="false" fo:text-align="center"/>
      <style:text-properties style:font-name="Century Schoolbook" style:font-name-asian="標楷體" fo:font-weight="bold" style:font-weight-asian="bold" fo:color="#000000" style:letter-kerning="false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Century Schoolbook" style:font-name-asian="標楷體" fo:font-weight="bold" style:font-weight-asian="bold" fo:color="#000000" style:letter-kerning="false"/>
    </style:style>
    <style:style style:name="TableRow160" style:family="table-row">
      <style:table-row-properties style:min-row-height="0.3354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63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fo:line-height="0.2222in"/>
    </style:style>
    <style:style style:name="T16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6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6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69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179" style:family="table-row">
      <style:table-row-properties style:min-row-height="0.3604in" style:use-optimal-row-height="false"/>
    </style:style>
    <style:style style:name="TableCell18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18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25in" fo:margin-bottom="0.0625in" fo:line-height="0.2222in"/>
    </style:style>
    <style:style style:name="T18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18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7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8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89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19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193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03" style:family="table-row">
      <style:table-row-properties style:min-row-height="0.3604in" style:use-optimal-row-height="false"/>
    </style:style>
    <style:style style:name="TableCell204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06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fo:margin-bottom="0.125in" fo:line-height="0.2222in"/>
    </style:style>
    <style:style style:name="T20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0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1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1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1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13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23" style:family="table-row">
      <style:table-row-properties style:min-row-height="0.3604in" style:use-optimal-row-height="false"/>
    </style:style>
    <style:style style:name="TableCell224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26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margin-bottom="0.125in" fo:line-height="0.2222in"/>
    </style:style>
    <style:style style:name="T22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2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30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3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4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5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236" style:parent-style-name="預設段落字型" style:family="text">
      <style:text-properties style:font-name="Century Schoolbook" style:font-name-asian="標楷體" style:font-name-complex="新細明體" fo:color="#000000" fo:letter-spacing="-0.0083in" style:letter-kerning="false" fo:font-size="12.5pt" style:font-size-asian="12.5pt" style:font-size-complex="12.5pt"/>
    </style:style>
    <style:style style:name="TableCell237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39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1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47" style:family="table-row">
      <style:table-row-properties style:min-row-height="0.3604in" style:use-optimal-row-height="false"/>
    </style:style>
    <style:style style:name="TableCell248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50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 fo:line-height="0.2222in"/>
    </style:style>
    <style:style style:name="T25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5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57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67" style:family="table-row">
      <style:table-row-properties style:min-row-height="0.3756in" style:use-optimal-row-height="false"/>
    </style:style>
    <style:style style:name="TableCell268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70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margin-bottom="0.125in" fo:line-height="0.2222in"/>
    </style:style>
    <style:style style:name="T27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7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8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7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28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286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8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296" style:family="table-row">
      <style:table-row-properties style:min-row-height="0.3618in" style:use-optimal-row-height="false"/>
    </style:style>
    <style:style style:name="TableCell297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299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0625in" fo:margin-bottom="0.0625in" fo:line-height="0.2222in"/>
    </style:style>
    <style:style style:name="T30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0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06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16" style:family="table-row">
      <style:table-row-properties style:min-row-height="0.377in" style:use-optimal-row-height="false"/>
    </style:style>
    <style:style style:name="TableCell317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19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0625in" fo:margin-bottom="0.0625in" fo:line-height="0.2222in"/>
    </style:style>
    <style:style style:name="T32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2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24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2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34" style:family="table-row">
      <style:table-row-properties style:min-row-height="0.359in" style:use-optimal-row-height="false"/>
    </style:style>
    <style:style style:name="TableCell335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37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0625in" fo:margin-bottom="0.0625in" fo:line-height="0.2222in"/>
    </style:style>
    <style:style style:name="T33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4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44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-top="none" fo:border-left="0.0208in soli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Century Schoolbook" style:font-name-asian="標楷體" fo:color="#000000" style:letter-kerning="false" style:font-size-complex="12pt"/>
    </style:style>
    <style:style style:name="TableCell357" style:family="table-cell">
      <style:table-cell-properties fo:border-top="none" fo:border-left="0.0069in dotte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0625in" fo:margin-bottom="0.0625in" fo:line-height="0.2222in"/>
    </style:style>
    <style:style style:name="T359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0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1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2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3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4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5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366" style:parent-style-name="預設段落字型" style:family="text">
      <style:text-properties style:font-name="Century Schoolbook" style:font-name-asian="標楷體" fo:color="#000000" fo:letter-spacing="-0.0083in" style:letter-kerning="false" fo:font-size="12.5pt" style:font-size-asian="12.5pt" style:font-size-complex="12.5pt"/>
    </style:style>
    <style:style style:name="TableCell367" style:family="table-cell">
      <style:table-cell-properties fo:border-top="none" fo:border-left="0.0069in dotted #000000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71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208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25in" fo:margin-bottom="0.0625in" fo:line-height="0.2222in"/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TableRow377" style:family="table-row">
      <style:table-row-properties style:min-row-height="9.2326in" style:use-optimal-row-height="false"/>
    </style:style>
    <style:style style:name="TableCell3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8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3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84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85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86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8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4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395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P396" style:parent-style-name="內文" style:family="paragraph">
      <style:paragraph-properties fo:line-height="200%" fo:margin-left="0.2694in" fo:margin-right="0.0534in" fo:text-indent="-0.0041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97" style:parent-style-name="內文" style:family="paragraph">
      <style:paragraph-properties fo:line-height="200%" fo:margin-left="0.2694in" fo:margin-right="0.0534in" fo:text-indent="-0.0041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98" style:parent-style-name="內文" style:family="paragraph">
      <style:paragraph-properties fo:line-height="200%" fo:margin-left="0.2694in" fo:margin-right="0.0534in" fo:text-indent="-0.0041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399" style:parent-style-name="內文" style:family="paragraph">
      <style:paragraph-properties fo:line-height="200%" fo:margin-left="0.2694in" fo:margin-right="0.0534in" fo:text-indent="-0.0041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400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40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4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405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406" style:parent-style-name="預設段落字型" style:family="text">
      <style:text-properties style:font-name="Century Schoolbook"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407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0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2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3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4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15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T416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17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418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19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20" style:parent-style-name="預設段落字型" style:family="text">
      <style:text-properties style:font-name="Century Schoolbook" style:font-name-asian="標楷體" fo:color="#000000" fo:letter-spacing="-0.0097in" style:letter-kerning="false" fo:font-size="13pt" style:font-size-asian="13pt" style:font-size-complex="13pt"/>
    </style:style>
    <style:style style:name="T421" style:parent-style-name="預設段落字型" style:family="text">
      <style:text-properties style:font-name="Century Schoolbook" style:font-name-asian="標楷體" fo:color="#000000" style:letter-kerning="false" fo:font-size="10pt" style:font-size-asian="10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德明財經科技大學</text:span><text:span text:style-name="T3">遴聘</text:span><text:span text:style-name="T4">業界專家協同教學</text:span><text:span text:style-name="T5">之</text:span><text:span text:style-name="T6">滿意度</text:span><text:span text:style-name="T7">問卷</text:span><text:span text:style-name="T8">調查</text:span><text:span text:style-name="T9"><text:s/></text:span><text:span text:style-name="T10">(</text:span><text:span text:style-name="T11">學生</text:span><text:span text:style-name="T12">)</text:span><text:span text:style-name="T13"><text:s/></text:span></text:p>
      <text:p text:style-name="P14"><text:span text:style-name="T15">親愛的同學您好：</text:span></text:p>
      <text:p text:style-name="P16"><text:span text:style-name="T17">以下為本校</text:span><text:span text:style-name="T18"><text:s/></text:span><text:span text:style-name="T19"><text:s text:c="4"/></text:span><text:span text:style-name="T20"><text:s/></text:span><text:span text:style-name="T21">學年度第</text:span><text:span text:style-name="T22"><text:s/></text:span><text:span text:style-name="T23"><text:s text:c="2"/></text:span><text:span text:style-name="T24"><text:s/></text:span><text:span text:style-name="T25">學期</text:span><text:span text:style-name="T26">業界專家協同教學</text:span><text:span text:style-name="T27">之滿意度</text:span><text:span text:style-name="T28">問卷</text:span><text:span text:style-name="T29">調查，請</text:span><text:span text:style-name="T30">依</text:span><text:span text:style-name="T31">您實際參與上課</text:span><text:span text:style-name="T32">之</text:span><text:span text:style-name="T33">情形，</text:span><text:span text:style-name="T34">就</text:span><text:span text:style-name="T35">下列各題</text:span><text:span text:style-name="T36">目</text:span><text:span text:style-name="T37">之最適當</text:span><text:span text:style-name="T38">□</text:span><text:span text:style-name="T39">內打</text:span><text:span text:style-name="T40">ˇ</text:span><text:span text:style-name="T41">。</text:span><text:span text:style-name="T42"><text:s/></text:span></text:p>
      <text:p text:style-name="P43"><text:span text:style-name="T44">一、基本資料</text:span><text:span text:style-name="T45">：</text:span></text:p>
      <text:list text:style-name="LFO1" text:continue-numbering="true">
        <text:list-item>
          <text:p text:style-name="P46"><text:span text:style-name="T47">請問您的學制為？</text:span><text:span text:style-name="T48"><text:s/></text:span><text:span text:style-name="T49">□</text:span><text:span text:style-name="T50">四技</text:span><text:span text:style-name="T51"><text:s text:c="5"/></text:span><text:span text:style-name="T52">□</text:span><text:span text:style-name="T53">二技</text:span><text:span text:style-name="T54"><text:s text:c="6"/></text:span><text:span text:style-name="T55">□</text:span><text:span text:style-name="T56">研究所</text:span><text:span text:style-name="T57"><text:s text:c="4"/></text:span></text:p>
        </text:list-item>
        <text:list-item>
          <text:p text:style-name="P58"><text:span text:style-name="T59">請問您的年級為？</text:span><text:span text:style-name="T60"><text:s/></text:span><text:span text:style-name="T61">□</text:span><text:span text:style-name="T62">一年級</text:span><text:span text:style-name="T63"><text:s text:c="3"/></text:span><text:span text:style-name="T64">□</text:span><text:span text:style-name="T65">二年級</text:span><text:span text:style-name="T66"><text:s text:c="4"/></text:span><text:span text:style-name="T67">□</text:span><text:span text:style-name="T68">三年級</text:span><text:span text:style-name="T69"><text:s text:c="4"/></text:span><text:span text:style-name="T70">□</text:span><text:span text:style-name="T71">四年級</text:span></text:p>
        </text:list-item>
        <text:list-item>
          <text:p text:style-name="P72"><text:span text:style-name="T73">請問您</text:span><text:span text:style-name="T74">就讀之</text:span><text:span text:style-name="T75">系</text:span><text:span text:style-name="T76">(</text:span><text:span text:style-name="T77">所</text:span><text:span text:style-name="T78">)</text:span><text:span text:style-name="T79">名稱</text:span><text:span text:style-name="T80">為？</text:span><text:span text:style-name="T81">【</text:span><text:span text:style-name="T82"><text:s text:c="23"/></text:span><text:span text:style-name="T83">】</text:span></text:p>
        </text:list-item>
      </text:list>
      <text:p text:style-name="P84"><text:span text:style-name="T85">4</text:span><text:span text:style-name="T86">.</text:span><text:span text:style-name="T87">請問您</text:span><text:span text:style-name="T88">修讀本課程之科目名稱</text:span><text:span text:style-name="T89">為：</text:span><text:span text:style-name="T90">【</text:span><text:span text:style-name="T91"><text:s text:c="25"/></text:span><text:span text:style-name="T92">】</text:span><text:span text:style-name="T93"><text:s/></text:span></text:p>
      <text:p text:style-name="P94"><text:span text:style-name="T95">二、問卷內容</text:span><text:span text:style-name="T96">：</text:span><text:span text:style-name="T97"><text:s text:c="46"/></text:span><text:span text:style-name="T98"><text:s text:c="6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<text:span text:style-name="T111">題</text:span></text:p>
            <text:p text:style-name="P112"><text:span text:style-name="T113">號</text:span></text:p>
          </table:table-cell>
          <table:table-cell table:style-name="TableCell114">
            <text:p text:style-name="P115"><text:span text:style-name="T116">題</text:span><text:span text:style-name="T117"><text:s text:c="19"/></text:span><text:span text:style-name="T118">目</text:span></text:p>
          </table:table-cell>
          <table:table-cell table:style-name="TableCell119">
            <text:p text:style-name="P120"><text:span text:style-name="T121">非</text:span></text:p>
            <text:p text:style-name="P122"><text:span text:style-name="T123">常</text:span></text:p>
            <text:p text:style-name="P124"><text:span text:style-name="T125">同</text:span></text:p>
            <text:p text:style-name="P126">意</text:p>
            <text:p text:style-name="P127"><text:span text:style-name="T128">(5)</text:span></text:p>
          </table:table-cell>
          <table:table-cell table:style-name="TableCell129">
            <text:p text:style-name="P130">同</text:p>
            <text:p text:style-name="P131"/>
            <text:p text:style-name="P132"/>
            <text:p text:style-name="P133">意</text:p>
            <text:p text:style-name="P134"><text:span text:style-name="T135">(4)</text:span></text:p>
          </table:table-cell>
          <table:table-cell table:style-name="TableCell136">
            <text:p text:style-name="P137">普</text:p>
            <text:p text:style-name="P138"/>
            <text:p text:style-name="P139"/>
            <text:p text:style-name="P140">通</text:p>
            <text:p text:style-name="P141"><text:span text:style-name="T142">(3)</text:span></text:p>
          </table:table-cell>
          <table:table-cell table:style-name="TableCell143">
            <text:p text:style-name="P144">不</text:p>
            <text:p text:style-name="P145"/>
            <text:p text:style-name="P146">同</text:p>
            <text:p text:style-name="P147"/>
            <text:p text:style-name="P148">意</text:p>
            <text:p text:style-name="P149"><text:span text:style-name="T150">(2)</text:span></text:p>
          </table:table-cell>
          <table:table-cell table:style-name="TableCell151">
            <text:p text:style-name="P152">很</text:p>
            <text:p text:style-name="P153"><text:span text:style-name="T154">不</text:span></text:p>
            <text:p text:style-name="P155"><text:span text:style-name="T156">同</text:span></text:p>
            <text:p text:style-name="P157">意</text:p>
            <text:p text:style-name="P158"><text:span text:style-name="T159">(1)</text:span>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業界</text:span><text:span text:style-name="T166">專家</text:span><text:span text:style-name="T167">重視教學互動，</text:span><text:span text:style-name="T168">鼓勵學生發問或表達意見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業界</text:span><text:span text:style-name="T185">專家</text:span><text:span text:style-name="T186">能掌握課堂內的</text:span><text:span text:style-name="T187">教</text:span><text:span text:style-name="T188">學氣氛</text:span><text:span text:style-name="T189">，以</text:span><text:span text:style-name="T190">及</text:span><text:span text:style-name="T191">留意</text:span><text:span text:style-name="T192">學生聽講的反應</text:span>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<text:span text:style-name="T208">業界</text:span><text:span text:style-name="T209">專家</text:span><text:span text:style-name="T210">專業</text:span><text:span text:style-name="T211">與授課技巧，</text:span><text:span text:style-name="T212">讓我感到滿意</text:span>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業界</text:span><text:span text:style-name="T229">專家</text:span><text:span text:style-name="T230">樂意</text:span><text:span text:style-name="T231">於</text:span><text:span text:style-name="T232">課堂內</text:span><text:span text:style-name="T233">、</text:span><text:span text:style-name="T234">外</text:span><text:span text:style-name="T235">，</text:span><text:span text:style-name="T236">解答學生的問題</text:span>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<text:span text:style-name="T252">業界</text:span><text:span text:style-name="T253">專家之教授內容，</text:span><text:span text:style-name="T254">符合本課程</text:span><text:span text:style-name="T255">學習</text:span><text:span text:style-name="T256">之需求</text:span>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<text:span text:style-name="T272">一般課程</text:span><text:span text:style-name="T273">導入</text:span><text:span text:style-name="T274">業界</text:span><text:span text:style-name="T275">專家</text:span><text:span text:style-name="T276">協同</text:span><text:span text:style-name="T277">教學</text:span><text:span text:style-name="T278">，</text:span><text:span text:style-name="T279">其</text:span><text:span text:style-name="T280">崁入</text:span><text:span text:style-name="T281">產業</text:span><text:span text:style-name="T282">實務</text:span><text:span text:style-name="T283">內容</text:span><text:span text:style-name="T284">的授課方式</text:span><text:span text:style-name="T285">令我滿意</text:span>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><text:span text:style-name="T301">業界</text:span><text:span text:style-name="T302">專家</text:span><text:span text:style-name="T303">整體的教學方式</text:span><text:span text:style-name="T304">與態度，</text:span><text:span text:style-name="T305">讓我感到滿意</text:span>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<text:span text:style-name="T321">業界</text:span><text:span text:style-name="T322">專家</text:span><text:span text:style-name="T323">授課部份，有助於提升我的專業技能應用於實務上</text:span>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<text:span text:style-name="T339">業界</text:span><text:span text:style-name="T340">專家</text:span><text:span text:style-name="T341">授課部份，有助於提升我對</text:span><text:span text:style-name="T342">產</text:span><text:span text:style-name="T343">業界環境的了解</text:span>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<text:span text:style-name="T359">總體而言，</text:span><text:span text:style-name="T360">由業界</text:span><text:span text:style-name="T361">專家</text:span><text:span text:style-name="T362">授課部份</text:span><text:span text:style-name="T363">，</text:span><text:span text:style-name="T364">對我的</text:span><text:span text:style-name="T365">實務學習</text:span><text:span text:style-name="T366">有正面幫助</text:span>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</table:table-row>
        <text:soft-page-break/>
        <table:table-row table:style-name="TableRow377">
          <table:table-cell table:style-name="TableCell378" table:number-columns-spanned="7">
            <text:p text:style-name="P379"><text:span text:style-name="T380">※</text:span><text:span text:style-name="T381"><text:s/></text:span><text:span text:style-name="T382">針對</text:span><text:span text:style-name="T383">業界教師</text:span><text:span text:style-name="T384">協同</text:span><text:span text:style-name="T385">授課部份</text:span><text:span text:style-name="T386">，</text:span><text:span text:style-name="T387">他們輔導我</text:span><text:span text:style-name="T388">在</text:span><text:span text:style-name="T389">哪些</text:span><text:span text:style-name="T390">方面的</text:span><text:span text:style-name="T391">成長與啟發</text:span><text:span text:style-name="T392">(</text:span><text:span text:style-name="T393">可複選</text:span><text:span text:style-name="T394">)</text:span><text:span text:style-name="T395">：</text:span></text:p>
            <text:p text:style-name="P396">□製作專題</text:p>
            <text:p text:style-name="P397">□考取證照</text:p>
            <text:p text:style-name="P398">□參加競賽</text:p>
            <text:p text:style-name="P399">□能至產業界實習</text:p>
            <text:p text:style-name="P400"><text:span text:style-name="T401">※</text:span><text:span text:style-name="T402"><text:s/></text:span><text:span text:style-name="T403">針對</text:span><text:span text:style-name="T404">業界教師</text:span><text:span text:style-name="T405">協同</text:span><text:span text:style-name="T406">授課部份</text:span><text:span text:style-name="T407">，請</text:span><text:span text:style-name="T408">填</text:span><text:span text:style-name="T409">寫</text:span><text:span text:style-name="T410">您</text:span><text:span text:style-name="T411">的</text:span><text:span text:style-name="T412">寶貴</text:span><text:span text:style-name="T413">意見：</text:span><text:span text:style-name="T414">________________________________________________________________________________________________________________________________________________________________________</text:span><text:span text:style-name="T415">__________________________________________________________________</text:span><text:span text:style-name="T416">__________________________________________________________________________________________________________________________________________________</text:span></text:p>
            <text:p text:style-name="P417"><text:span text:style-name="T418">※</text:span><text:span text:style-name="T419"><text:s/></text:span><text:span text:style-name="T420">其他建議事項：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～ 謝謝您填寫問卷 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95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遴聘業界專家協同教學之滿意度問卷調查 (學生)</dc:title>
    <dc:description/>
    <dc:subject/>
    <meta:initial-creator>floragoh</meta:initial-creator>
    <dc:creator>楊宜斌 [weaweaboy]</dc:creator>
    <meta:creation-date>2025-03-28T03:27:00Z</meta:creation-date>
    <dc:date>2025-03-28T03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