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3">
      <style:table-cell-properties fo:border="thin solid #000000" fo:background-color="#FFFF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11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4.81541666666667cm" style:use-optimal-column-width="true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9.23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4.81541666666667cm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2.43416666666667cm" style:use-optimal-column-width="true"/>
    </style:style>
    <style:style style:name="co33" style:family="table-column">
      <style:table-column-properties fo:break-before="auto" style:column-width="10.1335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1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stroke="solid" svg:stroke-color="#000000" draw:auto-grow-width="false" draw:auto-grow-height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stroke="solid" svg:stroke-color="#000000" draw:auto-grow-width="false" draw:auto-grow-height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2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6360" table:default-cell-style-name="ce5"/>
        <table:table-row table:style-name="ro1">
          <table:table-cell office:value-type="string" table:number-columns-spanned="2" table:number-rows-spanned="1" table:style-name="ce43">
            <text:p>項目</text:p>
            <draw:g draw:z-index="1" draw:name="Group 27" draw:id="id3">
              <svg:title/>
              <svg:desc/>
              <draw:frame draw:id="id0" draw:style-name="a6" draw:name="Text Box 28" svg:x="29826161.76042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9" svg:x="29826161.76042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0" svg:x="29826161.76042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31" draw:id="id7">
              <svg:title/>
              <svg:desc/>
              <draw:frame draw:id="id4" draw:style-name="a19" draw:name="Text Box 32" svg:x="29826161.76042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33" svg:x="29826161.76042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34" svg:x="29826161.76042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4" draw:id="id11">
              <svg:title/>
              <svg:desc/>
              <draw:frame draw:id="id8" draw:style-name="a32" draw:name="Text Box 45" svg:x="29826161.76042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46" svg:x="29826161.76042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47" svg:x="29826161.76042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04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04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04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89" draw:id="id27">
              <svg:title/>
              <svg:desc/>
              <draw:frame draw:id="id24" draw:style-name="a84" draw:name="Text Box 90" svg:x="29826161.7604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91" svg:x="29826161.7604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92" svg:x="29826161.7604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5" draw:id="id23">
              <svg:title/>
              <svg:desc/>
              <draw:frame draw:id="id20" draw:style-name="a71" draw:name="Text Box 86" svg:x="29826161.76042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87" svg:x="29826161.76042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88" svg:x="29826161.76042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04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04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04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2" table:style-name="ce44">
            <text:p>補</text:p>
            <text:p>助</text:p>
            <text:p>款</text:p>
          </table:table-cell>
          <table:table-cell office:value-type="string" table:number-columns-spanned="1" table:number-rows-spanned="20" table:style-name="ce44">
            <text:p>業</text:p>
            <text:p>務</text:p>
            <text:p>費</text:p>
          </table:table-cell>
          <table:table-cell office:value-type="string" table:style-name="ce2">
            <text:p>授課鐘點費(50)</text:p>
          </table:table-cell>
          <table:table-cell office:value-type="string" table:style-name="ce7">
            <text:p>國內校外專家學者(課表內課程)2,000元/節</text:p>
            <text:p>校內教師(課表內課程)800元/節</text:p>
            <text:p><text:span text:style-name="T3">業師協同核銷文件請見業師協同手冊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30" draw:id="id29" draw:style-name="a108" draw:name="Text Box 94" svg:x="0.23958in" svg:y="0.63542in" svg:width="2.48438in" svg:height="0.74305in">
              <draw:text-box>
                <text:p text:style-name="a107" text:class-names="" text:cond-style-name=""><text:span text:style-name="a103" text:class-names="">藍色</text:span><text:span text:style-name="a104" text:class-names="">格內已設定函數會自動顯示小計金額或警示訊息，請勿輸入</text:span><text:span text:style-name="a105" text:class-names="">資料</text:span><text:span text:style-name="a106" text:class-names="">。</text:span></text:p>
              </draw:text-box>
              <svg:title/>
              <svg:desc/>
            </draw:frame>
            <draw:frame draw:z-index="29" draw:id="id28" draw:style-name="a102" draw:name="Text Box 93" svg:x="0.24028in" svg:y="0.01042in" svg:width="2.47326in" svg:height="0.51389in">
              <draw:text-box>
                <text:p text:style-name="a97" text:class-names="" text:cond-style-name=""><text:span text:style-name="a91" text:class-names="">請在</text:span><text:span text:style-name="a92" text:class-names="">淡黃色</text:span><text:span text:style-name="a93" text:class-names="">格內，依據該項目之單位</text:span><text:span text:style-name="a94" text:class-names="">填入數量與單價</text:span><text:span text:style-name="a95" text:class-names="">。</text:span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">
            <text:p>演講鐘點費(9B)</text:p>
          </table:table-cell>
          <table:table-cell office:value-type="string" table:style-name="ce7">
            <text:p>國內校外專家學者(非課表內課程)2,000元/節</text:p>
            <text:p>校內教師(非課表內課程)800元/節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4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2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style-name="ce5">
            <draw:frame draw:z-index="31" draw:id="id30" draw:style-name="a114" draw:name="Text Box 95" svg:x="0.23958in" svg:y="0.44097in" svg:width="2.50521in" svg:height="0.52778in">
              <draw:text-box>
                <text:p text:style-name="a113" text:class-names="" text:cond-style-name=""><text:span text:style-name="a109" text:class-names="">綠色</text:span><text:span text:style-name="a110" text:class-names="">格內項目</text:span><text:span text:style-name="a111" text:class-names="">本校人員不得支領</text:span><text:span text:style-name="a112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4">
            <text:p>評鑑裁判費</text:p>
          </table:table-cell>
          <table:table-cell office:value-type="string" table:style-name="ce15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131" svg:x="12.2916666666667in" svg:y="3.85416666666667in" svg:width="1.5in" svg:height="1.01041666666667in">
              <dc:creator>賴吟貞</dc:creator>
              <text:p><text:span text:style-name="T4">根據「中央政府第一級至第三級用途別科目分類定義及計列標準表</text:span><text:span text:style-name="T5">(104</text:span><text:span text:style-name="T4">年度核定本</text:span><text:span text:style-name="T5">)</text:span><text:span text:style-name="T4">」</text:span></text:p>
            </office:annotation>
            <text:p>0</text:p>
          </table:table-cell>
          <table:table-cell table:style-name="ce5">
            <draw:frame draw:z-index="32" draw:id="id31" draw:style-name="a122" draw:name="Text Box 97" svg:x="0.23958in" svg:y="0.26041in" svg:width="2.49479in" svg:height="0.50302in">
              <draw:text-box>
                <text:p text:style-name="a121" text:class-names="" text:cond-style-name=""><text:span text:style-name="a115" text:class-names="">深藍色</text:span><text:span text:style-name="a116" text:class-names="">格內項目</text:span><text:span text:style-name="a117" text:class-names="">單筆</text:span><text:span text:style-name="a118" text:class-names="">3,000</text:span><text:span text:style-name="a119" text:class-names="">元以上</text:span><text:span text:style-name="a120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出席費/主持費/引言費</text:p>
          </table:table-cell>
          <table:table-cell office:value-type="string" table:style-name="ce15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6">
            <text:p>諮詢費/指導費/輔導費</text:p>
          </table:table-cell>
          <table:table-cell office:value-type="string" table:style-name="ce15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style-name="ce5">
            <draw:frame draw:z-index="33" draw:id="id32" draw:style-name="a130" draw:name="Text Box 97" svg:x="0.22917in" svg:y="0.0625in" svg:width="2.51562in" svg:height="0.53819in">
              <draw:text-box>
                <text:p text:style-name="a129" text:class-names="" text:cond-style-name=""><text:span text:style-name="a123" text:class-names="">紫色</text:span><text:span text:style-name="a124" text:class-names="">格內項目</text:span><text:span text:style-name="a125" text:class-names="">單筆</text:span><text:span text:style-name="a126" text:class-names="">6,000</text:span><text:span text:style-name="a127" text:class-names="">元以上</text:span><text:span text:style-name="a128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臨時工作人員/工讀費<text:s/></text:p>
          </table:table-cell>
          <table:table-cell office:value-type="string" table:style-name="ce7">
            <text:p>校外人士為主/校內學生工讀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8900" table:style-name="ce4">
            <text:p>18,900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工讀、工作勞保退費</text:p>
          </table:table-cell>
          <table:table-cell office:value-type="string" table:style-name="ce15">
            <text:p>校外人士/校內學生工讀費之勞保、勞退、墊償及職災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4">
            <text:p>核實列支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style-name="ce18"/>
          <table:table-cell table:style-name="ce19"/>
          <table:table-cell table:number-columns-repeated="6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0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2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蒐集費</text:p>
          </table:table-cell>
          <table:table-cell office:value-type="string" table:style-name="ce7">
            <text:p>圖書購置、影印參考圖書資料或資料檢索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檢索費</text:p>
          </table:table-cell>
          <table:table-cell office:value-type="string" table:style-name="ce7">
            <text:p>辦理計畫所需資料檢索費，其經費應依需求核實編列。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1">
            <text:p>交通費</text:p>
          </table:table-cell>
          <table:table-cell office:value-type="string" table:style-name="ce7">
            <text:p>執行計畫因邀請專家演講之車資、業界專家交通費</text:p>
          </table:table-cell>
          <table:table-cell office:value-type="string" table:style-name="ce2">
            <text:p>人次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2">
            <text:p>膳食費</text:p>
          </table:table-cell>
          <table:table-cell office:value-type="string" table:style-name="ce7">
            <text:p>活動時間3小時以上支用上限為80元/人</text:p>
            <text:p>活動時間4小時以上支用上限為120元/人</text:p>
            <text:p>活動時間8小時以上支用上限為20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4">
            <text:p>80-200</text:p>
          </table:table-cell>
          <table:table-cell office:value-type="float" office:value="0" table:formula="of:=IF([.G14]&gt;VALUE(RIGHT([.I14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保險費</text:p>
          </table:table-cell>
          <table:table-cell office:value-type="string" table:style-name="ce15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6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場地使用費</text:p>
          </table:table-cell>
          <table:table-cell office:value-type="string" table:style-name="ce15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設備使用費</text:p>
          </table:table-cell>
          <table:table-cell office:value-type="string" table:style-name="ce15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物品費</text:p>
          </table:table-cell>
          <table:table-cell office:value-type="string" table:style-name="ce15">
            <text:p>實作課程、競賽、研習、推廣或成果發表等所需材料購置費用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二代健保補充保費</text:p>
            <text:p>-雇主負擔</text:p>
          </table:table-cell>
          <table:table-cell office:value-type="string" table:style-name="ce15">
            <text:p>授課鐘點費(50)、稿費/審查費、評鑑裁判費、出席費、主持費、引言費、諮詢費、指導費、輔導費、訪視費、評鑑費、工作費、工讀費等應提列補充保費2.11%</text:p>
          </table:table-cell>
          <table:table-cell office:value-type="string" table:style-name="ce8">
            <text:p>筆</text:p>
          </table:table-cell>
          <table:table-cell table:style-name="ce22"/>
          <table:table-cell table:style-name="ce23"/>
          <table:table-cell office:value-type="float" office:value="0" table:formula="of:=ROUND(([.H2]+[.H4]+[.H5]+[.H6]+[.H7]+[.H8])*0.0211;0)" table:style-name="ce24">
            <text:p>0</text:p>
          </table:table-cell>
          <table:table-cell table:style-name="ce25"/>
          <table:table-cell table:style-name="ce26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業務費合計</text:p>
          </table:table-cell>
          <table:covered-table-cell table:number-columns-repeated="2"/>
          <table:table-cell office:value-type="float" office:value="0" table:formula="of:=SUM([.H2:.H20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5"/>
          <table:table-cell table:style-name="ce27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雜</text:p>
            <text:p>支</text:p>
          </table:table-cell>
          <table:table-cell office:value-type="string" table:style-name="ce28">
            <text:p>(自行填寫)</text:p>
          </table:table-cell>
          <table:table-cell office:value-type="string" table:style-name="ce29">
            <text:p>碳粉、紙張、資料夾等</text:p>
          </table:table-cell>
          <table:table-cell table:style-name="ce30"/>
          <table:table-cell table:style-name="ce9"/>
          <table:table-cell table:style-name="ce31"/>
          <table:table-cell office:value-type="float" office:value="0" table:formula="of:=VALUE([.G22])*VALUE([.F2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雜支合計</text:p>
          </table:table-cell>
          <table:covered-table-cell table:number-columns-repeated="2"/>
          <table:table-cell office:value-type="float" office:value="0" table:formula="of:=SUM([.H22:.H22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2" table:style-name="ce44">
            <text:p>配</text:p>
            <text:p>合</text:p>
            <text:p>款</text:p>
          </table:table-cell>
          <table:covered-table-cell/>
          <table:table-cell office:value-type="string" table:style-name="ce32">
            <text:p>(自行填寫)</text:p>
          </table:table-cell>
          <table:table-cell office:value-type="string" table:style-name="ce33">
            <text:p>無法使用補助款之項目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配合款業務費合計</text:p>
          </table:table-cell>
          <table:covered-table-cell table:number-columns-repeated="2"/>
          <table:table-cell office:value-type="float" office:value="0" table:formula="of:=SUM([.H24:.H24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6374" table:style-name="ce34"/>
        </table:table-row>
        <table:table-row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style-name="ro8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2"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25" table:base-cell-address="預算輸入(上簽).$A$1"/>
        </table:named-expressions>
      </table:table>
      <table:table table:name="預算說明表(上簽-列印)" table:style-name="ta2">
        <table:table-column table:style-name="co16" table:number-columns-repeated="2" table:default-cell-style-name="ce48"/>
        <table:table-column table:style-name="co17" table:default-cell-style-name="ce66"/>
        <table:table-column table:style-name="co18" table:default-cell-style-name="ce53"/>
        <table:table-column table:style-name="co19" table:default-cell-style-name="ce67"/>
        <table:table-column table:style-name="co11" table:default-cell-style-name="ce53"/>
        <table:table-column table:style-name="co12" table:number-columns-repeated="16378" table:default-cell-style-name="ce53"/>
        <table:table-row table:style-name="ro10">
          <table:table-cell office:value-type="string" table:number-columns-spanned="5" table:number-rows-spanned="1" table:style-name="ce68">
            <text:p>德明財經科技大學111年度高等教育深耕計畫經費預算說明表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5">
          <table:table-cell office:value-type="string" table:number-columns-spanned="3" table:number-rows-spanned="1" table:style-name="ce69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69">
            <text:p>活動名稱</text:p>
          </table:table-cell>
          <table:covered-table-cell/>
          <table:table-cell table:style-name="ce50">
            <draw:frame draw:z-index="1" draw:id="id33" draw:style-name="a174" draw:name="Text Box 3" svg:x="0.15486in" svg:y="0.0243in" svg:width="2.4139in" svg:height="4.45971in">
              <draw:text-box>
                <text:p text:style-name="a133" text:class-names="" text:cond-style-name=""><text:span text:style-name="a132" text:class-names="">注意事項：</text:span></text:p>
                <text:p text:style-name="a143" text:class-names="" text:cond-style-name=""><text:span text:style-name="a134" text:class-names="">本表</text:span><text:span text:style-name="a135" text:class-names="">金額</text:span><text:span text:style-name="a136" text:class-names="">部分會依</text:span><text:span text:style-name="a137" text:class-names="">[</text:span><text:span text:style-name="a138" text:class-names="">預算輸入</text:span><text:span text:style-name="a139" text:class-names="">]</text:span><text:span text:style-name="a140" text:class-names="">工作表內容自動產生，</text:span><text:span text:style-name="a141" text:class-names="">執行單位免填</text:span><text:span text:style-name="a142" text:class-names="">。</text:span></text:p>
                <text:p text:style-name="a145" text:class-names="" text:cond-style-name=""><text:span text:style-name="a144" text:class-names=""/></text:p>
                <text:p text:style-name="a154" text:class-names="" text:cond-style-name=""><text:span text:style-name="a146" text:class-names="">請填入</text:span><text:span text:style-name="a147" text:class-names="">用途與數量說明</text:span><text:span text:style-name="a148" text:class-names="">後直接</text:span><text:span text:style-name="a149" text:class-names="">列印本頁</text:span><text:span text:style-name="a150" text:class-names="">，附於「</text:span><text:span text:style-name="a151" text:class-names="">代簽呈</text:span><text:span text:style-name="a152" text:class-names="">」之後。</text:span><text:span text:style-name="a153" text:class-names=""/></text:p>
                <text:p text:style-name="a156" text:class-names="" text:cond-style-name=""><text:span text:style-name="a155" text:class-names=""/></text:p>
                <text:p text:style-name="a161" text:class-names="" text:cond-style-name=""><text:span text:style-name="a157" text:class-names="">請於活動結束</text:span><text:span text:style-name="a158" text:class-names="">一週內</text:span><text:span text:style-name="a159" text:class-names="">辦理經費核銷事項</text:span><text:span text:style-name="a160" text:class-names="">。</text:span></text:p>
                <text:p text:style-name="a163" text:class-names="" text:cond-style-name=""><text:span text:style-name="a162" text:class-names=""/></text:p>
                <text:p text:style-name="a169" text:class-names="" text:cond-style-name=""><text:span text:style-name="a164" text:class-names="">聘請</text:span><text:span text:style-name="a165" text:class-names="">外籍學者</text:span><text:span text:style-name="a166" text:class-names="">專家授課，</text:span><text:span text:style-name="a167" text:class-names="">相關稅額扣繳辦法</text:span><text:span text:style-name="a168" text:class-names="">，請先洽詢會計室。</text:span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number-columns-repeated="3" table:style-name="ce50"/>
          <table:table-cell table:number-columns-repeated="16375" table:style-name="ce48"/>
        </table:table-row>
        <table:table-row table:style-name="ro5">
          <table:table-cell office:value-type="string" table:number-columns-spanned="3" table:number-rows-spanned="1" table:style-name="ce70">
            <text:p>A1121301</text:p>
          </table:table-cell>
          <table:covered-table-cell table:number-columns-repeated="2"/>
          <table:table-cell office:value-type="string" table:number-columns-spanned="2" table:number-rows-spanned="1" table:style-name="ce70">
            <text:p>(請輸入分項編號及活動名稱)</text:p>
          </table:table-cell>
          <table:covered-table-cell/>
          <table:table-cell table:number-columns-repeated="4" table:style-name="ce50"/>
          <table:table-cell table:number-columns-repeated="16375" table:style-name="ce48"/>
        </table:table-row>
        <table:table-row table:style-name="ro11">
          <table:table-cell office:value-type="string" table:number-columns-spanned="2" table:number-rows-spanned="1" table:style-name="ce69">
            <text:p>來源科目</text:p>
          </table:table-cell>
          <table:covered-table-cell/>
          <table:table-cell office:value-type="string" table:style-name="ce51">
            <text:p>項目</text:p>
          </table:table-cell>
          <table:table-cell office:value-type="string" table:style-name="ce51">
            <text:p>金額</text:p>
          </table:table-cell>
          <table:table-cell office:value-type="string" table:style-name="ce52">
            <text:p>用途與數量說明<text:span text:style-name="T2">(</text:span><text:span text:style-name="T8">可用</text:span><text:span text:style-name="T7">Alt</text:span><text:span text:style-name="T9">+</text:span><text:span text:style-name="T7">Enter</text:span><text:span text:style-name="T8">換行</text:span><text:span text:style-name="T2">)</text:span>※必填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2" table:style-name="ce71">
            <text:p>補</text:p>
            <text:p>助</text:p>
            <text:p>款</text:p>
          </table:table-cell>
          <table:table-cell office:value-type="string" table:number-columns-spanned="1" table:number-rows-spanned="20" table:style-name="ce71">
            <text:p>業</text:p>
            <text:p>務</text:p>
            <text:p>費</text:p>
          </table:table-cell>
          <table:table-cell office:value-type="string" table:style-name="ce49">
            <text:p>授課鐘點費(50)</text:p>
          </table:table-cell>
          <table:table-cell office:value-type="float" office:value="0" table:formula="of:=['預算輸入(上簽)'.H2]" table:style-name="ce55">
            <text:p>0</text:p>
          </table:table-cell>
          <table:table-cell table:style-name="ce56"/>
          <table:table-cell table:style-name="ce47"/>
          <table:table-cell table:number-columns-repeated="3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演講鐘點費(9B)</text:p>
          </table:table-cell>
          <table:table-cell office:value-type="float" office:value="0" table:formula="of:=['預算輸入(上簽)'.H3]" table:style-name="ce55">
            <text:p>0</text:p>
          </table:table-cell>
          <table:table-cell table:style-name="ce56"/>
          <table:table-cell table:style-name="ce47"/>
          <table:table-cell table:number-columns-repeated="3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稿費/審查費</text:p>
          </table:table-cell>
          <table:table-cell office:value-type="float" office:value="0" table:formula="of:=['預算輸入(上簽)'.H4]" table:style-name="ce55">
            <text:p>0</text:p>
          </table:table-cell>
          <table:table-cell table:style-name="ce57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預算輸入(上簽)'.H5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出席費/主持費/引言費</text:p>
          </table:table-cell>
          <table:table-cell office:value-type="float" office:value="0" table:formula="of:=['預算輸入(上簽)'.H6]" table:style-name="ce55">
            <text:p>0</text:p>
          </table:table-cell>
          <table:table-cell table:style-name="ce58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諮詢費/指導費/輔導費</text:p>
          </table:table-cell>
          <table:table-cell office:value-type="float" office:value="0" table:formula="of:=['預算輸入(上簽)'.H7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float" office:value="0" table:formula="of:=['預算輸入(上簽)'.H8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預算輸入(上簽)'.H9]" table:style-name="ce55">
            <text:p>0</text:p>
          </table:table-cell>
          <table:table-cell table:style-name="ce58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預算輸入(上簽)'.H10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預算輸入(上簽)'.H11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資料檢索費</text:p>
          </table:table-cell>
          <table:table-cell office:value-type="float" office:value="0" table:formula="of:=['預算輸入(上簽)'.H12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預算輸入(上簽)'.H13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膳食費</text:p>
          </table:table-cell>
          <table:table-cell office:value-type="float" office:value="0" table:formula="of:=['預算輸入(上簽)'.H14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差旅費</text:p>
          </table:table-cell>
          <table:table-cell office:value-type="float" office:value="0" table:formula="of:=['預算輸入(上簽)'.H15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保險費</text:p>
          </table:table-cell>
          <table:table-cell office:value-type="float" office:value="0" table:formula="of:=['預算輸入(上簽)'.H16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場地使用費</text:p>
          </table:table-cell>
          <table:table-cell office:value-type="float" office:value="0" table:formula="of:=['預算輸入(上簽)'.H17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設備使用費</text:p>
          </table:table-cell>
          <table:table-cell office:value-type="float" office:value="0" table:formula="of:=['預算輸入(上簽)'.H18]" table:style-name="ce55">
            <text:p>0</text:p>
          </table:table-cell>
          <table:table-cell table:style-name="ce60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物品費</text:p>
          </table:table-cell>
          <table:table-cell office:value-type="float" office:value="0" table:formula="of:=['預算輸入(上簽)'.H19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二代健保補充保費</text:p>
            <text:p>-雇主負擔</text:p>
          </table:table-cell>
          <table:table-cell office:value-type="float" office:value="0" table:formula="of:=['預算輸入(上簽)'.H20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0" table:formula="of:=SUM([.D5:.D23])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71">
            <text:p>雜</text:p>
            <text:p>支</text:p>
          </table:table-cell>
          <table:table-cell office:value-type="string" office:string-value="(自行填寫)" table:formula="of:=['預算輸入(上簽)'.C22]" table:style-name="ce62">
            <text:p>(自行填寫)</text:p>
          </table:table-cell>
          <table:table-cell office:value-type="float" office:value="0" table:formula="of:=['預算輸入(上簽)'.H22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25])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72">
            <text:p>補助款合計</text:p>
          </table:table-cell>
          <table:covered-table-cell table:number-columns-repeated="2"/>
          <table:table-cell office:value-type="float" office:value="0" table:formula="of:=[.D24]+[.D26]" table:style-name="ce55">
            <text:p>0</text:p>
          </table:table-cell>
          <table:table-cell table:style-name="ce59"/>
          <table:table-cell table:number-columns-repeated="4" table:style-name="ce53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71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4]" table:style-name="ce62">
            <text:p>(自行填寫)</text:p>
          </table:table-cell>
          <table:table-cell office:value-type="float" office:value="0" table:formula="of:=['預算輸入(上簽)'.H24]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69">
            <text:p>配合款合計</text:p>
          </table:table-cell>
          <table:covered-table-cell table:number-columns-repeated="2"/>
          <table:table-cell office:value-type="float" office:value="0" table:formula="of:=SUM([.D28:.D28])" table:style-name="ce55">
            <text:p>0</text:p>
          </table:table-cell>
          <table:table-cell table:style-name="ce56"/>
          <table:table-cell table:number-columns-repeated="4" table:style-name="ce53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float" office:value="0" table:formula="of:=[.D27]+[.D29]" table:style-name="ce64">
            <text:p>0</text:p>
          </table:table-cell>
          <table:table-cell table:style-name="ce65"/>
          <table:table-cell table:number-columns-repeated="4" table:style-name="ce53"/>
          <table:table-cell table:number-columns-repeated="16375" table:style-name="ce1"/>
        </table:table-row>
        <table:table-row table:style-name="ro7">
          <table:table-cell table:number-columns-spanned="5" table:number-rows-spanned="2" table:style-name="ce74"/>
          <table:covered-table-cell table:number-columns-repeated="4"/>
          <table:table-cell table:number-columns-repeated="4" table:style-name="ce53"/>
          <table:table-cell table:number-columns-repeated="16375" table:style-name="ce1"/>
        </table:table-row>
        <table:table-row table:style-name="ro7">
          <table:covered-table-cell/>
          <table:covered-table-cell table:number-columns-repeated="4"/>
          <table:table-cell table:number-columns-repeated="4" table:style-name="ce53"/>
          <table:table-cell table:number-columns-repeated="16375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預算說明表(上簽-列印).$A$1:預算說明表(上簽-列印).$E$30" table:base-cell-address="預算說明表(上簽-列印).$A$1"/>
        </table:named-expressions>
      </table:table>
      <table:table table:name="核銷輸入(核銷)" table:style-name="ta3">
        <table:table-column table:style-name="co1" table:default-cell-style-name="ce39"/>
        <table:table-column table:style-name="co2" table:default-cell-style-name="ce39"/>
        <table:table-column table:style-name="co17" table:default-cell-style-name="ce39"/>
        <table:table-column table:style-name="co20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2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6360" table:default-cell-style-name="ce5"/>
        <table:table-row table:style-name="ro1">
          <table:table-cell office:value-type="string" table:number-columns-spanned="2" table:number-rows-spanned="1" table:style-name="ce43">
            <text:p>項目</text:p>
            <draw:g draw:z-index="17" draw:name="Group 31" draw:id="id53">
              <svg:title/>
              <svg:desc/>
              <draw:frame draw:id="id50" draw:style-name="a233" draw:name="Text Box 32" svg:x="29826161.76216in" svg:y="0in" svg:width="0in" svg:height="0in">
                <draw:text-box>
                  <text:p text:style-name="a232" text:class-names="" text:cond-style-name=""><text:span text:style-name="a227" text:class-names="">請在淡黃底格內填入需求數量</text:span><text:span text:style-name="a228" text:class-names="">(</text:span><text:span text:style-name="a229" text:class-names="">參酌該項目之單位</text:span><text:span text:style-name="a230" text:class-names="">)</text:span><text:span text:style-name="a231" text:class-names="">。</text:span></text:p>
                </draw:text-box>
                <svg:title/>
                <svg:desc/>
              </draw:frame>
              <draw:frame draw:id="id51" draw:style-name="a236" draw:name="Text Box 33" svg:x="29826161.76216in" svg:y="0in" svg:width="0in" svg:height="0in">
                <draw:text-box>
                  <text:p text:style-name="a235" text:class-names="" text:cond-style-name=""><text:span text:style-name="a234" text:class-names="">請依據金額限制之上下限，在淡藍底格內填入預算金額。</text:span></text:p>
                </draw:text-box>
                <svg:title/>
                <svg:desc/>
              </draw:frame>
              <draw:frame draw:id="id52" draw:style-name="a239" draw:name="Text Box 34" svg:x="29826161.76216in" svg:y="0in" svg:width="0in" svg:height="0in">
                <draw:text-box>
                  <text:p text:style-name="a238" text:class-names="" text:cond-style-name=""><text:span text:style-name="a23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37">
              <svg:title/>
              <svg:desc/>
              <draw:frame draw:id="id34" draw:style-name="a181" draw:name="Text Box 1" svg:x="29826161.76041in" svg:y="0in" svg:width="0in" svg:height="0in">
                <draw:text-box>
                  <text:p text:style-name="a180" text:class-names="" text:cond-style-name=""><text:span text:style-name="a175" text:class-names="">請在淡黃底格內填入需求數量</text:span><text:span text:style-name="a176" text:class-names="">(</text:span><text:span text:style-name="a177" text:class-names="">參酌該項目之單位</text:span><text:span text:style-name="a178" text:class-names="">)</text:span><text:span text:style-name="a179" text:class-names="">。</text:span></text:p>
                </draw:text-box>
                <svg:title/>
                <svg:desc/>
              </draw:frame>
              <draw:frame draw:id="id35" draw:style-name="a184" draw:name="Text Box 2" svg:x="29826161.76041in" svg:y="0in" svg:width="0in" svg:height="0in">
                <draw:text-box>
                  <text:p text:style-name="a183" text:class-names="" text:cond-style-name=""><text:span text:style-name="a182" text:class-names="">請依據金額限制之上下限，在淡藍底格內填入預算金額。</text:span></text:p>
                </draw:text-box>
                <svg:title/>
                <svg:desc/>
              </draw:frame>
              <draw:frame draw:id="id36" draw:style-name="a187" draw:name="Text Box 3" svg:x="29826161.76041in" svg:y="0in" svg:width="0in" svg:height="0in">
                <draw:text-box>
                  <text:p text:style-name="a186" text:class-names="" text:cond-style-name=""><text:span text:style-name="a18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41">
              <svg:title/>
              <svg:desc/>
              <draw:frame draw:id="id38" draw:style-name="a194" draw:name="Text Box 15" svg:x="29826161.76041in" svg:y="0in" svg:width="0in" svg:height="0in">
                <draw:text-box>
                  <text:p text:style-name="a193" text:class-names="" text:cond-style-name=""><text:span text:style-name="a188" text:class-names="">請在淡黃底格內填入需求數量</text:span><text:span text:style-name="a189" text:class-names="">(</text:span><text:span text:style-name="a190" text:class-names="">參酌該項目之單位</text:span><text:span text:style-name="a191" text:class-names="">)</text:span><text:span text:style-name="a192" text:class-names="">。</text:span></text:p>
                </draw:text-box>
                <svg:title/>
                <svg:desc/>
              </draw:frame>
              <draw:frame draw:id="id39" draw:style-name="a197" draw:name="Text Box 16" svg:x="29826161.76041in" svg:y="0in" svg:width="0in" svg:height="0in">
                <draw:text-box>
                  <text:p text:style-name="a196" text:class-names="" text:cond-style-name=""><text:span text:style-name="a195" text:class-names="">請依據金額限制之上下限，在淡藍底格內填入預算金額。</text:span></text:p>
                </draw:text-box>
                <svg:title/>
                <svg:desc/>
              </draw:frame>
              <draw:frame draw:id="id40" draw:style-name="a200" draw:name="Text Box 17" svg:x="29826161.76041in" svg:y="0in" svg:width="0in" svg:height="0in">
                <draw:text-box>
                  <text:p text:style-name="a199" text:class-names="" text:cond-style-name=""><text:span text:style-name="a19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45">
              <svg:title/>
              <svg:desc/>
              <draw:frame draw:id="id42" draw:style-name="a207" draw:name="Text Box 24" svg:x="29826161.76041in" svg:y="0in" svg:width="0in" svg:height="0in">
                <draw:text-box>
                  <text:p text:style-name="a206" text:class-names="" text:cond-style-name=""><text:span text:style-name="a201" text:class-names="">請在淡黃底格內填入需求數量</text:span><text:span text:style-name="a202" text:class-names="">(</text:span><text:span text:style-name="a203" text:class-names="">參酌該項目之單位</text:span><text:span text:style-name="a204" text:class-names="">)</text:span><text:span text:style-name="a205" text:class-names="">。</text:span></text:p>
                </draw:text-box>
                <svg:title/>
                <svg:desc/>
              </draw:frame>
              <draw:frame draw:id="id43" draw:style-name="a210" draw:name="Text Box 25" svg:x="29826161.76041in" svg:y="0in" svg:width="0in" svg:height="0in">
                <draw:text-box>
                  <text:p text:style-name="a209" text:class-names="" text:cond-style-name=""><text:span text:style-name="a208" text:class-names="">請依據金額限制之上下限，在淡藍底格內填入預算金額。</text:span></text:p>
                </draw:text-box>
                <svg:title/>
                <svg:desc/>
              </draw:frame>
              <draw:frame draw:id="id44" draw:style-name="a213" draw:name="Text Box 26" svg:x="29826161.76041in" svg:y="0in" svg:width="0in" svg:height="0in">
                <draw:text-box>
                  <text:p text:style-name="a212" text:class-names="" text:cond-style-name=""><text:span text:style-name="a21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49">
              <svg:title/>
              <svg:desc/>
              <draw:frame draw:id="id46" draw:style-name="a220" draw:name="Text Box 28" svg:x="29826161.76216in" svg:y="0in" svg:width="0in" svg:height="0in">
                <draw:text-box>
                  <text:p text:style-name="a219" text:class-names="" text:cond-style-name=""><text:span text:style-name="a214" text:class-names="">請在淡黃底格內填入需求數量</text:span><text:span text:style-name="a215" text:class-names="">(</text:span><text:span text:style-name="a216" text:class-names="">參酌該項目之單位</text:span><text:span text:style-name="a217" text:class-names="">)</text:span><text:span text:style-name="a218" text:class-names="">。</text:span></text:p>
                </draw:text-box>
                <svg:title/>
                <svg:desc/>
              </draw:frame>
              <draw:frame draw:id="id47" draw:style-name="a223" draw:name="Text Box 29" svg:x="29826161.76216in" svg:y="0in" svg:width="0in" svg:height="0in">
                <draw:text-box>
                  <text:p text:style-name="a222" text:class-names="" text:cond-style-name=""><text:span text:style-name="a221" text:class-names="">請依據金額限制之上下限，在淡藍底格內填入預算金額。</text:span></text:p>
                </draw:text-box>
                <svg:title/>
                <svg:desc/>
              </draw:frame>
              <draw:frame draw:id="id48" draw:style-name="a226" draw:name="Text Box 30" svg:x="29826161.76216in" svg:y="0in" svg:width="0in" svg:height="0in">
                <draw:text-box>
                  <text:p text:style-name="a225" text:class-names="" text:cond-style-name=""><text:span text:style-name="a22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69">
              <svg:title/>
              <svg:desc/>
              <draw:frame draw:id="id66" draw:style-name="a285" draw:name="Text Box 53" svg:x="29826161.76041in" svg:y="0in" svg:width="0in" svg:height="0in">
                <draw:text-box>
                  <text:p text:style-name="a284" text:class-names="" text:cond-style-name=""><text:span text:style-name="a279" text:class-names="">請在淡黃底格內填入需求數量</text:span><text:span text:style-name="a280" text:class-names="">(</text:span><text:span text:style-name="a281" text:class-names="">參酌該項目之單位</text:span><text:span text:style-name="a282" text:class-names="">)</text:span><text:span text:style-name="a283" text:class-names="">。</text:span></text:p>
                </draw:text-box>
                <svg:title/>
                <svg:desc/>
              </draw:frame>
              <draw:frame draw:id="id67" draw:style-name="a288" draw:name="Text Box 54" svg:x="29826161.76041in" svg:y="0in" svg:width="0in" svg:height="0in">
                <draw:text-box>
                  <text:p text:style-name="a287" text:class-names="" text:cond-style-name=""><text:span text:style-name="a286" text:class-names="">請依據金額限制之上下限，在淡藍底格內填入預算金額。</text:span></text:p>
                </draw:text-box>
                <svg:title/>
                <svg:desc/>
              </draw:frame>
              <draw:frame draw:id="id68" draw:style-name="a291" draw:name="Text Box 55" svg:x="29826161.76041in" svg:y="0in" svg:width="0in" svg:height="0in">
                <draw:text-box>
                  <text:p text:style-name="a290" text:class-names="" text:cond-style-name=""><text:span text:style-name="a28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1" draw:name="Group 60" draw:id="id77">
              <svg:title/>
              <svg:desc/>
              <draw:frame draw:id="id74" draw:style-name="a311" draw:name="Text Box 61" svg:x="29826161.76041in" svg:y="0in" svg:width="0in" svg:height="0in">
                <draw:text-box>
                  <text:p text:style-name="a310" text:class-names="" text:cond-style-name=""><text:span text:style-name="a305" text:class-names="">請在淡黃底格內填入需求數量</text:span><text:span text:style-name="a306" text:class-names="">(</text:span><text:span text:style-name="a307" text:class-names="">參酌該項目之單位</text:span><text:span text:style-name="a308" text:class-names="">)</text:span><text:span text:style-name="a309" text:class-names="">。</text:span></text:p>
                </draw:text-box>
                <svg:title/>
                <svg:desc/>
              </draw:frame>
              <draw:frame draw:id="id75" draw:style-name="a314" draw:name="Text Box 62" svg:x="29826161.76041in" svg:y="0in" svg:width="0in" svg:height="0in">
                <draw:text-box>
                  <text:p text:style-name="a313" text:class-names="" text:cond-style-name=""><text:span text:style-name="a312" text:class-names="">請依據金額限制之上下限，在淡藍底格內填入預算金額。</text:span></text:p>
                </draw:text-box>
                <svg:title/>
                <svg:desc/>
              </draw:frame>
              <draw:frame draw:id="id76" draw:style-name="a317" draw:name="Text Box 63" svg:x="29826161.76041in" svg:y="0in" svg:width="0in" svg:height="0in">
                <draw:text-box>
                  <text:p text:style-name="a316" text:class-names="" text:cond-style-name=""><text:span text:style-name="a31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81">
              <svg:title/>
              <svg:desc/>
              <draw:frame draw:id="id78" draw:style-name="a324" draw:name="Text Box 65" svg:x="29826161.76216in" svg:y="0in" svg:width="0in" svg:height="0in">
                <draw:text-box>
                  <text:p text:style-name="a323" text:class-names="" text:cond-style-name=""><text:span text:style-name="a318" text:class-names="">請在淡黃底格內填入需求數量</text:span><text:span text:style-name="a319" text:class-names="">(</text:span><text:span text:style-name="a320" text:class-names="">參酌該項目之單位</text:span><text:span text:style-name="a321" text:class-names="">)</text:span><text:span text:style-name="a322" text:class-names="">。</text:span></text:p>
                </draw:text-box>
                <svg:title/>
                <svg:desc/>
              </draw:frame>
              <draw:frame draw:id="id79" draw:style-name="a327" draw:name="Text Box 66" svg:x="29826161.76216in" svg:y="0in" svg:width="0in" svg:height="0in">
                <draw:text-box>
                  <text:p text:style-name="a326" text:class-names="" text:cond-style-name=""><text:span text:style-name="a325" text:class-names="">請依據金額限制之上下限，在淡藍底格內填入預算金額。</text:span></text:p>
                </draw:text-box>
                <svg:title/>
                <svg:desc/>
              </draw:frame>
              <draw:frame draw:id="id80" draw:style-name="a330" draw:name="Text Box 67" svg:x="29826161.76216in" svg:y="0in" svg:width="0in" svg:height="0in">
                <draw:text-box>
                  <text:p text:style-name="a329" text:class-names="" text:cond-style-name=""><text:span text:style-name="a32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85">
              <svg:title/>
              <svg:desc/>
              <draw:frame draw:id="id82" draw:style-name="a337" draw:name="Text Box 69" svg:x="29826161.76216in" svg:y="0in" svg:width="0in" svg:height="0in">
                <draw:text-box>
                  <text:p text:style-name="a336" text:class-names="" text:cond-style-name=""><text:span text:style-name="a331" text:class-names="">請在淡黃底格內填入需求數量</text:span><text:span text:style-name="a332" text:class-names="">(</text:span><text:span text:style-name="a333" text:class-names="">參酌該項目之單位</text:span><text:span text:style-name="a334" text:class-names="">)</text:span><text:span text:style-name="a335" text:class-names="">。</text:span></text:p>
                </draw:text-box>
                <svg:title/>
                <svg:desc/>
              </draw:frame>
              <draw:frame draw:id="id83" draw:style-name="a340" draw:name="Text Box 70" svg:x="29826161.76216in" svg:y="0in" svg:width="0in" svg:height="0in">
                <draw:text-box>
                  <text:p text:style-name="a339" text:class-names="" text:cond-style-name=""><text:span text:style-name="a338" text:class-names="">請依據金額限制之上下限，在淡藍底格內填入預算金額。</text:span></text:p>
                </draw:text-box>
                <svg:title/>
                <svg:desc/>
              </draw:frame>
              <draw:frame draw:id="id84" draw:style-name="a343" draw:name="Text Box 71" svg:x="29826161.76216in" svg:y="0in" svg:width="0in" svg:height="0in">
                <draw:text-box>
                  <text:p text:style-name="a342" text:class-names="" text:cond-style-name=""><text:span text:style-name="a34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89">
              <svg:title/>
              <svg:desc/>
              <draw:frame draw:id="id86" draw:style-name="a350" draw:name="Text Box 74" svg:x="29826161.76041in" svg:y="0in" svg:width="0in" svg:height="0in">
                <draw:text-box>
                  <text:p text:style-name="a349" text:class-names="" text:cond-style-name=""><text:span text:style-name="a344" text:class-names="">請在淡黃底格內填入需求數量</text:span><text:span text:style-name="a345" text:class-names="">(</text:span><text:span text:style-name="a346" text:class-names="">參酌該項目之單位</text:span><text:span text:style-name="a347" text:class-names="">)</text:span><text:span text:style-name="a348" text:class-names="">。</text:span></text:p>
                </draw:text-box>
                <svg:title/>
                <svg:desc/>
              </draw:frame>
              <draw:frame draw:id="id87" draw:style-name="a353" draw:name="Text Box 75" svg:x="29826161.76041in" svg:y="0in" svg:width="0in" svg:height="0in">
                <draw:text-box>
                  <text:p text:style-name="a352" text:class-names="" text:cond-style-name=""><text:span text:style-name="a351" text:class-names="">請依據金額限制之上下限，在淡藍底格內填入預算金額。</text:span></text:p>
                </draw:text-box>
                <svg:title/>
                <svg:desc/>
              </draw:frame>
              <draw:frame draw:id="id88" draw:style-name="a356" draw:name="Text Box 76" svg:x="29826161.76041in" svg:y="0in" svg:width="0in" svg:height="0in">
                <draw:text-box>
                  <text:p text:style-name="a355" text:class-names="" text:cond-style-name=""><text:span text:style-name="a35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93">
              <svg:title/>
              <svg:desc/>
              <draw:frame draw:id="id90" draw:style-name="a363" draw:name="Text Box 78" svg:x="29826161.76041in" svg:y="0in" svg:width="0in" svg:height="0in">
                <draw:text-box>
                  <text:p text:style-name="a362" text:class-names="" text:cond-style-name=""><text:span text:style-name="a357" text:class-names="">請在淡黃底格內填入需求數量</text:span><text:span text:style-name="a358" text:class-names="">(</text:span><text:span text:style-name="a359" text:class-names="">參酌該項目之單位</text:span><text:span text:style-name="a360" text:class-names="">)</text:span><text:span text:style-name="a361" text:class-names="">。</text:span></text:p>
                </draw:text-box>
                <svg:title/>
                <svg:desc/>
              </draw:frame>
              <draw:frame draw:id="id91" draw:style-name="a366" draw:name="Text Box 79" svg:x="29826161.76041in" svg:y="0in" svg:width="0in" svg:height="0in">
                <draw:text-box>
                  <text:p text:style-name="a365" text:class-names="" text:cond-style-name=""><text:span text:style-name="a364" text:class-names="">請依據金額限制之上下限，在淡藍底格內填入預算金額。</text:span></text:p>
                </draw:text-box>
                <svg:title/>
                <svg:desc/>
              </draw:frame>
              <draw:frame draw:id="id92" draw:style-name="a369" draw:name="Text Box 80" svg:x="29826161.76041in" svg:y="0in" svg:width="0in" svg:height="0in">
                <draw:text-box>
                  <text:p text:style-name="a368" text:class-names="" text:cond-style-name=""><text:span text:style-name="a36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97">
              <svg:title/>
              <svg:desc/>
              <draw:frame draw:id="id94" draw:style-name="a376" draw:name="Text Box 82" svg:x="29826161.76041in" svg:y="0in" svg:width="0in" svg:height="0in">
                <draw:text-box>
                  <text:p text:style-name="a375" text:class-names="" text:cond-style-name=""><text:span text:style-name="a370" text:class-names="">請在淡黃底格內填入需求數量</text:span><text:span text:style-name="a371" text:class-names="">(</text:span><text:span text:style-name="a372" text:class-names="">參酌該項目之單位</text:span><text:span text:style-name="a373" text:class-names="">)</text:span><text:span text:style-name="a374" text:class-names="">。</text:span></text:p>
                </draw:text-box>
                <svg:title/>
                <svg:desc/>
              </draw:frame>
              <draw:frame draw:id="id95" draw:style-name="a379" draw:name="Text Box 83" svg:x="29826161.76041in" svg:y="0in" svg:width="0in" svg:height="0in">
                <draw:text-box>
                  <text:p text:style-name="a378" text:class-names="" text:cond-style-name=""><text:span text:style-name="a377" text:class-names="">請依據金額限制之上下限，在淡藍底格內填入預算金額。</text:span></text:p>
                </draw:text-box>
                <svg:title/>
                <svg:desc/>
              </draw:frame>
              <draw:frame draw:id="id96" draw:style-name="a382" draw:name="Text Box 84" svg:x="29826161.76041in" svg:y="0in" svg:width="0in" svg:height="0in">
                <draw:text-box>
                  <text:p text:style-name="a381" text:class-names="" text:cond-style-name=""><text:span text:style-name="a38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101">
              <svg:title/>
              <svg:desc/>
              <draw:frame draw:id="id98" draw:style-name="a389" draw:name="Text Box 86" svg:x="29826161.76216in" svg:y="0in" svg:width="0in" svg:height="0in">
                <draw:text-box>
                  <text:p text:style-name="a388" text:class-names="" text:cond-style-name=""><text:span text:style-name="a383" text:class-names="">請在淡黃底格內填入需求數量</text:span><text:span text:style-name="a384" text:class-names="">(</text:span><text:span text:style-name="a385" text:class-names="">參酌該項目之單位</text:span><text:span text:style-name="a386" text:class-names="">)</text:span><text:span text:style-name="a387" text:class-names="">。</text:span></text:p>
                </draw:text-box>
                <svg:title/>
                <svg:desc/>
              </draw:frame>
              <draw:frame draw:id="id99" draw:style-name="a392" draw:name="Text Box 87" svg:x="29826161.76216in" svg:y="0in" svg:width="0in" svg:height="0in">
                <draw:text-box>
                  <text:p text:style-name="a391" text:class-names="" text:cond-style-name=""><text:span text:style-name="a390" text:class-names="">請依據金額限制之上下限，在淡藍底格內填入預算金額。</text:span></text:p>
                </draw:text-box>
                <svg:title/>
                <svg:desc/>
              </draw:frame>
              <draw:frame draw:id="id100" draw:style-name="a395" draw:name="Text Box 88" svg:x="29826161.76216in" svg:y="0in" svg:width="0in" svg:height="0in">
                <draw:text-box>
                  <text:p text:style-name="a394" text:class-names="" text:cond-style-name=""><text:span text:style-name="a39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105">
              <svg:title/>
              <svg:desc/>
              <draw:frame draw:id="id102" draw:style-name="a402" draw:name="Text Box 90" svg:x="29826161.76216in" svg:y="0in" svg:width="0in" svg:height="0in">
                <draw:text-box>
                  <text:p text:style-name="a401" text:class-names="" text:cond-style-name=""><text:span text:style-name="a396" text:class-names="">請在淡黃底格內填入需求數量</text:span><text:span text:style-name="a397" text:class-names="">(</text:span><text:span text:style-name="a398" text:class-names="">參酌該項目之單位</text:span><text:span text:style-name="a399" text:class-names="">)</text:span><text:span text:style-name="a400" text:class-names="">。</text:span></text:p>
                </draw:text-box>
                <svg:title/>
                <svg:desc/>
              </draw:frame>
              <draw:frame draw:id="id103" draw:style-name="a405" draw:name="Text Box 91" svg:x="29826161.76216in" svg:y="0in" svg:width="0in" svg:height="0in">
                <draw:text-box>
                  <text:p text:style-name="a404" text:class-names="" text:cond-style-name=""><text:span text:style-name="a403" text:class-names="">請依據金額限制之上下限，在淡藍底格內填入預算金額。</text:span></text:p>
                </draw:text-box>
                <svg:title/>
                <svg:desc/>
              </draw:frame>
              <draw:frame draw:id="id104" draw:style-name="a408" draw:name="Text Box 92" svg:x="29826161.76216in" svg:y="0in" svg:width="0in" svg:height="0in">
                <draw:text-box>
                  <text:p text:style-name="a407" text:class-names="" text:cond-style-name=""><text:span text:style-name="a40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65">
              <svg:title/>
              <svg:desc/>
              <draw:frame draw:id="id62" draw:style-name="a272" draw:name="Text Box 49" svg:x="29826161.76216in" svg:y="0in" svg:width="0in" svg:height="0in">
                <draw:text-box>
                  <text:p text:style-name="a271" text:class-names="" text:cond-style-name=""><text:span text:style-name="a266" text:class-names="">請在淡黃底格內填入需求數量</text:span><text:span text:style-name="a267" text:class-names="">(</text:span><text:span text:style-name="a268" text:class-names="">參酌該項目之單位</text:span><text:span text:style-name="a269" text:class-names="">)</text:span><text:span text:style-name="a270" text:class-names="">。</text:span></text:p>
                </draw:text-box>
                <svg:title/>
                <svg:desc/>
              </draw:frame>
              <draw:frame draw:id="id63" draw:style-name="a275" draw:name="Text Box 50" svg:x="29826161.76216in" svg:y="0in" svg:width="0in" svg:height="0in">
                <draw:text-box>
                  <text:p text:style-name="a274" text:class-names="" text:cond-style-name=""><text:span text:style-name="a273" text:class-names="">請依據金額限制之上下限，在淡藍底格內填入預算金額。</text:span></text:p>
                </draw:text-box>
                <svg:title/>
                <svg:desc/>
              </draw:frame>
              <draw:frame draw:id="id64" draw:style-name="a278" draw:name="Text Box 51" svg:x="29826161.76216in" svg:y="0in" svg:width="0in" svg:height="0in">
                <draw:text-box>
                  <text:p text:style-name="a277" text:class-names="" text:cond-style-name=""><text:span text:style-name="a27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61">
              <svg:title/>
              <svg:desc/>
              <draw:frame draw:id="id58" draw:style-name="a259" draw:name="Text Box 45" svg:x="29826161.76216in" svg:y="0in" svg:width="0in" svg:height="0in">
                <draw:text-box>
                  <text:p text:style-name="a258" text:class-names="" text:cond-style-name=""><text:span text:style-name="a253" text:class-names="">請在淡黃底格內填入需求數量</text:span><text:span text:style-name="a254" text:class-names="">(</text:span><text:span text:style-name="a255" text:class-names="">參酌該項目之單位</text:span><text:span text:style-name="a256" text:class-names="">)</text:span><text:span text:style-name="a257" text:class-names="">。</text:span></text:p>
                </draw:text-box>
                <svg:title/>
                <svg:desc/>
              </draw:frame>
              <draw:frame draw:id="id59" draw:style-name="a262" draw:name="Text Box 46" svg:x="29826161.76216in" svg:y="0in" svg:width="0in" svg:height="0in">
                <draw:text-box>
                  <text:p text:style-name="a261" text:class-names="" text:cond-style-name=""><text:span text:style-name="a260" text:class-names="">請依據金額限制之上下限，在淡藍底格內填入預算金額。</text:span></text:p>
                </draw:text-box>
                <svg:title/>
                <svg:desc/>
              </draw:frame>
              <draw:frame draw:id="id60" draw:style-name="a265" draw:name="Text Box 47" svg:x="29826161.76216in" svg:y="0in" svg:width="0in" svg:height="0in">
                <draw:text-box>
                  <text:p text:style-name="a264" text:class-names="" text:cond-style-name=""><text:span text:style-name="a26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57">
              <svg:title/>
              <svg:desc/>
              <draw:frame draw:id="id54" draw:style-name="a246" draw:name="Text Box 41" svg:x="29826161.76041in" svg:y="0in" svg:width="0in" svg:height="0in">
                <draw:text-box>
                  <text:p text:style-name="a245" text:class-names="" text:cond-style-name=""><text:span text:style-name="a240" text:class-names="">請在淡黃底格內填入需求數量</text:span><text:span text:style-name="a241" text:class-names="">(</text:span><text:span text:style-name="a242" text:class-names="">參酌該項目之單位</text:span><text:span text:style-name="a243" text:class-names="">)</text:span><text:span text:style-name="a244" text:class-names="">。</text:span></text:p>
                </draw:text-box>
                <svg:title/>
                <svg:desc/>
              </draw:frame>
              <draw:frame draw:id="id55" draw:style-name="a249" draw:name="Text Box 42" svg:x="29826161.76041in" svg:y="0in" svg:width="0in" svg:height="0in">
                <draw:text-box>
                  <text:p text:style-name="a248" text:class-names="" text:cond-style-name=""><text:span text:style-name="a247" text:class-names="">請依據金額限制之上下限，在淡藍底格內填入預算金額。</text:span></text:p>
                </draw:text-box>
                <svg:title/>
                <svg:desc/>
              </draw:frame>
              <draw:frame draw:id="id56" draw:style-name="a252" draw:name="Text Box 43" svg:x="29826161.76041in" svg:y="0in" svg:width="0in" svg:height="0in">
                <draw:text-box>
                  <text:p text:style-name="a251" text:class-names="" text:cond-style-name=""><text:span text:style-name="a25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73">
              <svg:title/>
              <svg:desc/>
              <draw:frame draw:id="id70" draw:style-name="a298" draw:name="Text Box 57" svg:x="29826161.76041in" svg:y="0in" svg:width="0in" svg:height="0in">
                <draw:text-box>
                  <text:p text:style-name="a297" text:class-names="" text:cond-style-name=""><text:span text:style-name="a292" text:class-names="">請在淡黃底格內填入需求數量</text:span><text:span text:style-name="a293" text:class-names="">(</text:span><text:span text:style-name="a294" text:class-names="">參酌該項目之單位</text:span><text:span text:style-name="a295" text:class-names="">)</text:span><text:span text:style-name="a296" text:class-names="">。</text:span></text:p>
                </draw:text-box>
                <svg:title/>
                <svg:desc/>
              </draw:frame>
              <draw:frame draw:id="id71" draw:style-name="a301" draw:name="Text Box 58" svg:x="29826161.76041in" svg:y="0in" svg:width="0in" svg:height="0in">
                <draw:text-box>
                  <text:p text:style-name="a300" text:class-names="" text:cond-style-name=""><text:span text:style-name="a299" text:class-names="">請依據金額限制之上下限，在淡藍底格內填入預算金額。</text:span></text:p>
                </draw:text-box>
                <svg:title/>
                <svg:desc/>
              </draw:frame>
              <draw:frame draw:id="id72" draw:style-name="a304" draw:name="Text Box 59" svg:x="29826161.76041in" svg:y="0in" svg:width="0in" svg:height="0in">
                <draw:text-box>
                  <text:p text:style-name="a303" text:class-names="" text:cond-style-name=""><text:span text:style-name="a30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2" table:style-name="ce44">
            <text:p>補</text:p>
            <text:p>助</text:p>
            <text:p>款</text:p>
          </table:table-cell>
          <table:table-cell office:value-type="string" table:number-columns-spanned="1" table:number-rows-spanned="20" table:style-name="ce44">
            <text:p>業</text:p>
            <text:p>務</text:p>
            <text:p>費</text:p>
          </table:table-cell>
          <table:table-cell office:value-type="string" table:style-name="ce2">
            <text:p>授課鐘點費(50)</text:p>
          </table:table-cell>
          <table:table-cell office:value-type="string" table:style-name="ce7">
            <text:p>國內校外專家學者(課表內課程)2,000元/節</text:p>
            <text:p>校內教師(課表內課程)800元/節</text:p>
            <text:p><text:span text:style-name="T3">業師協同核銷文件請見業師協同手冊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78" draw:id="id111" draw:style-name="a460" draw:name="Text Box 93" svg:x="0.20903in" svg:y="0.03125in" svg:width="2.47326in" svg:height="0.51389in">
              <draw:text-box>
                <text:p text:style-name="a455" text:class-names="" text:cond-style-name=""><text:span text:style-name="a449" text:class-names="">請在</text:span><text:span text:style-name="a450" text:class-names="">淡黃色</text:span><text:span text:style-name="a451" text:class-names="">格內，依據該項目之單位</text:span><text:span text:style-name="a452" text:class-names="">填入數量與單價</text:span><text:span text:style-name="a453" text:class-names="">。</text:span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</draw:text-box>
              <svg:title/>
              <svg:desc/>
            </draw:frame>
            <draw:frame draw:z-index="74" draw:id="id107" draw:style-name="a426" draw:name="Text Box 94" svg:x="0.20833in" svg:y="0.625in" svg:width="2.48438in" svg:height="0.74305in">
              <draw:text-box>
                <text:p text:style-name="a425" text:class-names="" text:cond-style-name=""><text:span text:style-name="a421" text:class-names="">藍色</text:span><text:span text:style-name="a422" text:class-names="">格內已設定函數會自動顯示小計金額或警示訊息，請勿輸入</text:span><text:span text:style-name="a423" text:class-names="">資料</text:span><text:span text:style-name="a424" text:class-names="">。</text:span></text:p>
              </draw:text-box>
              <svg:title/>
              <svg:desc/>
            </draw:frame>
            <draw:frame draw:z-index="73" draw:id="id106" draw:style-name="a420" draw:name="Text Box 93" svg:x="0.20903in" svg:y="0in" svg:width="2.47326in" svg:height="0.51389in">
              <draw:text-box>
                <text:p text:style-name="a415" text:class-names="" text:cond-style-name=""><text:span text:style-name="a409" text:class-names="">請在</text:span><text:span text:style-name="a410" text:class-names="">淡黃色</text:span><text:span text:style-name="a411" text:class-names="">格內，依據該項目之單位</text:span><text:span text:style-name="a412" text:class-names="">填入數量與單價</text:span><text:span text:style-name="a413" text:class-names="">。</text:span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">
            <text:p>演講鐘點費(9B)</text:p>
          </table:table-cell>
          <table:table-cell office:value-type="string" table:style-name="ce7">
            <text:p>國內校外專家學者(非課表內課程)2,000元/節</text:p>
            <text:p>校內教師(非課表內課程)800元/節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79" draw:id="id112" draw:style-name="a466" draw:name="Text Box 94" svg:x="0.20833in" svg:y="0in" svg:width="2.48438in" svg:height="0.74305in">
              <draw:text-box>
                <text:p text:style-name="a465" text:class-names="" text:cond-style-name=""><text:span text:style-name="a461" text:class-names="">藍色</text:span><text:span text:style-name="a462" text:class-names="">格內已設定函數會自動顯示小計金額或警示訊息，請勿輸入</text:span><text:span text:style-name="a463" text:class-names="">資料</text:span><text:span text:style-name="a464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4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2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style-name="ce5">
            <draw:frame draw:z-index="80" draw:id="id113" draw:style-name="a472" draw:name="Text Box 95" svg:x="0.20833in" svg:y="0.4618in" svg:width="2.50521in" svg:height="0.52778in">
              <draw:text-box>
                <text:p text:style-name="a471" text:class-names="" text:cond-style-name=""><text:span text:style-name="a467" text:class-names="">綠色</text:span><text:span text:style-name="a468" text:class-names="">格內項目</text:span><text:span text:style-name="a469" text:class-names="">本校人員不得支領</text:span><text:span text:style-name="a470" text:class-names="">。</text:span></text:p>
              </draw:text-box>
              <svg:title/>
              <svg:desc/>
            </draw:frame>
            <draw:frame draw:z-index="75" draw:id="id108" draw:style-name="a432" draw:name="Text Box 95" svg:x="0.20833in" svg:y="0.43055in" svg:width="2.50521in" svg:height="0.52778in">
              <draw:text-box>
                <text:p text:style-name="a431" text:class-names="" text:cond-style-name=""><text:span text:style-name="a427" text:class-names="">綠色</text:span><text:span text:style-name="a428" text:class-names="">格內項目</text:span><text:span text:style-name="a429" text:class-names="">本校人員不得支領</text:span><text:span text:style-name="a430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4">
            <text:p>評鑑裁判費</text:p>
          </table:table-cell>
          <table:table-cell office:value-type="string" table:style-name="ce15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489" svg:x="12.1041666666667in" svg:y="2.22916666666667in" svg:width="1.5in" svg:height="1.01041666666667in">
              <dc:creator>賴吟貞</dc:creator>
              <text:p><text:span text:style-name="T4">根據「中央政府第一級至第三級用途別科目分類定義及計列標準表</text:span><text:span text:style-name="T5">(104</text:span><text:span text:style-name="T4">年度核定本</text:span><text:span text:style-name="T5">)</text:span><text:span text:style-name="T4">」</text:span></text:p>
            </office:annotation>
            <text:p>0</text:p>
          </table:table-cell>
          <table:table-cell table:style-name="ce5">
            <draw:frame draw:z-index="76" draw:id="id109" draw:style-name="a440" draw:name="Text Box 97" svg:x="0.20833in" svg:y="0.27083in" svg:width="2.49479in" svg:height="0.50302in">
              <draw:text-box>
                <text:p text:style-name="a439" text:class-names="" text:cond-style-name=""><text:span text:style-name="a433" text:class-names="">深藍色</text:span><text:span text:style-name="a434" text:class-names="">格內項目</text:span><text:span text:style-name="a435" text:class-names="">單筆</text:span><text:span text:style-name="a436" text:class-names="">3,000</text:span><text:span text:style-name="a437" text:class-names="">元以上</text:span><text:span text:style-name="a438" text:class-names="">需事先請購。</text:span></text:p>
              </draw:text-box>
              <svg:title/>
              <svg:desc/>
            </draw:frame>
            <draw:frame draw:z-index="81" draw:id="id114" draw:style-name="a480" draw:name="Text Box 97" svg:x="0.20833in" svg:y="0.30208in" svg:width="2.49479in" svg:height="0.50302in">
              <draw:text-box>
                <text:p text:style-name="a479" text:class-names="" text:cond-style-name=""><text:span text:style-name="a473" text:class-names="">深藍色</text:span><text:span text:style-name="a474" text:class-names="">格內項目</text:span><text:span text:style-name="a475" text:class-names="">單筆</text:span><text:span text:style-name="a476" text:class-names="">3,000</text:span><text:span text:style-name="a477" text:class-names="">元以上</text:span><text:span text:style-name="a478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出席費/主持費/引言費</text:p>
          </table:table-cell>
          <table:table-cell office:value-type="string" table:style-name="ce15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6">
            <text:p>諮詢費/指導費/輔導費</text:p>
          </table:table-cell>
          <table:table-cell office:value-type="string" table:style-name="ce15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style-name="ce5">
            <draw:frame draw:z-index="77" draw:id="id110" draw:style-name="a448" draw:name="Text Box 97" svg:x="0.19792in" svg:y="0.05208in" svg:width="2.51562in" svg:height="0.53819in">
              <draw:text-box>
                <text:p text:style-name="a447" text:class-names="" text:cond-style-name=""><text:span text:style-name="a441" text:class-names="">紫色</text:span><text:span text:style-name="a442" text:class-names="">格內項目</text:span><text:span text:style-name="a443" text:class-names="">單筆</text:span><text:span text:style-name="a444" text:class-names="">6,000</text:span><text:span text:style-name="a445" text:class-names="">元以上</text:span><text:span text:style-name="a446" text:class-names="">需事先請購。</text:span></text:p>
              </draw:text-box>
              <svg:title/>
              <svg:desc/>
            </draw:frame>
            <draw:frame draw:z-index="82" draw:id="id115" draw:style-name="a488" draw:name="Text Box 97" svg:x="0.19792in" svg:y="0.08333in" svg:width="2.51562in" svg:height="0.53819in">
              <draw:text-box>
                <text:p text:style-name="a487" text:class-names="" text:cond-style-name=""><text:span text:style-name="a481" text:class-names="">紫色</text:span><text:span text:style-name="a482" text:class-names="">格內項目</text:span><text:span text:style-name="a483" text:class-names="">單筆</text:span><text:span text:style-name="a484" text:class-names="">6,000</text:span><text:span text:style-name="a485" text:class-names="">元以上</text:span><text:span text:style-name="a486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臨時工作人員/工讀費<text:s/></text:p>
          </table:table-cell>
          <table:table-cell office:value-type="string" table:style-name="ce7">
            <text:p>校外人士為主/校內學生工讀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8900" table:style-name="ce4">
            <text:p>18,900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工讀、工作勞保退費</text:p>
          </table:table-cell>
          <table:table-cell office:value-type="string" table:style-name="ce15">
            <text:p>校外人士/校內學生工讀費之勞保、勞退、墊償及職災</text:p>
          </table:table-cell>
          <table:table-cell office:value-type="string" table:style-name="ce17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4">
            <text:p>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0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2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蒐集費</text:p>
          </table:table-cell>
          <table:table-cell office:value-type="string" table:style-name="ce7">
            <text:p>圖書購置、影印參考圖書資料或資料檢索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資料檢索費</text:p>
          </table:table-cell>
          <table:table-cell office:value-type="string" table:style-name="ce7">
            <text:p>辦理計畫所需資料檢索費，其經費應依需求核實編列。</text:p>
          </table:table-cell>
          <table:table-cell office:value-type="string" table:style-name="ce2">
            <text:p>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1">
            <text:p>交通費</text:p>
          </table:table-cell>
          <table:table-cell office:value-type="string" table:style-name="ce7">
            <text:p>執行計畫因邀請專家演講之車資、業界專家交通費</text:p>
          </table:table-cell>
          <table:table-cell office:value-type="string" table:style-name="ce2">
            <text:p>人次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2">
            <text:p>膳食費</text:p>
          </table:table-cell>
          <table:table-cell office:value-type="string" table:style-name="ce7">
            <text:p>活動時間3小時以上支用上限為80元/人</text:p>
            <text:p>活動時間4小時以上支用上限為120元/人</text:p>
            <text:p>活動時間8小時以上支用上限為20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4">
            <text:p>80-200</text:p>
          </table:table-cell>
          <table:table-cell office:value-type="float" office:value="0" table:formula="of:=IF([.G14]&gt;VALUE(RIGHT([.I14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5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保險費</text:p>
          </table:table-cell>
          <table:table-cell office:value-type="string" table:style-name="ce15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6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場地使用費</text:p>
          </table:table-cell>
          <table:table-cell office:value-type="string" table:style-name="ce15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設備使用費</text:p>
          </table:table-cell>
          <table:table-cell office:value-type="string" table:style-name="ce15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物品費</text:p>
          </table:table-cell>
          <table:table-cell office:value-type="string" table:style-name="ce15">
            <text:p>實作課程、競賽、研習、推廣或成果發表等所需材料購置費用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6">
            <text:p>二代健保補充保費</text:p>
            <text:p>-雇主負擔</text:p>
          </table:table-cell>
          <table:table-cell office:value-type="string" table:style-name="ce15">
            <text:p>授課鐘點費(50)、稿費/審查費、評鑑裁判費、出席費、主持費、引言費、諮詢費、指導費、輔導費、訪視費、評鑑費、工作費、工讀費等應提列補充保費2.11%</text:p>
          </table:table-cell>
          <table:table-cell office:value-type="string" table:style-name="ce8">
            <text:p>筆</text:p>
          </table:table-cell>
          <table:table-cell table:style-name="ce22"/>
          <table:table-cell table:style-name="ce23"/>
          <table:table-cell office:value-type="float" office:value="0" table:formula="of:=ROUND(([.H2]+[.H4]+[.H5]+[.H6]+[.H7]+[.H8])*0.0211;0)" table:style-name="ce24">
            <text:p>0</text:p>
          </table:table-cell>
          <table:table-cell table:style-name="ce25"/>
          <table:table-cell table:style-name="ce26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業務費合計</text:p>
          </table:table-cell>
          <table:covered-table-cell table:number-columns-repeated="2"/>
          <table:table-cell office:value-type="float" office:value="0" table:formula="of:=SUM([.H2:.H20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8" table:style-name="ce5"/>
          <table:table-cell table:style-name="ce27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雜</text:p>
            <text:p>支</text:p>
          </table:table-cell>
          <table:table-cell office:value-type="string" office:string-value="(自行填寫)" table:formula="of:=['預算輸入(上簽)'.C22]" table:style-name="ce28">
            <text:p>(自行填寫)</text:p>
          </table:table-cell>
          <table:table-cell office:value-type="string" table:style-name="ce29">
            <text:p>碳粉、紙張、資料夾等</text:p>
          </table:table-cell>
          <table:table-cell table:style-name="ce30"/>
          <table:table-cell table:style-name="ce9"/>
          <table:table-cell table:style-name="ce31"/>
          <table:table-cell office:value-type="float" office:value="0" table:formula="of:=VALUE([.G22])*VALUE([.F22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補助款雜支合計</text:p>
          </table:table-cell>
          <table:covered-table-cell table:number-columns-repeated="2"/>
          <table:table-cell office:value-type="float" office:value="0" table:formula="of:=SUM([.H22:.H22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2" table:style-name="ce44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4]" table:style-name="ce32">
            <text:p>(自行填寫)</text:p>
          </table:table-cell>
          <table:table-cell office:value-type="string" table:style-name="ce33">
            <text:p>無法使用補助款之項目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5">
            <text:p>配合款業務費合計</text:p>
          </table:table-cell>
          <table:covered-table-cell table:number-columns-repeated="2"/>
          <table:table-cell office:value-type="float" office:value="0" table:formula="of:=SUM([.H24:.H24]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6374" table:style-name="ce34"/>
        </table:table-row>
        <table:table-row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style-name="ro8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2" table:style-name="ro7">
          <table:table-cell table:number-columns-repeated="6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4" table:style-name="ce34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核銷輸入(核銷).$A$1:核銷輸入(核銷).$J$25" table:base-cell-address="核銷輸入(核銷).$A$1"/>
        </table:named-expressions>
      </table:table>
      <table:table table:name="核銷報告表(核銷-列印)" table:style-name="ta4">
        <table:table-column table:style-name="co21" table:default-cell-style-name="ce75"/>
        <table:table-column table:style-name="co22" table:default-cell-style-name="ce75"/>
        <table:table-column table:style-name="co23" table:default-cell-style-name="ce98"/>
        <table:table-column table:style-name="co24" table:default-cell-style-name="ce98"/>
        <table:table-column table:style-name="co25" table:default-cell-style-name="ce75"/>
        <table:table-column table:style-name="co26" table:default-cell-style-name="ce75"/>
        <table:table-column table:style-name="co25" table:default-cell-style-name="ce1"/>
        <table:table-column table:style-name="co3" table:default-cell-style-name="ce75"/>
        <table:table-column table:style-name="co27" table:default-cell-style-name="ce75"/>
        <table:table-column table:style-name="co28" table:default-cell-style-name="ce75"/>
        <table:table-column table:style-name="co12" table:number-columns-repeated="16374" table:default-cell-style-name="ce75"/>
        <table:table-row table:style-name="ro14">
          <table:table-cell office:value-type="string" table:number-columns-spanned="10" table:number-rows-spanned="1" table:style-name="ce99">
            <text:p>德明財經科技大學 <text:s/>111年度高等教育深耕計畫經費核銷報告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00">
            <text:p>計畫編號</text:p>
          </table:table-cell>
          <table:covered-table-cell table:number-columns-repeated="2"/>
          <table:table-cell office:value-type="string" table:number-columns-spanned="7" table:number-rows-spanned="1" table:style-name="ce101">
            <text:p>活動名稱</text:p>
          </table:table-cell>
          <table:covered-table-cell table:number-columns-repeated="6"/>
          <table:table-cell table:number-columns-repeated="16374" table:style-name="ce5"/>
        </table:table-row>
        <table:table-row table:style-name="ro15">
          <table:table-cell office:value-type="string" table:number-columns-spanned="3" table:number-rows-spanned="1" table:style-name="ce102">
            <text:p>A1121301</text:p>
          </table:table-cell>
          <table:covered-table-cell table:number-columns-repeated="2"/>
          <table:table-cell office:value-type="string" table:number-columns-spanned="7" table:number-rows-spanned="1" table:style-name="ce103">
            <text:p>(請輸入分項編號及活動名稱)</text:p>
          </table:table-cell>
          <table:covered-table-cell table:number-columns-repeated="6"/>
          <table:table-cell table:style-name="ce76">
            <draw:frame draw:z-index="1" draw:id="id116" draw:style-name="a541" draw:name="Text Box 3" svg:x="0.07593in" svg:y="0.12732in" svg:width="3.13704in" svg:height="3.10185in">
              <draw:text-box>
                <text:p text:style-name="a492" text:class-names="" text:cond-style-name=""><text:span text:style-name="a490" text:class-names="">注意事項：</text:span><text:span text:style-name="a491" text:class-names=""/></text:p>
                <text:p text:style-name="a502" text:class-names="" text:cond-style-name=""><text:span text:style-name="a493" text:class-names="">本表</text:span><text:span text:style-name="a494" text:class-names="">金額</text:span><text:span text:style-name="a495" text:class-names="">會依</text:span><text:span text:style-name="a496" text:class-names=""><text:s text:c="1"/>[</text:span><text:span text:style-name="a497" text:class-names="">核銷輸入</text:span><text:span text:style-name="a498" text:class-names="">]<text:s text:c="1"/></text:span><text:span text:style-name="a499" text:class-names="">工作表內容自動產生，</text:span><text:span text:style-name="a500" text:class-names="">執行單位免填</text:span><text:span text:style-name="a501" text:class-names="">。</text:span></text:p>
                <text:p text:style-name="a504" text:class-names="" text:cond-style-name=""><text:span text:style-name="a503" text:class-names=""/></text:p>
                <text:p text:style-name="a510" text:class-names="" text:cond-style-name=""><text:span text:style-name="a505" text:class-names="">核銷經費時，</text:span><text:span text:style-name="a506" text:class-names="">請直接列印本頁</text:span><text:span text:style-name="a507" text:class-names="">及經費預決</text:span><text:span text:style-name="a508" text:class-names="">差異說明表</text:span><text:span text:style-name="a509" text:class-names="">。</text:span></text:p>
                <text:p text:style-name="a512" text:class-names="" text:cond-style-name=""><text:span text:style-name="a511" text:class-names=""/></text:p>
                <text:p text:style-name="a516" text:class-names="" text:cond-style-name=""><text:span text:style-name="a513" text:class-names="">請於活動結束</text:span><text:span text:style-name="a514" text:class-names="">一週內</text:span><text:span text:style-name="a515" text:class-names="">辦理經費核銷事項。</text:span></text:p>
                <text:p text:style-name="a518" text:class-names="" text:cond-style-name=""><text:span text:style-name="a517" text:class-names=""/></text:p>
                <text:p text:style-name="a521" text:class-names="" text:cond-style-name=""><text:span text:style-name="a519" text:class-names="">領款憑証注意事項：</text:span><text:span text:style-name="a520" text:class-names=""/></text:p>
                <text:p text:style-name="a528" text:class-names="" text:cond-style-name=""><text:span text:style-name="a522" text:class-names="">1.</text:span><text:span text:style-name="a523" text:class-names="">如由</text:span><text:span text:style-name="a524" text:class-names="">承辦人直接付款給受款人現金</text:span><text:span text:style-name="a525" text:class-names="">請受款人簽「</text:span><text:span text:style-name="a526" text:class-names="">領款憑據</text:span><text:span text:style-name="a527" text:class-names="">」</text:span></text:p>
                <text:p text:style-name="a530" text:class-names="" text:cond-style-name=""><text:span text:style-name="a529" text:class-names=""/></text:p>
                <text:p text:style-name="a534" text:class-names="" text:cond-style-name=""><text:span text:style-name="a531" text:class-names="">2.</text:span><text:span text:style-name="a532" text:class-names="">如由學校匯款，且受款人非校內教職員工，請附轉帳資料。</text:span><text:span text:style-name="a533" text:class-names=""/></text:p>
                <text:p text:style-name="a536" text:class-names="" text:cond-style-name=""><text:span text:style-name="a535" text:class-names=""/></text:p>
                <text:p text:style-name="a538" text:class-names="" text:cond-style-name=""><text:span text:style-name="a537" text:class-names=""/></text:p>
                <text:p text:style-name="a540" text:class-names="" text:cond-style-name=""><text:span text:style-name="a539" text:class-names=""/></text:p>
              </draw:text-box>
              <svg:title/>
              <svg:desc/>
            </draw:frame>
          </table:table-cell>
          <table:table-cell table:number-columns-repeated="16373" table:style-name="ce76"/>
        </table:table-row>
        <table:table-row table:style-name="ro15">
          <table:table-cell office:value-type="string" table:number-columns-spanned="2" table:number-rows-spanned="1" table:style-name="ce104">
            <text:p>來源科目</text:p>
          </table:table-cell>
          <table:covered-table-cell/>
          <table:table-cell office:value-type="string" table:style-name="ce51">
            <text:p>項目</text:p>
          </table:table-cell>
          <table:table-cell office:value-type="string" table:style-name="ce51">
            <text:p>金額</text:p>
          </table:table-cell>
          <table:table-cell office:value-type="string" table:style-name="ce49">
            <text:p>檢核</text:p>
          </table:table-cell>
          <table:table-cell office:value-type="string" table:style-name="ce54">
            <text:p>檢附文件</text:p>
          </table:table-cell>
          <table:table-cell office:value-type="string" table:style-name="ce49">
            <text:p>檢核</text:p>
          </table:table-cell>
          <table:table-cell office:value-type="string" table:style-name="ce54">
            <text:p>檢附文件</text:p>
          </table:table-cell>
          <table:table-cell office:value-type="string" table:style-name="ce49">
            <text:p>檢核</text:p>
          </table:table-cell>
          <table:table-cell office:value-type="string" table:style-name="ce77">
            <text:p>檢附文件</text:p>
          </table:table-cell>
          <table:table-cell table:number-columns-repeated="16374" table:style-name="ce78"/>
        </table:table-row>
        <table:table-row table:style-name="ro5">
          <table:table-cell office:value-type="string" table:number-columns-spanned="1" table:number-rows-spanned="22" table:style-name="ce105">
            <text:p>補</text:p>
            <text:p>助</text:p>
            <text:p>款</text:p>
          </table:table-cell>
          <table:table-cell office:value-type="string" table:number-columns-spanned="1" table:number-rows-spanned="20" table:style-name="ce71">
            <text:p>業</text:p>
            <text:p>務</text:p>
            <text:p>費</text:p>
          </table:table-cell>
          <table:table-cell office:value-type="string" table:style-name="ce49">
            <text:p>授課鐘點費(50)</text:p>
          </table:table-cell>
          <table:table-cell office:value-type="float" office:value="0" table:formula="of:=['核銷輸入(核銷)'.H2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成果報告書(活動照片4張以上並拍到講者與觀眾)</text:p>
          </table:table-cell>
          <table:table-cell table:style-name="ce82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演講鐘點費(9B)</text:p>
          </table:table-cell>
          <table:table-cell office:value-type="float" office:value="0" table:formula="of:=['核銷輸入(核銷)'.H3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成果報告書(活動照片4張以上並拍到講者與觀眾)</text:p>
          </table:table-cell>
          <table:table-cell table:style-name="ce82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16">
          <table:covered-table-cell/>
          <table:covered-table-cell/>
          <table:table-cell office:value-type="string" table:style-name="ce49">
            <text:p>稿費/審查費</text:p>
          </table:table-cell>
          <table:table-cell office:value-type="float" office:value="0" table:formula="of:=['核銷輸入(核銷)'.H4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完稿(紙本/電子)</text:p>
            <text:p>領據、收據/發票</text:p>
            <text:p>評分表(須親簽且含審查意見)</text:p>
            <text:p>成果報告書</text:p>
          </table:table-cell>
          <table:table-cell table:style-name="ce84"/>
          <table:table-cell office:value-type="string" table:style-name="ce83">
            <text:p>50,000元以上委外進行之稿費需附請購單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3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核銷輸入(核銷)'.H5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評分表</text:p>
            <text:p>(須親簽且含評審意見)</text:p>
            <text:p>成果報告書</text:p>
          </table:table-cell>
          <table:table-cell table:style-name="ce82"/>
          <table:table-cell office:value-type="string" table:style-name="ce83">
            <text:p>領據及匯款單</text:p>
            <text:p>專業人士之佐證資料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出席費/主持費/引言費</text:p>
          </table:table-cell>
          <table:table-cell office:value-type="float" office:value="0" table:formula="of:=['核銷輸入(核銷)'.H6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會議議程</text:p>
            <text:p>會議紀錄/成果報告書</text:p>
            <text:p>會議照片</text:p>
          </table:table-cell>
          <table:table-cell table:style-name="ce84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諮詢費/指導費/輔導費</text:p>
          </table:table-cell>
          <table:table-cell office:value-type="float" office:value="0" table:formula="of:=['核銷輸入(核銷)'.H7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會議議程</text:p>
            <text:p>會議紀錄/成果報告書</text:p>
            <text:p>委員意見單(親簽)/全程錄音(影)檔</text:p>
          </table:table-cell>
          <table:table-cell table:style-name="ce82"/>
          <table:table-cell office:value-type="string" table:style-name="ce83">
            <text:p>活動會議簽到表</text:p>
            <text:p>領據及匯款單</text:p>
            <text:p>受邀人基本資料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臨時工作人員/工讀費<text:s/></text:p>
          </table:table-cell>
          <table:table-cell office:value-type="float" office:value="0" table:formula="of:=['核銷輸入(核銷)'.H8]" table:style-name="ce79">
            <text:p>0</text:p>
          </table:table-cell>
          <table:table-cell table:style-name="ce80"/>
          <table:table-cell office:value-type="string" table:style-name="ce81">
            <text:p>投保證明、薪資明細表</text:p>
            <text:p>薪資領據</text:p>
          </table:table-cell>
          <table:table-cell table:style-name="ce82"/>
          <table:table-cell office:value-type="string" table:style-name="ce81">
            <text:p>匯款單、工作日誌簽到表</text:p>
            <text:p>學生課表</text:p>
          </table:table-cell>
          <table:table-cell table:style-name="ce82"/>
          <table:table-cell office:value-type="string" table:style-name="ce83">
            <text:p>身分證、學生證影本</text:p>
            <text:p>帳戶影本、薪資分攤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核銷輸入(核銷)'.H9]" table:style-name="ce79">
            <text:p>0</text:p>
          </table:table-cell>
          <table:table-cell table:style-name="ce80"/>
          <table:table-cell office:value-type="string" table:style-name="ce81">
            <text:p>投保證明、薪資明細表</text:p>
            <text:p>薪資領據</text:p>
          </table:table-cell>
          <table:table-cell table:style-name="ce82"/>
          <table:table-cell office:value-type="string" table:style-name="ce81">
            <text:p>匯款單、工作日誌簽到表</text:p>
            <text:p>學生課表</text:p>
          </table:table-cell>
          <table:table-cell table:style-name="ce82"/>
          <table:table-cell office:value-type="string" table:style-name="ce83">
            <text:p>身分證、學生證影本</text:p>
            <text:p>帳戶影本、薪資分攤表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核銷輸入(核銷)'.H10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5">
            <text:p>樣張(紙本/電子)</text:p>
            <text:p>收據、發票</text:p>
            <text:p>免附統一發票證明</text:p>
          </table:table-cell>
          <table:table-cell table:style-name="ce86"/>
          <table:table-cell table:style-name="ce87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核銷輸入(核銷)'.H11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樣張(紙本/電子檔)</text:p>
            <text:p>收據/發票</text:p>
          </table:table-cell>
          <table:table-cell table:style-name="ce88"/>
          <table:table-cell table:style-name="ce83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資料檢索費</text:p>
          </table:table-cell>
          <table:table-cell office:value-type="float" office:value="0" table:formula="of:=['核銷輸入(核銷)'.H12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樣張(紙本/電子檔)</text:p>
            <text:p>收據/發票</text:p>
          </table:table-cell>
          <table:table-cell table:style-name="ce88"/>
          <table:table-cell table:style-name="ce83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核銷輸入(核銷)'.H13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車票票根/乘車單據</text:p>
            <text:p>(限大眾運輸)</text:p>
            <text:p>領據、發票</text:p>
          </table:table-cell>
          <table:table-cell table:style-name="ce88"/>
          <table:table-cell office:value-type="string" table:style-name="ce83">
            <text:p>駕駛自用汽(機)車者檢附google地圖大眾運輸最高價畫面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膳食費</text:p>
          </table:table-cell>
          <table:table-cell office:value-type="float" office:value="0" table:formula="of:=['核銷輸入(核銷)'.H14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5">
            <text:p>會議記錄/成果報告書</text:p>
            <text:p>活動會議簽到表</text:p>
          </table:table-cell>
          <table:table-cell table:style-name="ce84"/>
          <table:table-cell office:value-type="string" table:style-name="ce83">
            <text:p>收據、發票</text:p>
            <text:p>免用統一發票之佐證</text:p>
          </table:table-cell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差旅費</text:p>
          </table:table-cell>
          <table:table-cell office:value-type="float" office:value="0" table:formula="of:=['核銷輸入(核銷)'.H15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6"/>
          <table:table-cell office:value-type="string" table:style-name="ce85">
            <text:p>出差心得報告</text:p>
            <text:p>票根、乘車證明</text:p>
            <text:p>發票/收據</text:p>
          </table:table-cell>
          <table:table-cell table:style-name="ce86"/>
          <table:table-cell office:value-type="string" table:style-name="ce83">
            <text:p>駕駛自用汽(機)車者檢附google地圖大眾運輸最高價畫面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保險費</text:p>
          </table:table-cell>
          <table:table-cell office:value-type="float" office:value="0" table:formula="of:=['核銷輸入(核銷)'.H16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5">
            <text:p>投保名冊</text:p>
            <text:p>投保資料/要保書</text:p>
          </table:table-cell>
          <table:table-cell table:style-name="ce82"/>
          <table:table-cell office:value-type="string" table:style-name="ce90">
            <text:p>收據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場地使用費</text:p>
          </table:table-cell>
          <table:table-cell office:value-type="float" office:value="0" table:formula="of:=['核銷輸入(核銷)'.H17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收據、發票</text:p>
            <text:p>活動場地照片(4張以上)</text:p>
          </table:table-cell>
          <table:table-cell table:style-name="ce82"/>
          <table:table-cell office:value-type="string" table:style-name="ce83">
            <text:p>3,000元以上</text:p>
            <text:p>需附請購單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設備使用費</text:p>
          </table:table-cell>
          <table:table-cell office:value-type="float" office:value="0" table:formula="of:=['核銷輸入(核銷)'.H18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計算標準、實際使用時數及耗材支用情形等支出數據資料</text:p>
          </table:table-cell>
          <table:table-cell table:style-name="ce82"/>
          <table:table-cell office:value-type="string" table:style-name="ce83">
            <text:p>收據、發票</text:p>
            <text:p>3,000元以上</text:p>
            <text:p>需附請購單</text:p>
          </table:table-cell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物品費</text:p>
          </table:table-cell>
          <table:table-cell office:value-type="float" office:value="0" table:formula="of:=['核銷輸入(核銷)'.H19]" table:style-name="ce79">
            <text:p>0</text:p>
          </table:table-cell>
          <table:table-cell table:style-name="ce80"/>
          <table:table-cell office:value-type="string" table:style-name="ce81">
            <text:p>動支簽呈(含簽辦意見)</text:p>
            <text:p>預決算表、差異說明表</text:p>
          </table:table-cell>
          <table:table-cell table:style-name="ce82"/>
          <table:table-cell office:value-type="string" table:style-name="ce81">
            <text:p>收據、發票</text:p>
          </table:table-cell>
          <table:table-cell table:style-name="ce82"/>
          <table:table-cell table:style-name="ce83"/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54">
            <text:p>二代健保補充保費</text:p>
            <text:p>-雇主負擔</text:p>
          </table:table-cell>
          <table:table-cell office:value-type="float" office:value="0" table:formula="of:=['核銷輸入(核銷)'.H20]" table:style-name="ce79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style-name="ce89"/>
          <table:table-cell table:number-columns-repeated="16373" table:style-name="ce78"/>
        </table:table-row>
        <table:table-row table:style-name="ro5"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5:.D23])" table:style-name="ce91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style-name="ce78"/>
          <table:table-cell table:style-name="ce92"/>
          <table:table-cell table:number-columns-repeated="16372" table:style-name="ce78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雜</text:p>
            <text:p>支</text:p>
          </table:table-cell>
          <table:table-cell office:value-type="string" office:string-value="(自行填寫)" table:formula="of:=['預算輸入(上簽)'.C22]" table:style-name="ce62">
            <text:p>(自行填寫)</text:p>
          </table:table-cell>
          <table:table-cell office:value-type="float" office:value="0" table:formula="of:=['核銷輸入(核銷)'.H22]" table:style-name="ce79">
            <text:p>0</text:p>
          </table:table-cell>
          <table:table-cell table:style-name="ce80"/>
          <table:table-cell office:value-type="string" table:style-name="ce85">
            <text:p>收據、發票</text:p>
            <text:p/>
          </table:table-cell>
          <table:table-cell table:style-name="ce82"/>
          <table:table-cell office:value-type="string" table:style-name="ce93">
            <text:p>3,000元以上</text:p>
            <text:p>需附請購單</text:p>
          </table:table-cell>
          <table:table-cell table:style-name="ce94"/>
          <table:table-cell table:style-name="ce95"/>
          <table:table-cell table:number-columns-repeated="16374" table:style-name="ce78"/>
        </table:table-row>
        <table:table-row table:style-name="ro5">
          <table:covered-table-cell/>
          <table:covered-table-cell/>
          <table:table-cell office:value-type="string" table:style-name="ce63">
            <text:p>合計</text:p>
          </table:table-cell>
          <table:table-cell office:value-type="float" office:value="0" table:formula="of:=SUM([.D25])" table:style-name="ce91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5">
          <table:table-cell office:value-type="string" table:number-columns-spanned="3" table:number-rows-spanned="1" table:style-name="ce102">
            <text:p>補助款合計</text:p>
          </table:table-cell>
          <table:covered-table-cell table:number-columns-repeated="2"/>
          <table:table-cell office:value-type="float" office:value="0" table:formula="of:=[.D24]+[.D26]" table:style-name="ce91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5">
          <table:table-cell office:value-type="string" table:number-columns-spanned="2" table:number-rows-spanned="1" table:style-name="ce105">
            <text:p>配合款</text:p>
          </table:table-cell>
          <table:covered-table-cell/>
          <table:table-cell office:value-type="string" office:string-value="(自行填寫)" table:formula="of:=['預算輸入(上簽)'.C24]" table:style-name="ce62">
            <text:p>(自行填寫)</text:p>
          </table:table-cell>
          <table:table-cell office:value-type="float" office:value="0" table:formula="of:=['核銷輸入(核銷)'.H24]" table:style-name="ce79">
            <text:p>0</text:p>
          </table:table-cell>
          <table:table-cell table:style-name="ce82"/>
          <table:table-cell office:value-type="string" table:style-name="ce81">
            <text:p>領據、匯款單</text:p>
          </table:table-cell>
          <table:table-cell table:style-name="ce82"/>
          <table:table-cell office:value-type="string" table:style-name="ce81">
            <text:p>活動會議簽到表</text:p>
            <text:p>活動照片</text:p>
          </table:table-cell>
          <table:table-cell table:style-name="ce96"/>
          <table:table-cell table:style-name="ce83"/>
          <table:table-cell table:number-columns-repeated="16374" table:style-name="ce78"/>
        </table:table-row>
        <table:table-row table:style-name="ro5">
          <table:table-cell office:value-type="string" table:number-columns-spanned="3" table:number-rows-spanned="1" table:style-name="ce104">
            <text:p>配合款合計</text:p>
          </table:table-cell>
          <table:covered-table-cell table:number-columns-repeated="2"/>
          <table:table-cell office:value-type="float" office:value="0" table:formula="of:=SUM([.D28:.D28])" table:style-name="ce97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5">
          <table:table-cell office:value-type="string" table:number-columns-spanned="3" table:number-rows-spanned="1" table:style-name="ce108">
            <text:p>總計</text:p>
          </table:table-cell>
          <table:covered-table-cell table:number-columns-repeated="2"/>
          <table:table-cell office:value-type="float" office:value="0" table:formula="of:=[.D27]+[.D29]" table:style-name="ce97">
            <text:p>0</text:p>
          </table:table-cell>
          <table:table-cell table:number-columns-spanned="6" table:number-rows-spanned="1" table:style-name="ce107"/>
          <table:covered-table-cell table:number-columns-repeated="5"/>
          <table:table-cell table:number-columns-repeated="16374" table:style-name="ce78"/>
        </table:table-row>
        <table:table-row table:style-name="ro7">
          <table:table-cell office:value-type="string" table:number-columns-spanned="10" table:number-rows-spanned="1" table:style-name="ce109">
            <text:p>註：請於「檢核」欄位中打勾</text:p>
          </table:table-cell>
          <table:covered-table-cell table:number-columns-repeated="9"/>
          <table:table-cell table:number-columns-repeated="16374" table:style-name="ce78"/>
        </table:table-row>
        <table:table-row table:style-name="ro17">
          <table:table-cell office:value-type="string" table:number-columns-spanned="10" table:number-rows-spanned="1" table:style-name="ce110">
            <text:p>簽章　<text:span text:style-name="T10">(</text:span>務必押日期<text:span text:style-name="T10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2" table:number-rows-spanned="1" table:style-name="ce111">
            <text:p>承辦人</text:p>
          </table:table-cell>
          <table:covered-table-cell/>
          <table:table-cell office:value-type="string" table:number-columns-spanned="2" table:number-rows-spanned="1" table:style-name="ce112">
            <text:p>承辦單位主管</text:p>
          </table:table-cell>
          <table:covered-table-cell/>
          <table:table-cell office:value-type="string" table:number-columns-spanned="3" table:number-rows-spanned="1" table:style-name="ce112">
            <text:p>計畫負責助理</text:p>
          </table:table-cell>
          <table:covered-table-cell table:number-columns-repeated="2"/>
          <table:table-cell office:value-type="string" table:number-columns-spanned="3" table:number-rows-spanned="1" table:style-name="ce113">
            <text:p>教學資源中心</text:p>
          </table:table-cell>
          <table:covered-table-cell table:number-columns-repeated="2"/>
          <table:table-cell table:number-columns-repeated="2" table:style-name="ce75"/>
          <table:table-cell table:number-columns-repeated="16372" table:style-name="ce1"/>
        </table:table-row>
        <table:table-row table:style-name="ro19">
          <table:table-cell table:number-columns-spanned="2" table:number-rows-spanned="2" table:style-name="ce114"/>
          <table:covered-table-cell/>
          <table:table-cell office:value-type="string" table:number-columns-spanned="2" table:number-rows-spanned="2" table:style-name="ce115">
            <text:p>系主任/二級主管：</text:p>
            <text:p/>
            <text:p/>
            <text:p/>
            <text:p>院長/一級主管：</text:p>
          </table:table-cell>
          <table:covered-table-cell/>
          <table:table-cell table:number-columns-spanned="3" table:number-rows-spanned="2" table:style-name="ce116"/>
          <table:covered-table-cell table:number-columns-repeated="2"/>
          <table:table-cell office:value-type="string" table:number-columns-spanned="3" table:number-rows-spanned="2" table:style-name="ce117">
            <text:p>組長:</text:p>
            <text:p/>
            <text:p>主任:</text:p>
          </table:table-cell>
          <table:covered-table-cell table:number-columns-repeated="2"/>
          <table:table-cell table:number-columns-repeated="2" table:style-name="ce75"/>
          <table:table-cell table:number-columns-repeated="1637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75"/>
          <table:table-cell table:number-columns-repeated="16372" table:style-name="ce1"/>
        </table:table-row>
        <table:table-row table:number-rows-repeated="1048541" table:style-name="ro18">
          <table:table-cell table:number-columns-repeated="16384"/>
        </table:table-row>
        <table:named-expressions>
          <table:named-range table:name="Print_Area" table:cell-range-address="核銷報告表(核銷-列印).$A$1:核銷報告表(核銷-列印).$J$35" table:base-cell-address="核銷報告表(核銷-列印).$A$1"/>
        </table:named-expressions>
      </table:table>
      <table:table table:name="差異說明表(核銷-列印)" table:style-name="ta5">
        <table:table-column table:style-name="co16" table:default-cell-style-name="ce48"/>
        <table:table-column table:style-name="co6" table:default-cell-style-name="ce48"/>
        <table:table-column table:style-name="co29" table:default-cell-style-name="ce66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67"/>
        <table:table-column table:style-name="co11" table:default-cell-style-name="ce53"/>
        <table:table-column table:style-name="co12" table:number-columns-repeated="16376" table:default-cell-style-name="ce53"/>
        <table:table-row table:style-name="ro20">
          <table:table-cell office:value-type="string" table:number-columns-spanned="7" table:number-rows-spanned="1" table:style-name="ce126">
            <text:p>德明財經科技大學 <text:s/>111年度高等教育深耕計畫經費差異說明表</text:p>
          </table:table-cell>
          <table:covered-table-cell table:number-columns-repeated="6"/>
          <table:table-cell table:style-name="ce47"/>
          <table:table-cell table:number-columns-repeated="16376" table:style-name="ce48"/>
        </table:table-row>
        <table:table-row table:style-name="ro21">
          <table:table-cell office:value-type="string" table:number-columns-spanned="2" table:number-rows-spanned="1" table:style-name="ce69">
            <text:p>來源科目</text:p>
          </table:table-cell>
          <table:covered-table-cell/>
          <table:table-cell office:value-type="string" table:style-name="ce51">
            <text:p>項目</text:p>
          </table:table-cell>
          <table:table-cell office:value-type="string" table:style-name="ce51">
            <text:p>預算金額</text:p>
          </table:table-cell>
          <table:table-cell office:value-type="string" table:style-name="ce51">
            <text:p>核銷金額</text:p>
          </table:table-cell>
          <table:table-cell office:value-type="string" table:style-name="ce51">
            <text:p>差異金額</text:p>
          </table:table-cell>
          <table:table-cell office:value-type="string" table:style-name="ce52">
            <text:p>差異說明<text:span text:style-name="T2">(</text:span>必填<text:span text:style-name="T2">)</text:span><text:span text:style-name="T2"/></text:p>
            <text:p><text:span text:style-name="T2">(</text:span><text:span text:style-name="T8">可用</text:span><text:span text:style-name="T7">Alt</text:span><text:span text:style-name="T9">+</text:span><text:span text:style-name="T7">Enter</text:span><text:span text:style-name="T8">換行</text:span><text:span text:style-name="T2">)</text:span></text:p>
          </table:table-cell>
          <table:table-cell table:style-name="ce53">
            <draw:frame draw:z-index="1" draw:id="id117" draw:style-name="a564" draw:name="Text Box 1" svg:x="0.10139in" svg:y="0.06155in" svg:width="2.64861in" svg:height="1.81345in">
              <draw:text-box>
                <text:p text:style-name="a543" text:class-names="" text:cond-style-name=""><text:span text:style-name="a542" text:class-names="">注意事項：</text:span></text:p>
                <text:p text:style-name="a557" text:class-names="" text:cond-style-name=""><text:span text:style-name="a544" text:class-names="">本表</text:span><text:span text:style-name="a545" text:class-names="">金額</text:span><text:span text:style-name="a546" text:class-names="">部分會依</text:span><text:span text:style-name="a547" text:class-names="">[</text:span><text:span text:style-name="a548" text:class-names="">預算說明</text:span><text:span text:style-name="a549" text:class-names="">]</text:span><text:span text:style-name="a550" text:class-names="">與</text:span><text:span text:style-name="a551" text:class-names="">[</text:span><text:span text:style-name="a552" text:class-names="">核銷報告</text:span><text:span text:style-name="a553" text:class-names="">]</text:span><text:span text:style-name="a554" text:class-names="">工作表自動產生，</text:span><text:span text:style-name="a555" text:class-names="">執行單位免填</text:span><text:span text:style-name="a556" text:class-names="">。</text:span></text:p>
                <text:p text:style-name="a559" text:class-names="" text:cond-style-name=""><text:span text:style-name="a558" text:class-names=""/></text:p>
                <text:p text:style-name="a563" text:class-names="" text:cond-style-name=""><text:span text:style-name="a560" text:class-names="">請於</text:span><text:span text:style-name="a561" text:class-names="">顯示差額項目填入差異說明</text:span><text:span text:style-name="a562" text:class-names="">，並直接列印本頁。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2" table:style-name="ce71">
            <text:p>補</text:p>
            <text:p>助</text:p>
            <text:p>款</text:p>
          </table:table-cell>
          <table:table-cell office:value-type="string" table:number-columns-spanned="1" table:number-rows-spanned="20" table:style-name="ce71">
            <text:p>業</text:p>
            <text:p>務</text:p>
            <text:p>費</text:p>
          </table:table-cell>
          <table:table-cell office:value-type="string" table:style-name="ce54">
            <text:p>授課鐘點費(50)</text:p>
          </table:table-cell>
          <table:table-cell office:value-type="float" office:value="0" table:formula="of:=['預算說明表(上簽-列印)'.D5]" table:style-name="ce118">
            <text:p>0<text:s/></text:p>
          </table:table-cell>
          <table:table-cell office:value-type="float" office:value="0" table:formula="of:=['核銷報告表(核銷-列印)'.D5]" table:style-name="ce118">
            <text:p>0<text:s/></text:p>
          </table:table-cell>
          <table:table-cell office:value-type="float" office:value="0" table:formula="of:=[.D3]-[.E3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演講鐘點費(9B)</text:p>
          </table:table-cell>
          <table:table-cell office:value-type="float" office:value="0" table:formula="of:=['預算說明表(上簽-列印)'.D6]" table:style-name="ce118">
            <text:p>0<text:s/></text:p>
          </table:table-cell>
          <table:table-cell office:value-type="float" office:value="0" table:formula="of:=['核銷報告表(核銷-列印)'.D6]" table:style-name="ce118">
            <text:p>0<text:s/></text:p>
          </table:table-cell>
          <table:table-cell office:value-type="float" office:value="0" table:formula="of:=[.D4]-[.E4]" table:style-name="ce119">
            <text:p>0<text:s/></text:p>
          </table:table-cell>
          <table:table-cell table:style-name="ce56"/>
          <table:table-cell table:style-name="ce4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稿費/審查費</text:p>
          </table:table-cell>
          <table:table-cell office:value-type="float" office:value="0" table:formula="of:=['預算說明表(上簽-列印)'.D7]" table:style-name="ce118">
            <text:p>0<text:s/></text:p>
          </table:table-cell>
          <table:table-cell office:value-type="float" office:value="0" table:formula="of:=['核銷報告表(核銷-列印)'.D7]" table:style-name="ce118">
            <text:p>0<text:s/></text:p>
          </table:table-cell>
          <table:table-cell office:value-type="float" office:value="0" table:formula="of:=[.D5]-[.E5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預算說明表(上簽-列印)'.D8]" table:style-name="ce118">
            <text:p>0<text:s/></text:p>
          </table:table-cell>
          <table:table-cell office:value-type="float" office:value="0" table:formula="of:=['核銷報告表(核銷-列印)'.D8]" table:style-name="ce118">
            <text:p>0<text:s/></text:p>
          </table:table-cell>
          <table:table-cell office:value-type="float" office:value="0" table:formula="of:=[.D6]-[.E6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出席費/主持費/引言費</text:p>
          </table:table-cell>
          <table:table-cell office:value-type="float" office:value="0" table:formula="of:=['預算說明表(上簽-列印)'.D9]" table:style-name="ce118">
            <text:p>0<text:s/></text:p>
          </table:table-cell>
          <table:table-cell office:value-type="float" office:value="0" table:formula="of:=['核銷報告表(核銷-列印)'.D9]" table:style-name="ce118">
            <text:p>0<text:s/></text:p>
          </table:table-cell>
          <table:table-cell office:value-type="float" office:value="0" table:formula="of:=[.D7]-[.E7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諮詢費/指導費/輔導費</text:p>
          </table:table-cell>
          <table:table-cell office:value-type="float" office:value="0" table:formula="of:=['預算說明表(上簽-列印)'.D10]" table:style-name="ce118">
            <text:p>0<text:s/></text:p>
          </table:table-cell>
          <table:table-cell office:value-type="float" office:value="0" table:formula="of:=['核銷報告表(核銷-列印)'.D10]" table:style-name="ce118">
            <text:p>0<text:s/></text:p>
          </table:table-cell>
          <table:table-cell office:value-type="float" office:value="0" table:formula="of:=[.D8]-[.E8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臨時工作人員/工讀費<text:s/></text:p>
          </table:table-cell>
          <table:table-cell office:value-type="float" office:value="0" table:formula="of:=['預算說明表(上簽-列印)'.D11]" table:style-name="ce118">
            <text:p>0<text:s/></text:p>
          </table:table-cell>
          <table:table-cell office:value-type="float" office:value="0" table:formula="of:=['核銷報告表(核銷-列印)'.D11]" table:style-name="ce118">
            <text:p>0<text:s/></text:p>
          </table:table-cell>
          <table:table-cell office:value-type="float" office:value="0" table:formula="of:=[.D9]-[.E9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預算說明表(上簽-列印)'.D12]" table:style-name="ce118">
            <text:p>0<text:s/></text:p>
          </table:table-cell>
          <table:table-cell office:value-type="float" office:value="0" table:formula="of:=['核銷報告表(核銷-列印)'.D12]" table:style-name="ce118">
            <text:p>0<text:s/></text:p>
          </table:table-cell>
          <table:table-cell office:value-type="float" office:value="0" table:formula="of:=[.D10]-[.E10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預算說明表(上簽-列印)'.D13]" table:style-name="ce118">
            <text:p>0<text:s/></text:p>
          </table:table-cell>
          <table:table-cell office:value-type="float" office:value="0" table:formula="of:=['核銷報告表(核銷-列印)'.D13]" table:style-name="ce118">
            <text:p>0<text:s/></text:p>
          </table:table-cell>
          <table:table-cell office:value-type="float" office:value="0" table:formula="of:=[.D11]-[.E11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預算說明表(上簽-列印)'.D14]" table:style-name="ce118">
            <text:p>0<text:s/></text:p>
          </table:table-cell>
          <table:table-cell office:value-type="float" office:value="0" table:formula="of:=['核銷報告表(核銷-列印)'.D14]" table:style-name="ce118">
            <text:p>0<text:s/></text:p>
          </table:table-cell>
          <table:table-cell office:value-type="float" office:value="0" table:formula="of:=[.D12]-[.E12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54">
            <text:p>資料檢索費</text:p>
          </table:table-cell>
          <table:table-cell office:value-type="float" office:value="0" table:formula="of:=['預算說明表(上簽-列印)'.D15]" table:style-name="ce118">
            <text:p>0<text:s/></text:p>
          </table:table-cell>
          <table:table-cell office:value-type="float" office:value="0" table:formula="of:=['核銷報告表(核銷-列印)'.D15]" table:style-name="ce118">
            <text:p>0<text:s/></text:p>
          </table:table-cell>
          <table:table-cell office:value-type="float" office:value="0" table:formula="of:=[.D13]-[.E13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預算說明表(上簽-列印)'.D16]" table:style-name="ce118">
            <text:p>0<text:s/></text:p>
          </table:table-cell>
          <table:table-cell office:value-type="float" office:value="0" table:formula="of:=['核銷報告表(核銷-列印)'.D16]" table:style-name="ce118">
            <text:p>0<text:s/></text:p>
          </table:table-cell>
          <table:table-cell office:value-type="float" office:value="0" table:formula="of:=[.D14]-[.E14]" table:style-name="ce119">
            <text:p>0<text:s/></text:p>
          </table:table-cell>
          <table:table-cell table:style-name="ce58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膳食費</text:p>
          </table:table-cell>
          <table:table-cell office:value-type="float" office:value="0" table:formula="of:=['預算說明表(上簽-列印)'.D17]" table:style-name="ce118">
            <text:p>0<text:s/></text:p>
          </table:table-cell>
          <table:table-cell office:value-type="float" office:value="0" table:formula="of:=['核銷報告表(核銷-列印)'.D17]" table:style-name="ce118">
            <text:p>0<text:s/></text:p>
          </table:table-cell>
          <table:table-cell office:value-type="float" office:value="0" table:formula="of:=[.D15]-[.E15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差旅費</text:p>
          </table:table-cell>
          <table:table-cell office:value-type="float" office:value="0" table:formula="of:=['預算說明表(上簽-列印)'.D18]" table:style-name="ce118">
            <text:p>0<text:s/></text:p>
          </table:table-cell>
          <table:table-cell office:value-type="float" office:value="0" table:formula="of:=['核銷報告表(核銷-列印)'.D18]" table:style-name="ce118">
            <text:p>0<text:s/></text:p>
          </table:table-cell>
          <table:table-cell office:value-type="float" office:value="0" table:formula="of:=[.D16]-[.E16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保險費</text:p>
          </table:table-cell>
          <table:table-cell office:value-type="float" office:value="0" table:formula="of:=['預算說明表(上簽-列印)'.D19]" table:style-name="ce118">
            <text:p>0<text:s/></text:p>
          </table:table-cell>
          <table:table-cell office:value-type="float" office:value="0" table:formula="of:=['核銷報告表(核銷-列印)'.D19]" table:style-name="ce118">
            <text:p>0<text:s/></text:p>
          </table:table-cell>
          <table:table-cell office:value-type="float" office:value="0" table:formula="of:=[.D17]-[.E17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54">
            <text:p>場地使用費</text:p>
          </table:table-cell>
          <table:table-cell office:value-type="float" office:value="0" table:formula="of:=['預算說明表(上簽-列印)'.D20]" table:style-name="ce118">
            <text:p>0<text:s/></text:p>
          </table:table-cell>
          <table:table-cell office:value-type="float" office:value="0" table:formula="of:=['核銷報告表(核銷-列印)'.D20]" table:style-name="ce118">
            <text:p>0<text:s/></text:p>
          </table:table-cell>
          <table:table-cell office:value-type="float" office:value="0" table:formula="of:=[.D18]-[.E18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54">
            <text:p>設備使用費</text:p>
          </table:table-cell>
          <table:table-cell office:value-type="float" office:value="0" table:formula="of:=['預算說明表(上簽-列印)'.D21]" table:style-name="ce118">
            <text:p>0<text:s/></text:p>
          </table:table-cell>
          <table:table-cell office:value-type="float" office:value="0" table:formula="of:=['核銷報告表(核銷-列印)'.D21]" table:style-name="ce118">
            <text:p>0<text:s/></text:p>
          </table:table-cell>
          <table:table-cell office:value-type="float" office:value="0" table:formula="of:=[.D19]-[.E19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54">
            <text:p>物品費</text:p>
          </table:table-cell>
          <table:table-cell office:value-type="float" office:value="0" table:formula="of:=['預算說明表(上簽-列印)'.D22]" table:style-name="ce118">
            <text:p>0<text:s/></text:p>
          </table:table-cell>
          <table:table-cell office:value-type="float" office:value="0" table:formula="of:=['核銷報告表(核銷-列印)'.D22]" table:style-name="ce118">
            <text:p>0<text:s/></text:p>
          </table:table-cell>
          <table:table-cell office:value-type="float" office:value="0" table:formula="of:=[.D20]-[.E20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54">
            <text:p>二代健保補充保費</text:p>
            <text:p>-雇主負擔</text:p>
          </table:table-cell>
          <table:table-cell office:value-type="float" office:value="0" table:formula="of:=['預算說明表(上簽-列印)'.D23]" table:style-name="ce118">
            <text:p>0<text:s/></text:p>
          </table:table-cell>
          <table:table-cell office:value-type="float" office:value="0" table:formula="of:=['核銷報告表(核銷-列印)'.D23]" table:style-name="ce118">
            <text:p>0<text:s/></text:p>
          </table:table-cell>
          <table:table-cell office:value-type="float" office:value="0" table:formula="of:=[.D21]-[.E21]" table:style-name="ce119">
            <text:p>0<text:s/></text:p>
          </table:table-cell>
          <table:table-cell table:style-name="ce120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0" table:formula="of:=SUM([.D3:.D21])" table:style-name="ce121">
            <text:p>0<text:s/></text:p>
          </table:table-cell>
          <table:table-cell office:value-type="float" office:value="0" table:formula="of:=SUM([.E3:.E21])" table:style-name="ce121">
            <text:p>0<text:s/></text:p>
          </table:table-cell>
          <table:table-cell office:value-type="float" office:value="0" table:formula="of:=[.D22]-[.E22]" table:style-name="ce121">
            <text:p>0<text:s/></text:p>
          </table:table-cell>
          <table:table-cell table:style-name="ce122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2" table:style-name="ce71">
            <text:p>雜</text:p>
            <text:p>支</text:p>
          </table:table-cell>
          <table:table-cell office:value-type="string" office:string-value="(自行填寫)" table:formula="of:=['預算輸入(上簽)'.C22]" table:style-name="ce62">
            <text:p>(自行填寫)</text:p>
          </table:table-cell>
          <table:table-cell office:value-type="float" office:value="0" table:formula="of:=['預算說明表(上簽-列印)'.D25]" table:style-name="ce118">
            <text:p>0<text:s/></text:p>
          </table:table-cell>
          <table:table-cell office:value-type="float" office:value="0" table:formula="of:=['核銷報告表(核銷-列印)'.D25]" table:style-name="ce123">
            <text:p>0<text:s/></text:p>
          </table:table-cell>
          <table:table-cell office:value-type="float" office:value="0" table:formula="of:=[.D23]-[.E23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49">
            <text:p>合計</text:p>
          </table:table-cell>
          <table:table-cell office:value-type="float" office:value="0" table:formula="of:=SUM([.D23])" table:style-name="ce121">
            <text:p>0<text:s/></text:p>
          </table:table-cell>
          <table:table-cell office:value-type="float" office:value="0" table:formula="of:=SUM([.E23])" table:style-name="ce121">
            <text:p>0<text:s/></text:p>
          </table:table-cell>
          <table:table-cell office:value-type="float" office:value="0" table:formula="of:=[.D24]-[.E24]" table:style-name="ce124">
            <text:p>0<text:s/></text:p>
          </table:table-cell>
          <table:table-cell table:style-name="ce122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69">
            <text:p>補助款合計</text:p>
          </table:table-cell>
          <table:covered-table-cell table:number-columns-repeated="2"/>
          <table:table-cell office:value-type="float" office:value="0" table:formula="of:=SUM([.D22];[.D24])" table:style-name="ce121">
            <text:p>0<text:s/></text:p>
          </table:table-cell>
          <table:table-cell office:value-type="float" office:value="0" table:formula="of:=SUM([.E22];[.E24])" table:style-name="ce121">
            <text:p>0<text:s/></text:p>
          </table:table-cell>
          <table:table-cell office:value-type="float" office:value="0" table:formula="of:=[.D25]-[.E25]" table:style-name="ce124">
            <text:p>0<text:s/></text:p>
          </table:table-cell>
          <table:table-cell table:style-name="ce122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1">
            <text:p>配合款</text:p>
          </table:table-cell>
          <table:covered-table-cell/>
          <table:table-cell office:value-type="string" office:string-value="(自行填寫)" table:formula="of:=['預算輸入(上簽)'.C24]" table:style-name="ce62">
            <text:p>(自行填寫)</text:p>
          </table:table-cell>
          <table:table-cell office:value-type="float" office:value="0" table:formula="of:=['預算說明表(上簽-列印)'.D28]" table:style-name="ce118">
            <text:p>0<text:s/></text:p>
          </table:table-cell>
          <table:table-cell office:value-type="float" office:value="0" table:formula="of:=['核銷報告表(核銷-列印)'.D28]" table:style-name="ce123">
            <text:p>0<text:s/></text:p>
          </table:table-cell>
          <table:table-cell office:value-type="float" office:value="0" table:formula="of:=[.D26]-[.E26]" table:style-name="ce119">
            <text:p>0<text:s/></text:p>
          </table:table-cell>
          <table:table-cell table:style-name="ce56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69">
            <text:p>配合款合計</text:p>
          </table:table-cell>
          <table:covered-table-cell table:number-columns-repeated="2"/>
          <table:table-cell office:value-type="float" office:value="0" table:formula="of:=SUM([.D26])" table:style-name="ce121">
            <text:p>0<text:s/></text:p>
          </table:table-cell>
          <table:table-cell office:value-type="float" office:value="0" table:formula="of:=SUM([.E26])" table:style-name="ce121">
            <text:p>0<text:s/></text:p>
          </table:table-cell>
          <table:table-cell office:value-type="float" office:value="0" table:formula="of:=[.D27]-[.E27]" table:style-name="ce124">
            <text:p>0<text:s/></text:p>
          </table:table-cell>
          <table:table-cell table:style-name="ce125"/>
          <table:table-cell table:style-name="ce5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float" office:value="0" table:formula="of:=SUM([.D25];[.D27])" table:style-name="ce121">
            <text:p>0<text:s/></text:p>
          </table:table-cell>
          <table:table-cell office:value-type="float" office:value="0" table:formula="of:=SUM([.E25];[.E27])" table:style-name="ce121">
            <text:p>0<text:s/></text:p>
          </table:table-cell>
          <table:table-cell office:value-type="float" office:value="0" table:formula="of:=[.D28]-[.E28]" table:style-name="ce124">
            <text:p>0<text:s/></text:p>
          </table:table-cell>
          <table:table-cell table:style-name="ce65"/>
          <table:table-cell table:style-name="ce53"/>
          <table:table-cell table:number-columns-repeated="16376" table:style-name="ce1"/>
        </table:table-row>
        <table:table-row table:style-name="ro24">
          <table:table-cell table:number-columns-spanned="7" table:number-rows-spanned="2" table:style-name="ce74"/>
          <table:covered-table-cell table:number-columns-repeated="6"/>
          <table:table-cell table:style-name="ce53"/>
          <table:table-cell table:number-columns-repeated="16376" table:style-name="ce1"/>
        </table:table-row>
        <table:table-row table:style-name="ro24">
          <table:covered-table-cell/>
          <table:covered-table-cell table:number-columns-repeated="6"/>
          <table:table-cell table:style-name="ce53"/>
          <table:table-cell table:number-columns-repeated="16376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差異說明表(核銷-列印).$A$1:差異說明表(核銷-列印).$G$28" table:base-cell-address="差異說明表(核銷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31in" fo:margin-right="0.34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onnieyu</meta:initial-creator>
    <dc:creator>楊宜斌 [weaweaboy]</dc:creator>
    <meta:creation-date>2013-03-20T07:12:16Z</meta:creation-date>
    <dc:date>2022-01-12T08:42:43Z</dc:date>
    <meta:print-date>2021-08-23T01:03:06Z</meta:print-date>
  </office:meta>
</office:document-meta>
</file>