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 fo:text-indent="0.4166in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9" style:parent-style-name="內文" style:family="paragraph">
      <style:paragraph-properties fo:text-align="justify" fo:line-height="150%" fo:text-indent="0.1111in"/>
    </style:style>
    <style:style style:name="P10" style:parent-style-name="內文" style:family="paragraph">
      <style:paragraph-properties fo:line-height="0.1666in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1666in" fo:text-indent="0.3333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Arial" style:font-weight-complex="bold"/>
    </style:style>
    <style:style style:name="T24" style:parent-style-name="預設段落字型" style:family="text">
      <style:text-properties style:font-name="標楷體" style:font-name-asian="標楷體" style:font-name-complex="Arial" style:font-weight-complex="bold"/>
    </style:style>
    <style:style style:name="T25" style:parent-style-name="預設段落字型" style:family="text">
      <style:text-properties style:font-name="標楷體" style:font-name-asian="標楷體" style:font-name-complex="Arial" style:font-weight-complex="bold"/>
    </style:style>
    <style:style style:name="T26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1.1034in" style:use-optimal-column-width="false"/>
    </style:style>
    <style:style style:name="TableColumn29" style:family="table-column">
      <style:table-column-properties style:column-width="0.3513in" style:use-optimal-column-width="false"/>
    </style:style>
    <style:style style:name="TableColumn30" style:family="table-column">
      <style:table-column-properties style:column-width="0.352in" style:use-optimal-column-width="false"/>
    </style:style>
    <style:style style:name="TableColumn31" style:family="table-column">
      <style:table-column-properties style:column-width="0.352in" style:use-optimal-column-width="false"/>
    </style:style>
    <style:style style:name="TableColumn32" style:family="table-column">
      <style:table-column-properties style:column-width="0.352in" style:use-optimal-column-width="false"/>
    </style:style>
    <style:style style:name="TableColumn33" style:family="table-column">
      <style:table-column-properties style:column-width="0.2493in" style:use-optimal-column-width="false"/>
    </style:style>
    <style:style style:name="TableColumn34" style:family="table-column">
      <style:table-column-properties style:column-width="0.1027in" style:use-optimal-column-width="false"/>
    </style:style>
    <style:style style:name="TableColumn35" style:family="table-column">
      <style:table-column-properties style:column-width="0.3527in" style:use-optimal-column-width="false"/>
    </style:style>
    <style:style style:name="TableColumn36" style:family="table-column">
      <style:table-column-properties style:column-width="0.334in" style:use-optimal-column-width="false"/>
    </style:style>
    <style:style style:name="TableColumn37" style:family="table-column">
      <style:table-column-properties style:column-width="0.018in" style:use-optimal-column-width="false"/>
    </style:style>
    <style:style style:name="TableColumn38" style:family="table-column">
      <style:table-column-properties style:column-width="0.352in" style:use-optimal-column-width="false"/>
    </style:style>
    <style:style style:name="TableColumn39" style:family="table-column">
      <style:table-column-properties style:column-width="0.3451in" style:use-optimal-column-width="false"/>
    </style:style>
    <style:style style:name="TableColumn40" style:family="table-column">
      <style:table-column-properties style:column-width="0.0069in" style:use-optimal-column-width="false"/>
    </style:style>
    <style:style style:name="TableColumn41" style:family="table-column">
      <style:table-column-properties style:column-width="0.3534in" style:use-optimal-column-width="false"/>
    </style:style>
    <style:style style:name="TableColumn42" style:family="table-column">
      <style:table-column-properties style:column-width="0.9326in" style:use-optimal-column-width="false"/>
    </style:style>
    <style:style style:name="TableColumn43" style:family="table-column">
      <style:table-column-properties style:column-width="0.1479in" style:use-optimal-column-width="false"/>
    </style:style>
    <style:style style:name="TableColumn44" style:family="table-column">
      <style:table-column-properties style:column-width="1.3159in" style:use-optimal-column-width="false"/>
    </style:style>
    <style:style style:name="Table27" style:family="table">
      <style:table-properties style:width="7.0222in" fo:margin-left="0in" table:align="left"/>
    </style:style>
    <style:style style:name="TableRow45" style:family="table-row">
      <style:table-row-properties style:row-height="0.4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 style:line-height-at-least="0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69" style:family="table-row">
      <style:table-row-properties style:row-height="0.413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103" style:family="table-row">
      <style:table-row-properties style:row-height="0.3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598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line-height="0.2638in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Row121" style:family="table-row">
      <style:table-row-properties style:row-height="0.392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35" style:family="table-row">
      <style:table-row-properties style:min-row-height="0.259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Row144" style:family="table-row">
      <style:table-row-properties style:row-height="0.37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154" style:family="table-row">
      <style:table-row-properties style:min-row-height="0.511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563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style:line-height-at-least="0in"/>
    </style:style>
    <style:style style:name="T184" style:parent-style-name="預設段落字型" style:family="text">
      <style:text-properties style:font-name-asian="標楷體" style:letter-kerning="false" style:font-size-complex="16pt"/>
    </style:style>
    <style:style style:name="T185" style:parent-style-name="預設段落字型" style:family="text">
      <style:text-properties style:font-name-asian="標楷體" style:letter-kerning="false" style:font-size-complex="16pt"/>
    </style:style>
    <style:style style:name="T186" style:parent-style-name="預設段落字型" style:family="text">
      <style:text-properties style:font-name-asian="標楷體" style:letter-kerning="false" style:font-size-complex="16pt"/>
    </style:style>
    <style:style style:name="T187" style:parent-style-name="預設段落字型" style:family="text">
      <style:text-properties style:font-name-asian="標楷體" style:letter-kerning="false" style:font-size-complex="16pt"/>
    </style:style>
    <style:style style:name="T188" style:parent-style-name="預設段落字型" style:family="text">
      <style:text-properties style:font-name-asian="標楷體" style:letter-kerning="false" style:font-size-complex="16pt"/>
    </style:style>
    <style:style style:name="P189" style:parent-style-name="內文" style:family="paragraph">
      <style:paragraph-properties fo:text-align="justify" fo:line-height="150%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91" style:parent-style-name="內文" style:family="paragraph">
      <style:paragraph-properties fo:text-align="justify" fo:text-indent="0.4166in"/>
    </style:style>
    <style:style style:name="P192" style:parent-style-name="內文" style:family="paragraph">
      <style:paragraph-properties fo:text-align="justify" fo:text-indent="0.4166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7" style:parent-style-name="預設段落字型" style:family="text">
      <style:text-properties style:font-name="標楷體" style:font-name-asian="標楷體" fo:color="#FF0000" style:letter-kerning="false" fo:font-size="20pt" style:font-size-asian="20pt" style:font-size-complex="20pt"/>
    </style:style>
    <style:style style:name="P198" style:parent-style-name="內文" style:family="paragraph">
      <style:paragraph-properties fo:text-align="justify" fo:line-height="150%" fo:text-indent="0.0833in"/>
    </style:style>
    <style:style style:name="T199" style:parent-style-name="預設段落字型" style:family="text">
      <style:text-properties style:font-name="標楷體" style:font-name-asian="標楷體" style:font-name-complex="Arial" style:font-weight-complex="bold"/>
    </style:style>
    <style:style style:name="T200" style:parent-style-name="預設段落字型" style:family="text">
      <style:text-properties style:font-name="標楷體" style:font-name-asian="標楷體" style:font-name-complex="Arial" style:font-weight-complex="bold"/>
    </style:style>
    <style:style style:name="T201" style:parent-style-name="預設段落字型" style:family="text">
      <style:text-properties style:font-name="標楷體" style:font-name-asian="標楷體" style:font-name-complex="Arial" style:font-weight-complex="bold"/>
    </style:style>
    <style:style style:name="T202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204" style:family="table-column">
      <style:table-column-properties style:column-width="1.1027in" style:use-optimal-column-width="false"/>
    </style:style>
    <style:style style:name="TableColumn205" style:family="table-column">
      <style:table-column-properties style:column-width="0.3506in" style:use-optimal-column-width="false"/>
    </style:style>
    <style:style style:name="TableColumn206" style:family="table-column">
      <style:table-column-properties style:column-width="0.352in" style:use-optimal-column-width="false"/>
    </style:style>
    <style:style style:name="TableColumn207" style:family="table-column">
      <style:table-column-properties style:column-width="0.352in" style:use-optimal-column-width="false"/>
    </style:style>
    <style:style style:name="TableColumn208" style:family="table-column">
      <style:table-column-properties style:column-width="0.352in" style:use-optimal-column-width="false"/>
    </style:style>
    <style:style style:name="TableColumn209" style:family="table-column">
      <style:table-column-properties style:column-width="0.2493in" style:use-optimal-column-width="false"/>
    </style:style>
    <style:style style:name="TableColumn210" style:family="table-column">
      <style:table-column-properties style:column-width="0.1027in" style:use-optimal-column-width="false"/>
    </style:style>
    <style:style style:name="TableColumn211" style:family="table-column">
      <style:table-column-properties style:column-width="0.3527in" style:use-optimal-column-width="false"/>
    </style:style>
    <style:style style:name="TableColumn212" style:family="table-column">
      <style:table-column-properties style:column-width="0.334in" style:use-optimal-column-width="false"/>
    </style:style>
    <style:style style:name="TableColumn213" style:family="table-column">
      <style:table-column-properties style:column-width="0.018in" style:use-optimal-column-width="false"/>
    </style:style>
    <style:style style:name="TableColumn214" style:family="table-column">
      <style:table-column-properties style:column-width="0.352in" style:use-optimal-column-width="false"/>
    </style:style>
    <style:style style:name="TableColumn215" style:family="table-column">
      <style:table-column-properties style:column-width="0.2895in" style:use-optimal-column-width="false"/>
    </style:style>
    <style:style style:name="TableColumn216" style:family="table-column">
      <style:table-column-properties style:column-width="0.2965in" style:use-optimal-column-width="false"/>
    </style:style>
    <style:style style:name="TableColumn217" style:family="table-column">
      <style:table-column-properties style:column-width="0.1194in" style:use-optimal-column-width="false"/>
    </style:style>
    <style:style style:name="TableColumn218" style:family="table-column">
      <style:table-column-properties style:column-width="0.9756in" style:use-optimal-column-width="false"/>
    </style:style>
    <style:style style:name="TableColumn219" style:family="table-column">
      <style:table-column-properties style:column-width="0.1048in" style:use-optimal-column-width="false"/>
    </style:style>
    <style:style style:name="TableColumn220" style:family="table-column">
      <style:table-column-properties style:column-width="1.3604in" style:use-optimal-column-width="false"/>
    </style:style>
    <style:style style:name="Table203" style:family="table">
      <style:table-properties style:width="7.0652in" fo:margin-left="0in" table:align="left"/>
    </style:style>
    <style:style style:name="TableRow221" style:family="table-row">
      <style:table-row-properties style:row-height="0.433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2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center" style:line-height-at-least="0in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50" style:family="table-row">
      <style:table-row-properties style:row-height="0.413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255" style:parent-style-name="內文" style:family="paragraph">
      <style:paragraph-properties fo:text-align="center" fo:line-height="0.1666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284" style:family="table-row">
      <style:table-row-properties style:row-height="0.389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Row290" style:family="table-row">
      <style:table-row-properties style:min-row-height="0.6041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297" style:parent-style-name="內文" style:family="paragraph">
      <style:paragraph-properties fo:line-height="0.2638in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ableRow302" style:family="table-row">
      <style:table-row-properties style:row-height="0.3923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316" style:family="table-row">
      <style:table-row-properties style:min-row-height="0.2597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21" style:family="table-row">
      <style:table-row-properties style:row-height="0.377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326" style:family="table-row">
      <style:table-row-properties style:min-row-height="0.511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ableRow347" style:family="table-row">
      <style:table-row-properties style:min-row-height="0.5118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style:line-height-at-least="0in"/>
    </style:style>
    <style:style style:name="T357" style:parent-style-name="預設段落字型" style:family="text">
      <style:text-properties style:font-name-asian="標楷體" style:letter-kerning="false" style:font-size-complex="16pt"/>
    </style:style>
    <style:style style:name="T358" style:parent-style-name="預設段落字型" style:family="text">
      <style:text-properties style:font-name-asian="標楷體" style:letter-kerning="false" style:font-size-complex="16pt"/>
    </style:style>
    <style:style style:name="T359" style:parent-style-name="預設段落字型" style:family="text">
      <style:text-properties style:font-name-asian="標楷體" style:letter-kerning="false" style:font-size-complex="16pt"/>
    </style:style>
    <style:style style:name="T360" style:parent-style-name="預設段落字型" style:family="text">
      <style:text-properties style:font-name-asian="標楷體" style:letter-kerning="false" style:font-size-complex="16pt"/>
    </style:style>
    <style:style style:name="T361" style:parent-style-name="預設段落字型" style:family="text">
      <style:text-properties style:font-name-asian="標楷體" style:letter-kerning="false" style:font-size-complex="16pt"/>
    </style:style>
    <style:style style:name="P362" style:parent-style-name="內文" style:family="paragraph">
      <style:paragraph-properties fo:text-align="justify" fo:line-height="150%"/>
    </style:style>
    <style:style style:name="T36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family="graphic" style:name="a6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be4b48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5.25972in" svg:y="-0.01736in" svg:width="1.96875in" svg:height="0.57292in" draw:z-index="251656704" draw:id="id0" draw:style-name="a0" draw:name="圓角矩形圖說文字 7" text:anchor-type="paragraph"><svg:title/><svg:desc/><text:p text:style-name="P2">「鐘點費」這樣填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6098 2115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draw:frame draw:z-index="251654656" draw:id="id1" draw:style-name="a1" draw:name="文字方塊 1" text:anchor-type="paragraph" svg:x="2.09375in" svg:y="0.01389in" svg:width="3.70764in" svg:height="0.54167in" style:rel-width="scale" style:rel-height="scale"><draw:text-box><text:p text:style-name="P3"><text:span text:style-name="T4">領</text:span><text:span text:style-name="T5"><text:s text:c="3"/></text:span><text:span text:style-name="T6">據</text:span><text:span text:style-name="T7"><text:s/></text:span><text:span text:style-name="T8">範例</text:span></text:p></draw:text-box><svg:title/><svg:desc/></draw:frame></text:p>
      <text:p text:style-name="P9"><draw:custom-shape svg:x="3.06042in" svg:y="0.29861in" svg:width="4.03125in" svg:height="1.10764in" draw:z-index="251659776" draw:id="id2" draw:style-name="a3" draw:name="圓角矩形圖說文字 6" text:anchor-type="paragraph"><svg:title/><svg:desc/><text:p text:style-name="P10"><text:span text:style-name="T11">貼心小提醒：</text:span><text:span text:style-name="T12"><text:line-break/></text:span><text:span text:style-name="T13">50</text:span><text:span text:style-name="T14">：授課時間內辦理固定課程、或辦理連續性授</text:span></text:p><text:p text:style-name="P15"><text:span text:style-name="T16">課性質，如業師協同、補救教學等課程</text:span><text:span text:style-name="T17"><text:line-break/></text:span><text:span text:style-name="T18">9B</text:span><text:span text:style-name="T19">：於公眾集會場所舉辦專題演講</text:span><text:span text:style-name="T20">(</text:span><text:span text:style-name="T21">採開放型式、無特定對象、非上課性質、非雇傭關係</text:span><text:span text:style-name="T22">)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4413 2078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23">健保補充保費</text:span><text:span text:style-name="T24">-</text:span><text:span text:style-name="T25">雇主</text:span><text:span text:style-name="T26"><text:s text:c="12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領款</text:span><text:span text:style-name="T49">人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><text:span text:style-name="T54">課程</text:span><text:span text:style-name="T55">(</text:span><text:span text:style-name="T56">活動</text:span><text:span text:style-name="T57">)</text:span><text:span text:style-name="T58">名稱</text:span><text:span text:style-name="T59">/</text:span></text:p>
            <text:p text:style-name="P60"><text:span text:style-name="T61">授課班級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<text:span text:style-name="T65">C4-1-1<text:s/></text:span><text:span text:style-name="T66">投資學</text:span><text:span text:style-name="T67">/</text:span><text:span text:style-name="T68">金二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身分證</text:span><text:span text:style-name="T73">或</text:span></text:p>
            <text:p text:style-name="P74"><text:span text:style-name="T75">居留</text:span><text:span text:style-name="T76">證</text:span><text:span text:style-name="T77">號</text:span><text:span text:style-name="T78">碼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>員編/學號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所得稅格式</text:p>
          </table:table-cell>
          <table:table-cell table:style-name="TableCell106" table:number-columns-spanned="16">
            <text:p text:style-name="P107"><text:span text:style-name="T108">■50 <text:s/>□9A <text:s/>■9B <text:s/>□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費用</text:span><text:span text:style-name="T113">別</text:span></text:p>
          </table:table-cell>
          <table:table-cell table:style-name="TableCell114" table:number-columns-spanned="16">
            <text:p text:style-name="P115">■講座鐘點費<text:s/>□諮詢費<text:s/>□指導費<text:s/>□稿費/審查費<text:s/>□評鑑裁判費</text:p>
            <text:p text:style-name="P116"><text:span text:style-name="T117">□</text:span><text:span text:style-name="T118">競賽獎勵金</text:span><text:span text:style-name="T119"><text:s/>□</text:span><text:span text:style-name="T120">其他：</text:span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金</text:span><text:span text:style-name="T125">額</text:span></text:p>
          </table:table-cell>
          <table:table-cell table:style-name="TableCell126" table:number-columns-spanned="15">
            <text:p text:style-name="P127"><text:span text:style-name="T128">新臺幣</text:span><text:span text:style-name="T129">（大寫）</text:span><text:span text:style-name="T130"><text:s text:c="2"/></text:span><text:span text:style-name="T131">肆仟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<text:span text:style-name="T134">上列款項已如數領訖</text:span></text:p>
          </table:table-cell>
        </table:table-row>
        <table:table-row table:style-name="TableRow135">
          <table:table-cell table:style-name="TableCell136" table:number-columns-spanned="9">
            <text:p text:style-name="P137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><text:span text:style-name="T140">個人補充保費</text:span><text:span text:style-name="T141">(</text:span><text:span text:style-name="T142">不需扣繳者請附證明文件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><draw:custom-shape svg:x="1.77222in" svg:y="0.20278in" svg:width="1.90625in" svg:height="0.60417in" draw:z-index="251660800" draw:id="id3" draw:style-name="a5" draw:name="圓角矩形圖說文字 8" text:anchor-type="paragraph"><svg:title/><svg:desc/><text:p text:style-name="P149"><text:span text:style-name="T150">貼心小提醒：</text:span><text:span text:style-name="T151"><text:line-break/></text:span><text:span text:style-name="T152">最後請記得填寫日期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3378 2603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153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地址</text:p>
          </table:table-cell>
          <table:table-cell table:style-name="TableCell157" table:number-columns-spanned="16">
            <text:p text:style-name="P158"><text:span text:style-name="T159">　　　　</text:span><text:span text:style-name="T160">市縣</text:span><text:span text:style-name="T161">　　　　</text:span><text:span text:style-name="T162">區鄉</text:span><text:span text:style-name="T163">　　　　</text:span><text:span text:style-name="T164">路街</text:span><text:span text:style-name="T165">　　</text:span><text:span text:style-name="T166">段</text:span><text:span text:style-name="T167">　　</text:span><text:span text:style-name="T168">巷</text:span><text:span text:style-name="T169">　　</text:span><text:span text:style-name="T170">弄</text:span><text:span text:style-name="T171">　　</text:span><text:span text:style-name="T172">號</text:span><text:span text:style-name="T173">　　</text:span><text:span text:style-name="T17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連絡電話</text:p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領款人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( <text:s/></text:span><text:span text:style-name="T185">月</text:span><text:span text:style-name="T186">/ <text:s/></text:span><text:span text:style-name="T187">日</text:span><text:span text:style-name="T188">)</text:span></text:p>
          </table:table-cell>
          <table:covered-table-cell/>
          <table:covered-table-cell/>
        </table:table-row>
      </table:table>
      <text:p text:style-name="P189"><draw:connector draw:type="line" svg:x1="-0.47917in" svg:y1="0.3875in" svg:x2="7.83264in" svg:y2="0.3875in" draw:z-index="251655680" draw:id="id4" draw:style-name="a6" draw:name="直線接點 5" text:anchor-type="paragraph"><svg:title/><svg:desc/></draw:connector><text:span text:style-name="T190"><text:s text:c="58"/></text:span></text:p>
      <text:p text:style-name="P191"/>
      <text:p text:style-name="P192"><draw:frame draw:z-index="251657728" draw:id="id5" draw:style-name="a7" draw:name="文字方塊 11" text:anchor-type="paragraph" svg:x="0in" svg:y="0.01319in" svg:width="2.45764in" svg:height="0.57292in" style:rel-width="scale" style:rel-height="scale"><draw:text-box><text:p text:style-name="P193"><text:span text:style-name="T194">領</text:span><text:span text:style-name="T195"><text:s text:c="3"/></text:span><text:span text:style-name="T196">據</text:span><text:span text:style-name="T197">範例</text:span></text:p></draw:text-box><svg:title/><svg:desc/></draw:frame></text:p>
      <text:p text:style-name="P198"><text:span text:style-name="T199">健保補充保費</text:span><text:span text:style-name="T200">-</text:span><text:span text:style-name="T201">雇主</text:span><text:span text:style-name="T202"><text:s text:c="12"/>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領款</text:span><text:span text:style-name="T225">人</text:span></text:p>
          </table:table-cell>
          <table:table-cell table:style-name="TableCell226" table:number-columns-spanned="5">
            <text:p text:style-name="P227"><text:span text:style-name="T228">陳</text:span><text:span text:style-name="T229">x</text:span><text:span text:style-name="T230">花</text:span>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<text:span text:style-name="T233">課程</text:span><text:span text:style-name="T234">(</text:span><text:span text:style-name="T235">活動</text:span><text:span text:style-name="T236">)</text:span><text:span text:style-name="T237">名稱</text:span><text:span text:style-name="T238">/</text:span></text:p>
            <text:p text:style-name="P239"><text:span text:style-name="T240">授課班級</text:span>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><text:span text:style-name="T244">C4-1-</text:span><text:span text:style-name="T245">0</text:span><text:span text:style-name="T246"><text:s/></text:span><text:span text:style-name="T247">投資學</text:span><text:span text:style-name="T248">/</text:span><text:span text:style-name="T249">金二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身分證</text:span><text:span text:style-name="T254">或</text:span></text:p>
            <text:p text:style-name="P255"><text:span text:style-name="T256">居留</text:span><text:span text:style-name="T257">證</text:span><text:span text:style-name="T258">號</text:span><text:span text:style-name="T259">碼</text:span></text:p>
          </table:table-cell>
          <table:table-cell table:style-name="TableCell260">
            <text:p text:style-name="P261">N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3</text:p>
          </table:table-cell>
          <table:table-cell table:style-name="TableCell268" table:number-columns-spanned="2">
            <text:p text:style-name="P269">4</text:p>
          </table:table-cell>
          <table:covered-table-cell/>
          <table:table-cell table:style-name="TableCell270">
            <text:p text:style-name="P271">5</text:p>
          </table:table-cell>
          <table:table-cell table:style-name="TableCell272" table:number-columns-spanned="2">
            <text:p text:style-name="P273">6</text:p>
          </table:table-cell>
          <table:covered-table-cell/>
          <table:table-cell table:style-name="TableCell274">
            <text:p text:style-name="P275">7</text:p>
          </table:table-cell>
          <table:table-cell table:style-name="TableCell276">
            <text:p text:style-name="P277">8</text:p>
          </table:table-cell>
          <table:table-cell table:style-name="TableCell278">
            <text:p text:style-name="P279">9</text:p>
          </table:table-cell>
          <table:table-cell table:style-name="TableCell280" table:number-columns-spanned="2">
            <text:p text:style-name="P281">員編/學號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所得稅格式</text:p>
          </table:table-cell>
          <table:table-cell table:style-name="TableCell287" table:number-columns-spanned="16">
            <text:p text:style-name="P288"><text:span text:style-name="T289">█50 <text:s/>□9A <text:s/>□9B <text:s/>□9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費用</text:span><text:span text:style-name="T294">別</text:span></text:p>
          </table:table-cell>
          <table:table-cell table:style-name="TableCell295" table:number-columns-spanned="16">
            <text:p text:style-name="P296">■講座鐘點費<text:s/>□諮詢費<text:s/>□指導費<text:s/>□稿費/審查費<text:s/>□評鑑裁判費</text:p>
            <text:p text:style-name="P297"><text:span text:style-name="T298">□</text:span><text:span text:style-name="T299">競賽獎勵金</text:span><text:span text:style-name="T300"><text:s/>□</text:span><text:span text:style-name="T301">其他：</text:span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金</text:span><text:span text:style-name="T306">額</text:span></text:p>
          </table:table-cell>
          <table:table-cell table:style-name="TableCell307" table:number-columns-spanned="15">
            <text:p text:style-name="P308"><text:span text:style-name="T309">新臺幣</text:span><text:span text:style-name="T310">（大寫）</text:span><text:span text:style-name="T311"><text:s text:c="4"/></text:span><text:span text:style-name="T312">壹萬肆仟肆佰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><text:span text:style-name="T315">上列款項已如數領訖</text:span></text:p>
          </table:table-cell>
        </table:table-row>
        <table:table-row table:style-name="TableRow316">
          <table:table-cell table:style-name="TableCell317" table:number-columns-spanned="9">
            <text:p text:style-name="P318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8">
            <text:p text:style-name="P320">個人補充保費(不需扣繳者請附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9">
            <text:p text:style-name="P32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8">
            <text:p text:style-name="P32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地址</text:p>
          </table:table-cell>
          <table:table-cell table:style-name="TableCell329" table:number-columns-spanned="16">
            <text:p text:style-name="P330"><text:span text:style-name="T331">　　　　</text:span><text:span text:style-name="T332">市縣</text:span><text:span text:style-name="T333">　　　　</text:span><text:span text:style-name="T334">區鄉</text:span><text:span text:style-name="T335">　　　　</text:span><text:span text:style-name="T336">路街</text:span><text:span text:style-name="T337">　　</text:span><text:span text:style-name="T338">段</text:span><text:span text:style-name="T339">　　</text:span><text:span text:style-name="T340">巷</text:span><text:span text:style-name="T341">　　</text:span><text:span text:style-name="T342">弄</text:span><text:span text:style-name="T343">　　</text:span><text:span text:style-name="T344">號</text:span><text:span text:style-name="T345">　　</text:span><text:span text:style-name="T34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連絡電話</text:p>
          </table:table-cell>
          <table:table-cell table:style-name="TableCell350" table:number-columns-spanned="7">
            <text:p text:style-name="P351"><text:span text:style-name="T352">0912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>領款人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( <text:s/>10</text:span><text:span text:style-name="T358">月</text:span><text:span text:style-name="T359">/ 30<text:s/></text:span><text:span text:style-name="T360">日</text:span><text:span text:style-name="T361">)</text:span></text:p>
          </table:table-cell>
          <table:covered-table-cell/>
          <table:covered-table-cell/>
        </table:table-row>
      </table:table>
      <text:p text:style-name="P362"><draw:connector draw:type="line" svg:x1="-0.5in" svg:y1="0.36667in" svg:x2="7.81042in" svg:y2="0.36667in" draw:z-index="251658752" draw:id="id6" draw:style-name="a8" draw:name="直線接點 15" text:anchor-type="paragraph"><svg:title/><svg:desc/></draw:connector><text:span text:style-name="T363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style:style style:name="預留位置文字" style:display-name="預留位置文字" style:family="text">
      <style:text-properties fo:color="#808080"/>
    </style:style>
    <text:list-style style:name="樣式1" style:display-name="樣式1">
      <text:list-level-style-number text:level="1" style:num-prefix="(" style:num-suffix=")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1800" draw:start-color="#ffa2a1" draw:end-color="#ffbebd" draw:start-intensity="100%" draw:end-intensity="100%"/>
    <draw:gradient draw:name="a4" draw:style="linear" draw:angle="1800" draw:start-color="#ffa2a1" draw:end-color="#ffbebd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曾郁雯</meta:initial-creator>
    <dc:creator>楊宜斌 [weaweaboy]</dc:creator>
    <meta:creation-date>2024-01-05T08:17:00Z</meta:creation-date>
    <dc:date>2024-02-05T01:30:00Z</dc:date>
    <meta:print-date>2021-07-26T02:5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5" meta:character-count="775" meta:row-count="5" meta:non-whitespace-character-count="661"/>
  </office:meta>
</office:document-meta>
</file>