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 fo:text-indent="0.0833in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 style:font-name-complex="Arial" style:font-weight-complex="bold"/>
    </style:style>
    <style:style style:name="T6" style:parent-style-name="預設段落字型" style:family="text">
      <style:text-properties style:font-name="標楷體" style:font-name-asian="標楷體" style:font-name-complex="Arial" style:font-weight-complex="bold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1034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52in" style:use-optimal-column-width="false"/>
    </style:style>
    <style:style style:name="TableColumn13" style:family="table-column">
      <style:table-column-properties style:column-width="0.352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3451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3534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1.3159in" style:use-optimal-column-width="false"/>
    </style:style>
    <style:style style:name="Table8" style:family="table">
      <style:table-properties style:width="7.0222in" fo:margin-left="0in" table:align="left"/>
    </style:style>
    <style:style style:name="TableRow26" style:family="table-row">
      <style:table-row-properties style:row-height="0.45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2" style:family="table-row">
      <style:table-row-properties style:row-height="0.41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6" style:family="table-row">
      <style:table-row-properties style:row-height="0.38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63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row-height="0.392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8" style:family="table-row">
      <style:table-row-properties style:min-row-height="0.25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3" style:family="table-row">
      <style:table-row-properties style:row-height="0.3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-asian="標楷體" style:letter-kerning="false" style:font-size-complex="16pt"/>
    </style:style>
    <style:style style:name="T159" style:parent-style-name="預設段落字型" style:family="text">
      <style:text-properties style:font-name-asian="標楷體" style:letter-kerning="false" style:font-size-complex="16pt"/>
    </style:style>
    <style:style style:name="T160" style:parent-style-name="預設段落字型" style:family="text">
      <style:text-properties style:font-name-asian="標楷體" style:letter-kerning="false" style:font-size-complex="16pt"/>
    </style:style>
    <style:style style:name="T161" style:parent-style-name="預設段落字型" style:family="text">
      <style:text-properties style:font-name-asian="標楷體" style:letter-kerning="false" style:font-size-complex="16pt"/>
    </style:style>
    <style:style style:name="T162" style:parent-style-name="預設段落字型" style:family="text">
      <style:text-properties style:font-name-asian="標楷體" style:letter-kerning="false" style:font-size-complex="16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1.7722in"/>
    </style:style>
    <style:style style:name="TableColumn174" style:family="table-column">
      <style:table-column-properties style:column-width="5.1187in"/>
    </style:style>
    <style:style style:name="Table172" style:family="table">
      <style:table-properties style:width="6.8909in" fo:margin-left="0.075in" table:align="left"/>
    </style:style>
    <style:style style:name="TableRow175" style:family="table-row">
      <style:table-row-properties style:min-row-height="0.36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44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2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9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97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內文" style:family="paragraph">
      <style:paragraph-properties fo:text-align="center" fo:margin-top="0.0833in" fo:margin-right="0.078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0833in" fo:margin-right="0.0784in"/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1" text:anchor-type="paragraph" svg:x="0in" svg:y="0.01319in" svg:width="2.45764in" svg:height="0.57292in" style:rel-width="scale" style:rel-height="scale"><draw:text-box><text:p text:style-name="P2">領<text:s text:c="3"/>據</text:p></draw:text-box><svg:title/><svg:desc/></draw:frame></text:p>
      <text:p text:style-name="P3"><text:span text:style-name="T4">健保補充保費</text:span><text:span text:style-name="T5">-</text:span><text:span text:style-name="T6">雇主</text:span><text:span text:style-name="T7"><text:s text:c="1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領款</text:span><text:span text:style-name="T30">人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課程</text:span><text:span text:style-name="T36">(</text:span><text:span text:style-name="T37">活動</text:span><text:span text:style-name="T38">)</text:span><text:span text:style-name="T39">名稱</text:span><text:span text:style-name="T40">/</text:span></text:p>
            <text:p text:style-name="P41"><text:span text:style-name="T42">授課班級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C4-1-</text:span><text:span text:style-name="T47">0</text:span><text:span text:style-name="T48"><text:s/></text:span><text:span text:style-name="T49">投資學</text:span><text:span text:style-name="T50">/</text:span><text:span text:style-name="T51">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身分證</text:span><text:span text:style-name="T56">或</text:span></text:p>
            <text:p text:style-name="P57"><text:span text:style-name="T58">居留</text:span><text:span text:style-name="T59">證</text:span><text:span text:style-name="T60">號</text:span><text:span text:style-name="T61">碼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員編/學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所得稅格式</text:p>
          </table:table-cell>
          <table:table-cell table:style-name="TableCell89" table:number-columns-spanned="16">
            <text:p text:style-name="P90"><text:span text:style-name="T91">■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費用</text:span><text:span text:style-name="T96">別</text:span></text:p>
          </table:table-cell>
          <table:table-cell table:style-name="TableCell97" table:number-columns-spanned="16">
            <text:p text:style-name="P98">■講座鐘點費<text:s/>□諮詢費<text:s/>□指導費<text:s/>□稿費/審查費<text:s/>□評鑑裁判費</text:p>
            <text:p text:style-name="P99"><text:span text:style-name="T100">□</text:span><text:span text:style-name="T101">競賽獎勵金</text:span><text:span text:style-name="T102"><text:s/>□</text:span><text:span text:style-name="T103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金</text:span><text:span text:style-name="T108">額</text:span></text:p>
          </table:table-cell>
          <table:table-cell table:style-name="TableCell109" table:number-columns-spanned="15">
            <text:p text:style-name="P110"><text:span text:style-name="T111">新臺幣</text:span><text:span text:style-name="T112">（大寫）</text:span><text:span text:style-name="T113"><text:s text:c="6"/></text:span><text:span text:style-name="T114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上列款項已如數領訖</text:span></text:p>
          </table:table-cell>
        </table:table-row>
        <table:table-row table:style-name="TableRow118">
          <table:table-cell table:style-name="TableCell119" table:number-columns-spanned="9">
            <text:p text:style-name="P12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地址</text:p>
          </table:table-cell>
          <table:table-cell table:style-name="TableCell131" table:number-columns-spanned="16">
            <text:p text:style-name="P132"><text:span text:style-name="T133">　　　　</text:span><text:span text:style-name="T134">市縣</text:span><text:span text:style-name="T135">　　　　</text:span><text:span text:style-name="T136">區鄉</text:span><text:span text:style-name="T137">　　　　</text:span><text:span text:style-name="T138">路街</text:span><text:span text:style-name="T139">　　</text:span><text:span text:style-name="T140">段</text:span><text:span text:style-name="T141">　　</text:span><text:span text:style-name="T142">巷</text:span><text:span text:style-name="T143">　　</text:span><text:span text:style-name="T144">弄</text:span><text:span text:style-name="T145">　　</text:span><text:span text:style-name="T146">號</text:span><text:span text:style-name="T147">　　</text:span><text:span text:style-name="T14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連絡電話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( <text:s/></text:span><text:span text:style-name="T159">月</text:span><text:span text:style-name="T160">/ <text:s/></text:span><text:span text:style-name="T161">日</text:span><text:span text:style-name="T162">)</text:span></text:p>
          </table:table-cell>
          <table:covered-table-cell/>
          <table:covered-table-cell/>
        </table:table-row>
      </table:table>
      <text:p text:style-name="內文"/>
      <text:p text:style-name="P163"><text:span text:style-name="T164">請業師提供【</text:span><text:span text:style-name="T165">銀行</text:span><text:span text:style-name="T166">/</text:span><text:span text:style-name="T167">郵局資料</text:span><text:span text:style-name="T168">】以便將鐘點費匯入帳戶</text:span><text:span text:style-name="T169">(</text:span><text:span text:style-name="T170">由學校支付業師必填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戶<text:s text:c="9"/>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銀行/郵局名稱</text:p>
          </table:table-cell>
          <table:table-cell table:style-name="TableCell183">
            <text:p text:style-name="P184"><text:span text:style-name="T185"><text:s text:c="16"/></text:span><text:span text:style-name="T186">銀行</text:span><text:span text:style-name="T187">/</text:span><text:span text:style-name="T188">郵局</text:span><text:span text:style-name="T189"><text:s text:c="2"/></text:span><text:span text:style-name="T190"><text:s text:c="14"/></text:span><text:span text:style-name="T191">分行</text:span></text:p>
          </table:table-cell>
        </table:table-row>
        <table:table-row table:style-name="TableRow192">
          <table:table-cell table:style-name="TableCell193">
            <text:p text:style-name="P194">帳<text:s text:c="3"/><text:s text:c="6"/>號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>
            <text:p text:style-name="P201"><text:span text:style-name="T202"><text:s text:c="38"/></text:span><text:span text:style-name="T203">（本校提供匯款明細用）</text:span></text:p>
          </table:table-cell>
        </table:table-row>
        <table:table-row table:style-name="TableRow204">
          <table:table-cell table:style-name="TableCell205">
            <text:p text:style-name="P206">匯款手續費</text:p>
          </table:table-cell>
          <table:table-cell table:style-name="TableCell207">
            <text:p text:style-name="P208">□非提供土銀帳戶，匯費$30由業師/廠商自行吸收</text:p>
          </table:table-cell>
        </table:table-row>
      </table:table>
      <text:p text:style-name="內文"><text:span text:style-name="T209"><draw:frame draw:z-index="251657216" draw:id="id1" draw:style-name="a1" draw:name="Text Box 10" text:anchor-type="paragraph" svg:x="0in" svg:y="0.44236in" svg:width="6.87917in" svg:height="2.2875in" style:rel-width="scale" style:rel-height="scale"><draw:text-box><text:p text:style-name="P210"><text:span text:style-name="T211">---------------------------<text:s/></text:span><text:span text:style-name="T212">存</text:span><text:span text:style-name="T213"><text:s/></text:span><text:span text:style-name="T214">褶</text:span><text:span text:style-name="T215"><text:s/></text:span><text:span text:style-name="T216">影</text:span><text:span text:style-name="T217"><text:s/></text:span><text:span text:style-name="T218">本</text:span><text:span text:style-name="T219"><text:s/></text:span><text:span text:style-name="T220">黏</text:span><text:span text:style-name="T221"><text:s/></text:span><text:span text:style-name="T222">貼</text:span><text:span text:style-name="T223"><text:s/></text:span><text:span text:style-name="T224">處</text:span><text:span text:style-name="T225"><text:s/>--------------------------</text:span></text:p><text:p text:style-name="P226"/></draw:text-box><svg:title/><svg:desc/></draw:frame></text:span><text:span text:style-name="T227">個</text:span><text:span text:style-name="T228"><text:s/></text:span><text:span text:style-name="T229">人</text:span><text:span text:style-name="T230"><text:s/></text:span><text:span text:style-name="T231">存</text:span><text:span text:style-name="T232"><text:s/></text:span><text:span text:style-name="T233">褶</text:span><text:span text:style-name="T234"><text:s/></text:span><text:span text:style-name="T235">正</text:span><text:span text:style-name="T236"><text:s/></text:span><text:span text:style-name="T237">面</text:span><text:span text:style-name="T238"><text:s/></text:span><text:span text:style-name="T239">影</text:span><text:span text:style-name="T240"><text:s/></text:span><text:span text:style-name="T241">本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huang</meta:initial-creator>
    <dc:creator>楊宜斌 [weaweaboy]</dc:creator>
    <meta:creation-date>2024-01-05T08:18:00Z</meta:creation-date>
    <dc:date>2024-02-05T01:30:00Z</dc:date>
    <meta:print-date>2023-08-21T01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