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color="#000000" fo:background-color="#FFFF00"/>
    </style:style>
    <style:style style:name="T10" style:parent-style-name="預設段落字型" style:family="text">
      <style:text-properties style:font-name-asian="標楷體" fo:color="#000000" fo:background-color="#FFFF00"/>
    </style:style>
    <style:style style:name="T11" style:parent-style-name="預設段落字型" style:family="text">
      <style:text-properties style:font-name-asian="標楷體" fo:color="#000000" fo:background-color="#FFFF00"/>
    </style:style>
    <style:style style:name="T12" style:parent-style-name="預設段落字型" style:family="text">
      <style:text-properties style:font-name-asian="標楷體" fo:color="#000000" fo:background-color="#FFFF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margin-left="-0.5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background-color="#FFFF00"/>
    </style:style>
    <style:style style:name="TableColumn38" style:family="table-column">
      <style:table-column-properties style:column-width="1.1437in"/>
    </style:style>
    <style:style style:name="TableColumn39" style:family="table-column">
      <style:table-column-properties style:column-width="0.7062in"/>
    </style:style>
    <style:style style:name="TableColumn40" style:family="table-column">
      <style:table-column-properties style:column-width="1.2229in"/>
    </style:style>
    <style:style style:name="TableColumn41" style:family="table-column">
      <style:table-column-properties style:column-width="0.4256in"/>
    </style:style>
    <style:style style:name="TableColumn42" style:family="table-column">
      <style:table-column-properties style:column-width="0.4888in"/>
    </style:style>
    <style:style style:name="TableColumn43" style:family="table-column">
      <style:table-column-properties style:column-width="0.618in"/>
    </style:style>
    <style:style style:name="TableColumn44" style:family="table-column">
      <style:table-column-properties style:column-width="1.2416in"/>
    </style:style>
    <style:style style:name="TableColumn45" style:family="table-column">
      <style:table-column-properties style:column-width="0.6638in"/>
    </style:style>
    <style:style style:name="TableColumn46" style:family="table-column">
      <style:table-column-properties style:column-width="1.5812in"/>
    </style:style>
    <style:style style:name="TableColumn47" style:family="table-column">
      <style:table-column-properties style:column-width="0.7062in"/>
    </style:style>
    <style:style style:name="TableColumn48" style:family="table-column">
      <style:table-column-properties style:column-width="0.6555in"/>
    </style:style>
    <style:style style:name="TableColumn49" style:family="table-column">
      <style:table-column-properties style:column-width="0.0104in"/>
    </style:style>
    <style:style style:name="TableColumn50" style:family="table-column">
      <style:table-column-properties style:column-width="0.5631in"/>
    </style:style>
    <style:style style:name="TableColumn51" style:family="table-column">
      <style:table-column-properties style:column-width="0.5145in"/>
    </style:style>
    <style:style style:name="Table37" style:family="table">
      <style:table-properties style:width="10.5423in" style:rel-width="98.78%" fo:margin-left="0in" table:align="lef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208in solid #000000" fo:border-left="0.0034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138in"/>
    </style:style>
    <style:style style:name="P8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4305in"/>
    </style:style>
    <style:style style:name="TableCell10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430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430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430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fo:color="#FF0000" fo:background-color="#FFFF00"/>
    </style:style>
    <style:style style:name="TableColumn209" style:family="table-column">
      <style:table-column-properties style:column-width="1.1569in"/>
    </style:style>
    <style:style style:name="TableColumn210" style:family="table-column">
      <style:table-column-properties style:column-width="0.5062in"/>
    </style:style>
    <style:style style:name="TableColumn211" style:family="table-column">
      <style:table-column-properties style:column-width="0.2in"/>
    </style:style>
    <style:style style:name="TableColumn212" style:family="table-column">
      <style:table-column-properties style:column-width="1.2173in"/>
    </style:style>
    <style:style style:name="TableColumn213" style:family="table-column">
      <style:table-column-properties style:column-width="0.2569in"/>
    </style:style>
    <style:style style:name="TableColumn214" style:family="table-column">
      <style:table-column-properties style:column-width="0.2104in"/>
    </style:style>
    <style:style style:name="TableColumn215" style:family="table-column">
      <style:table-column-properties style:column-width="0.4527in"/>
    </style:style>
    <style:style style:name="TableColumn216" style:family="table-column">
      <style:table-column-properties style:column-width="0.6319in"/>
    </style:style>
    <style:style style:name="TableColumn217" style:family="table-column">
      <style:table-column-properties style:column-width="0.3791in"/>
    </style:style>
    <style:style style:name="TableColumn218" style:family="table-column">
      <style:table-column-properties style:column-width="0.8888in"/>
    </style:style>
    <style:style style:name="TableColumn219" style:family="table-column">
      <style:table-column-properties style:column-width="0.7833in"/>
    </style:style>
    <style:style style:name="TableColumn220" style:family="table-column">
      <style:table-column-properties style:column-width="0.0923in"/>
    </style:style>
    <style:style style:name="TableColumn221" style:family="table-column">
      <style:table-column-properties style:column-width="1.3083in"/>
    </style:style>
    <style:style style:name="TableColumn222" style:family="table-column">
      <style:table-column-properties style:column-width="0.725in"/>
    </style:style>
    <style:style style:name="TableColumn223" style:family="table-column">
      <style:table-column-properties style:column-width="0.0041in"/>
    </style:style>
    <style:style style:name="TableColumn224" style:family="table-column">
      <style:table-column-properties style:column-width="0.6701in"/>
    </style:style>
    <style:style style:name="TableColumn225" style:family="table-column">
      <style:table-column-properties style:column-width="0.5625in"/>
    </style:style>
    <style:style style:name="TableColumn226" style:family="table-column">
      <style:table-column-properties style:column-width="0.0062in"/>
    </style:style>
    <style:style style:name="TableColumn227" style:family="table-column">
      <style:table-column-properties style:column-width="0.4805in"/>
    </style:style>
    <style:style style:name="Table208" style:family="table">
      <style:table-properties style:width="10.5333in" style:rel-width="98.7%" fo:margin-left="0in" table:align="lef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4305in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430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430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430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1951in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P409" style:parent-style-name="內文" style:family="paragraph">
      <style:paragraph-properties fo:widows="2" fo:orphans="2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width="0.96875in" svg:height="0.32292in" draw:z-index="251659264" draw:id="id0" draw:style-name="a0" draw:transform="translate(-0.48437in -0.16146in) rotate(-3.14159) translate(10.15104in 0.1934in)" draw:name="矩形 40" text:anchor-type="paragraph"><svg:title/><svg:desc/><text:p text:style-name="P5">高教深耕</text:p><draw:enhanced-geometry draw:type="non-primitive" svg:viewBox="0 0 21600 21600" draw:enhanced-path="M 0 0 L 21600 0 21600 21600 0 21600 Z N" draw:mirror-vertical="true"/></draw:custom-shape></text:span><text:span text:style-name="T6">德明財經科技大學</text:span></text:p>
      <text:p text:style-name="P7">教育部高教深耕計畫-遴聘<text:bookmark-start text:name="OLE_LINK1"/>業界專家協同教學課程內容變更前後對照表<text:bookmark-end text:name="OLE_LINK1"/></text:p>
      <text:p text:style-name="P8">說明:與原訂課程內容不同者才須填寫此表格，並請檢附系級與院級課程規劃委員會會議紀錄備查。</text:p>
      <text:p text:style-name="內文"><text:span text:style-name="T9">(</text:span><text:span text:style-name="T10">一</text:span><text:span text:style-name="T11">)</text:span><text:span text:style-name="T12">系所：</text:span><text:span text:style-name="T13"><text:s text:c="25"/></text:span><text:span text:style-name="T14">（</text:span><text:span text:style-name="T15">(</text:span><text:span text:style-name="T16">範例</text:span><text:span text:style-name="T17">)</text:span><text:span text:style-name="T18">財金系</text:span><text:span text:style-name="T19">）</text:span></text:p>
      <text:p text:style-name="內文"><text:span text:style-name="T20">請</text:span><text:span text:style-name="T21">詳細</text:span><text:span text:style-name="T22">說明該課程變更原因</text:span><text:span text:style-name="T23">:</text:span><text:span text:style-name="T24"><text:s/></text:span><text:span text:style-name="T25">(</text:span><text:span text:style-name="T26">範例</text:span><text:span text:style-name="T27">)</text:span><text:span text:style-name="T28">原訂子</text:span><text:span text:style-name="T29">計畫方案</text:span><text:span text:style-name="T30">A4.3.2-1</text:span><text:span text:style-name="T31">之授課老師</text:span><text:span text:style-name="T32">陳花花</text:span><text:span text:style-name="T33">，因離職之故，提出變更授課老師及課程內容。</text:span></text:p>
      <text:p text:style-name="P34"><text:span text:style-name="T35"><text:s text:c="7"/></text:span><text:span text:style-name="T36">原課程內容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課程</text:p>
              <text:p text:style-name="P55">名稱</text:p>
            </table:table-cell>
            <table:table-cell table:style-name="TableCell56" table:number-rows-spanned="2">
              <text:p text:style-name="P57">學期/</text:p>
              <text:p text:style-name="P58">學分數</text:p>
            </table:table-cell>
            <table:table-cell table:style-name="TableCell59" table:number-rows-spanned="2">
              <text:p text:style-name="P60">課程性質</text:p>
            </table:table-cell>
            <table:table-cell table:style-name="TableCell61" table:number-rows-spanned="2">
              <text:p text:style-name="P62">必、選</text:p>
              <text:p text:style-name="P63">修別</text:p>
            </table:table-cell>
            <table:table-cell table:style-name="TableCell64" table:number-columns-spanned="2">
              <text:p text:style-name="P65">授課時數</text:p>
            </table:table-cell>
            <table:covered-table-cell/>
            <table:table-cell table:style-name="TableCell66" table:number-rows-spanned="2">
              <text:p text:style-name="P67">業界專家</text:p>
              <text:p text:style-name="P68">專業領域</text:p>
              <text:p text:style-name="P69">(可複選)</text:p>
            </table:table-cell>
            <table:table-cell table:style-name="TableCell70" table:number-rows-spanned="2">
              <text:p text:style-name="P71">授課教師</text:p>
              <text:p text:style-name="P72">(姓名)</text:p>
            </table:table-cell>
            <table:table-cell table:style-name="TableCell73" table:number-rows-spanned="2">
              <text:p text:style-name="P74">授課內容</text:p>
              <text:p text:style-name="P75">(請註明課程單元)</text:p>
            </table:table-cell>
            <table:table-cell table:style-name="TableCell76" table:number-rows-spanned="2">
              <text:p text:style-name="P77">任職</text:p>
              <text:p text:style-name="P78">公司</text:p>
            </table:table-cell>
            <table:table-cell table:style-name="TableCell79" table:number-columns-spanned="2" table:number-rows-spanned="2">
              <text:p text:style-name="P80">職稱</text:p>
            </table:table-cell>
            <table:covered-table-cell/>
            <table:table-cell table:style-name="TableCell81" table:number-rows-spanned="2">
              <text:p text:style-name="P82">該領域工作總年資</text:p>
            </table:table-cell>
            <table:table-cell table:style-name="TableCell83" table:number-rows-spanned="2">
              <text:p text:style-name="P84">是否為</text:p>
              <text:p text:style-name="P85">MOU</text:p>
              <text:p text:style-name="P86">廠商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課程</text:p>
              <text:p text:style-name="P94">總時數</text:p>
            </table:table-cell>
            <table:table-cell table:style-name="TableCell95">
              <text:p text:style-name="P96">協同授課總時數</text:p>
            </table: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/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 table:number-rows-spanned="4">
            <text:p text:style-name="P106"/>
          </table:table-cell>
          <table:table-cell table:style-name="TableCell107" table:number-rows-spanned="4">
            <text:p text:style-name="P108">110(2)/9</text:p>
          </table:table-cell>
          <table:table-cell table:style-name="TableCell109" table:number-rows-spanned="4">
            <text:p text:style-name="內文"><text:span text:style-name="T110">□</text:span><text:span text:style-name="T111">專業實務</text:span><text:span text:style-name="T112">課程</text:span></text:p>
            <text:p text:style-name="P113">□實習課程</text:p>
            <text:p text:style-name="P114">□實作課程</text:p>
          </table:table-cell>
          <table:table-cell table:style-name="TableCell115" table:number-rows-spanned="4">
            <text:p text:style-name="P116">□必修</text:p>
            <text:p text:style-name="P117">□選修</text:p>
          </table:table-cell>
          <table:table-cell table:style-name="TableCell118" table:number-rows-spanned="4">
            <text:p text:style-name="P119">小時</text:p>
          </table:table-cell>
          <table:table-cell table:style-name="TableCell120" table:number-rows-spanned="4">
            <text:p text:style-name="P121">小時</text:p>
          </table:table-cell>
          <table:table-cell table:style-name="TableCell122" table:number-rows-spanned="4">
            <text:p text:style-name="P123">□工程</text:p>
            <text:p text:style-name="P124">□管理</text:p>
            <text:p text:style-name="P125">□財務金融</text:p>
            <text:p text:style-name="P126">□人文社會</text:p>
            <text:p text:style-name="P127">□醫農生技</text:p>
            <text:p text:style-name="P128">□文化創意</text:p>
            <text:p text:style-name="P129">□觀光餐飲</text:p>
            <text:p text:style-name="P130">□其他:(請說明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年</text:p>
          </table:table-cell>
          <table:covered-table-cell/>
          <table:table-cell table:style-name="TableCell141">
            <text:p text:style-name="P142">□是</text:p>
            <text:p text:style-name="P143">□否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年</text:p>
          </table:table-cell>
          <table:table-cell table:style-name="TableCell162">
            <text:p text:style-name="P163">□是</text:p>
            <text:p text:style-name="P164">□否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年</text:p>
          </table:table-cell>
          <table:table-cell table:style-name="TableCell183">
            <text:p text:style-name="P184">□是</text:p>
            <text:p text:style-name="P185">□否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年</text:p>
          </table:table-cell>
          <table:table-cell table:style-name="TableCell204">
            <text:p text:style-name="P205">□是</text:p>
            <text:p text:style-name="P206">□否</text:p>
          </table:table-cell>
        </table:table-row>
      </table:table>
      <text:p text:style-name="P207">變更後課程內容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 table:number-rows-spanned="2">
              <text:p text:style-name="P230">課程</text:p>
              <text:p text:style-name="P231">名稱</text:p>
            </table:table-cell>
            <table:table-cell table:style-name="TableCell232" table:number-columns-spanned="2" table:number-rows-spanned="2">
              <text:p text:style-name="P233">學期/</text:p>
              <text:p text:style-name="P234">學分數</text:p>
            </table:table-cell>
            <table:covered-table-cell/>
            <table:table-cell table:style-name="TableCell235" table:number-rows-spanned="2">
              <text:p text:style-name="P236">課程性質</text:p>
            </table:table-cell>
            <table:table-cell table:style-name="TableCell237" table:number-columns-spanned="2" table:number-rows-spanned="2">
              <text:p text:style-name="P238">必、選</text:p>
              <text:p text:style-name="P239">修別</text:p>
            </table:table-cell>
            <table:covered-table-cell/>
            <table:table-cell table:style-name="TableCell240" table:number-columns-spanned="2">
              <text:p text:style-name="P241">授課時數</text:p>
            </table:table-cell>
            <table:covered-table-cell/>
            <table:table-cell table:style-name="TableCell242" table:number-columns-spanned="2" table:number-rows-spanned="2">
              <text:p text:style-name="P243">業界專家</text:p>
              <text:p text:style-name="P244">專業領域</text:p>
              <text:p text:style-name="P245">(可複選)</text:p>
            </table:table-cell>
            <table:covered-table-cell/>
            <table:table-cell table:style-name="TableCell246" table:number-rows-spanned="2">
              <text:p text:style-name="P247">授課教師</text:p>
              <text:p text:style-name="P248">(姓名)</text:p>
            </table:table-cell>
            <table:table-cell table:style-name="TableCell249" table:number-columns-spanned="2" table:number-rows-spanned="2">
              <text:p text:style-name="P250">授課內容</text:p>
              <text:p text:style-name="P251">(請註明課程單元)</text:p>
            </table:table-cell>
            <table:covered-table-cell/>
            <table:table-cell table:style-name="TableCell252" table:number-rows-spanned="2">
              <text:p text:style-name="P253">任職</text:p>
              <text:p text:style-name="P254">公司</text:p>
            </table:table-cell>
            <table:table-cell table:style-name="TableCell255" table:number-columns-spanned="2" table:number-rows-spanned="2">
              <text:p text:style-name="P256">職稱</text:p>
            </table:table-cell>
            <table:covered-table-cell/>
            <table:table-cell table:style-name="TableCell257" table:number-columns-spanned="2" table:number-rows-spanned="2">
              <text:p text:style-name="P258">該領域工作總年資</text:p>
            </table:table-cell>
            <table:covered-table-cell/>
            <table:table-cell table:style-name="TableCell259" table:number-rows-spanned="2">
              <text:p text:style-name="P260">是否為</text:p>
              <text:p text:style-name="P261">MOU</text:p>
              <text:p text:style-name="P262">廠商</text:p>
            </table:table-cell>
          </table:table-row>
          <table:table-row table:style-name="TableRow263"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/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/>
            <table:table-cell table:style-name="TableCell268">
              <text:p text:style-name="P269">課程</text:p>
              <text:p text:style-name="P270">總時數</text:p>
            </table:table-cell>
            <table:table-cell table:style-name="TableCell271">
              <text:p text:style-name="P272">協同授課總時數</text:p>
            </table:table-cell>
            <table:covered-table-cell>
              <text:p text:style-name="P273"/>
            </table:covered-table-cell>
            <table:covered-table-cell/>
            <table:covered-table-cell>
              <text:p text:style-name="P274"/>
            </table:covered-table-cell>
            <table:covered-table-cell>
              <text:p text:style-name="P275"/>
            </table:covered-table-cell>
            <table:covered-table-cell/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/>
            <table:covered-table-cell>
              <text:p text:style-name="P278"/>
            </table:covered-table-cell>
            <table:covered-table-cell/>
            <table:covered-table-cell>
              <text:p text:style-name="P279"/>
            </table:covered-table-cell>
          </table:table-row>
        </table:table-header-rows>
        <table:table-row table:style-name="TableRow280">
          <table:table-cell table:style-name="TableCell281" table:number-rows-spanned="4">
            <text:p text:style-name="P282"/>
          </table:table-cell>
          <table:table-cell table:style-name="TableCell283" table:number-columns-spanned="2" table:number-rows-spanned="4">
            <text:p text:style-name="P284">110(2)/9</text:p>
          </table:table-cell>
          <table:covered-table-cell/>
          <table:table-cell table:style-name="TableCell285" table:number-rows-spanned="4">
            <text:p text:style-name="內文"><text:span text:style-name="T286">□</text:span><text:span text:style-name="T287">專業實務</text:span><text:span text:style-name="T288">課程</text:span></text:p>
            <text:p text:style-name="P289">□實習課程</text:p>
            <text:p text:style-name="P290">□實作課程</text:p>
          </table:table-cell>
          <table:table-cell table:style-name="TableCell291" table:number-columns-spanned="2" table:number-rows-spanned="4">
            <text:p text:style-name="P292">□必修</text:p>
            <text:p text:style-name="P293">□選修</text:p>
          </table:table-cell>
          <table:covered-table-cell/>
          <table:table-cell table:style-name="TableCell294" table:number-rows-spanned="4">
            <text:p text:style-name="P295">小時</text:p>
          </table:table-cell>
          <table:table-cell table:style-name="TableCell296" table:number-rows-spanned="4">
            <text:p text:style-name="P297">小時</text:p>
          </table:table-cell>
          <table:table-cell table:style-name="TableCell298" table:number-columns-spanned="2" table:number-rows-spanned="4">
            <text:p text:style-name="P299">□工程</text:p>
            <text:p text:style-name="P300">□管理</text:p>
            <text:p text:style-name="P301">□財務金融</text:p>
            <text:p text:style-name="P302">□人文社會</text:p>
            <text:p text:style-name="P303">□醫農生技</text:p>
            <text:p text:style-name="P304">□文化創意</text:p>
            <text:p text:style-name="P305">□觀光餐飲</text:p>
            <text:p text:style-name="P306">□其他:(請說明)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年</text:p>
          </table:table-cell>
          <table:table-cell table:style-name="TableCell317" table:number-columns-spanned="2">
            <text:p text:style-name="P318">□是</text:p>
            <text:p text:style-name="P319">□否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年</text:p>
          </table:table-cell>
          <table:covered-table-cell/>
          <table:table-cell table:style-name="TableCell338">
            <text:p text:style-name="P339">□是</text:p>
            <text:p text:style-name="P340">□否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年</text:p>
          </table:table-cell>
          <table:covered-table-cell/>
          <table:table-cell table:style-name="TableCell359">
            <text:p text:style-name="P360">□是</text:p>
            <text:p text:style-name="P361">□否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年</text:p>
          </table:table-cell>
          <table:covered-table-cell/>
          <table:table-cell table:style-name="TableCell380">
            <text:p text:style-name="P381">□是</text:p>
            <text:p text:style-name="P382">□否</text:p>
          </table:table-cell>
        </table:table-row>
        <table:table-row table:style-name="TableRow383">
          <table:table-cell table:style-name="TableCell384" table:number-columns-spanned="2">
            <text:p text:style-name="P385">授 課 老 師<text:s/>(變更後)</text:p>
          </table:table-cell>
          <table:covered-table-cell/>
          <table:table-cell table:style-name="TableCell386" table:number-columns-spanned="3">
            <text:p text:style-name="P387">系所主管</text:p>
          </table:table-cell>
          <table:covered-table-cell/>
          <table:covered-table-cell/>
          <table:table-cell table:style-name="TableCell388" table:number-columns-spanned="4">
            <text:p text:style-name="P389">學院院長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教資中心承辦人員</text:p>
          </table:table-cell>
          <table:covered-table-cell/>
          <table:covered-table-cell/>
          <table:table-cell table:style-name="TableCell392" table:number-columns-spanned="2">
            <text:p text:style-name="P393">承辦單位主管</text:p>
          </table:table-cell>
          <table:covered-table-cell/>
          <table:table-cell table:style-name="TableCell394" table:number-columns-spanned="5">
            <text:p text:style-name="P395">承辦單位一級主管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宜斌 [weaweaboy]</dc:creator>
    <meta:creation-date>2022-01-12T08:49:00Z</meta:creation-date>
    <dc:date>2022-01-12T08:50:00Z</dc:date>
    <meta:print-date>2017-09-13T02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57" meta:row-count="6" meta:non-whitespace-character-count="730"/>
  </office:meta>
</office:document-meta>
</file>