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 fo:text-indent="0.0833in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 style:font-name-complex="Arial" style:font-weight-complex="bold"/>
    </style:style>
    <style:style style:name="T6" style:parent-style-name="預設段落字型" style:family="text">
      <style:text-properties style:font-name="標楷體" style:font-name-asian="標楷體" style:font-name-complex="Arial" style:font-weight-complex="bold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1034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52in" style:use-optimal-column-width="false"/>
    </style:style>
    <style:style style:name="TableColumn13" style:family="table-column">
      <style:table-column-properties style:column-width="0.352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3451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3534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1.3159in" style:use-optimal-column-width="false"/>
    </style:style>
    <style:style style:name="Table8" style:family="table">
      <style:table-properties style:width="7.0222in" fo:margin-left="0in" table:align="left"/>
    </style:style>
    <style:style style:name="TableRow26" style:family="table-row">
      <style:table-row-properties style:row-height="0.39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7" style:family="table-row">
      <style:table-row-properties style:row-height="0.413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1" style:family="table-row">
      <style:table-row-properties style:row-height="0.389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63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row-height="0.39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3" style:family="table-row">
      <style:table-row-properties style:min-row-height="0.259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8" style:family="table-row">
      <style:table-row-properties style:row-height="0.37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-asian="標楷體" style:letter-kerning="false" style:font-size-complex="16pt"/>
    </style:style>
    <style:style style:name="T154" style:parent-style-name="預設段落字型" style:family="text">
      <style:text-properties style:font-name-asian="標楷體" style:letter-kerning="false" style:font-size-complex="16pt"/>
    </style:style>
    <style:style style:name="T155" style:parent-style-name="預設段落字型" style:family="text">
      <style:text-properties style:font-name-asian="標楷體" style:letter-kerning="false" style:font-size-complex="16pt"/>
    </style:style>
    <style:style style:name="T156" style:parent-style-name="預設段落字型" style:family="text">
      <style:text-properties style:font-name-asian="標楷體" style:letter-kerning="false" style:font-size-complex="16pt"/>
    </style:style>
    <style:style style:name="T157" style:parent-style-name="預設段落字型" style:family="text">
      <style:text-properties style:font-name-asian="標楷體" style:letter-kerning="false" style:font-size-complex="16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5.1187in"/>
    </style:style>
    <style:style style:name="Table167" style:family="table">
      <style:table-properties style:width="6.8909in" fo:margin-left="0.075in" table:align="left"/>
    </style:style>
    <style:style style:name="TableRow170" style:family="table-row">
      <style:table-row-properties style:min-row-height="0.36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4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324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97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9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margin-top="0.0833in" fo:margin-right="0.0784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top="0.0833in" fo:margin-right="0.0784in"/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1" text:anchor-type="paragraph" svg:x="0in" svg:y="0.01319in" svg:width="2.45764in" svg:height="0.57292in" style:rel-width="scale" style:rel-height="scale"><draw:text-box><text:p text:style-name="P2">領<text:s text:c="3"/>據</text:p></draw:text-box><svg:title/><svg:desc/></draw:frame></text:p>
      <text:p text:style-name="P3"><text:span text:style-name="T4">健保補充保費</text:span><text:span text:style-name="T5">-</text:span><text:span text:style-name="T6">雇主</text:span><text:span text:style-name="T7"><text:s text:c="1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領款</text:span><text:span text:style-name="T30">人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課程</text:span><text:span text:style-name="T36">(</text:span><text:span text:style-name="T37">活動</text:span><text:span text:style-name="T38">)</text:span><text:span text:style-name="T39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pan text:style-name="T42">C4-1-1</text:span><text:span text:style-name="T43">行三甲</text:span><text:span text:style-name="T44">-</text:span><text:span text:style-name="T45"><text:s/></text:span><text:span text:style-name="T46">行銷企劃實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身分證</text:span><text:span text:style-name="T51">或</text:span></text:p>
            <text:p text:style-name="P52"><text:span text:style-name="T53">居留</text:span><text:span text:style-name="T54">證</text:span><text:span text:style-name="T55">號</text:span><text:span text:style-name="T56">碼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員編/學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所得稅格式</text:p>
          </table:table-cell>
          <table:table-cell table:style-name="TableCell84" table:number-columns-spanned="16">
            <text:p text:style-name="P85"><text:span text:style-name="T86">■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費用</text:span><text:span text:style-name="T91">別</text:span></text:p>
          </table:table-cell>
          <table:table-cell table:style-name="TableCell92" table:number-columns-spanned="16">
            <text:p text:style-name="P93">■講座鐘點費<text:s/>□諮詢費<text:s/>□指導費<text:s/>□稿費/審查費<text:s/>□評鑑裁判費</text:p>
            <text:p text:style-name="P94"><text:span text:style-name="T95">□</text:span><text:span text:style-name="T96">競賽獎勵金</text:span><text:span text:style-name="T97"><text:s/>□</text:span><text:span text:style-name="T98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金</text:span><text:span text:style-name="T103">額</text:span></text:p>
          </table:table-cell>
          <table:table-cell table:style-name="TableCell104" table:number-columns-spanned="15">
            <text:p text:style-name="P105"><text:span text:style-name="T106">新臺幣</text:span><text:span text:style-name="T107">（大寫）</text:span><text:span text:style-name="T108"><text:s text:c="6"/></text:span><text:span text:style-name="T109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上列款項已如數領訖</text:span></text:p>
          </table:table-cell>
        </table:table-row>
        <table:table-row table:style-name="TableRow113">
          <table:table-cell table:style-name="TableCell114" table:number-columns-spanned="9">
            <text:p text:style-name="P115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地址</text:p>
          </table:table-cell>
          <table:table-cell table:style-name="TableCell126" table:number-columns-spanned="16">
            <text:p text:style-name="P127"><text:span text:style-name="T128">　　　　</text:span><text:span text:style-name="T129">市縣</text:span><text:span text:style-name="T130">　　　　</text:span><text:span text:style-name="T131">區鄉</text:span><text:span text:style-name="T132">　　　　</text:span><text:span text:style-name="T133">路街</text:span><text:span text:style-name="T134">　　</text:span><text:span text:style-name="T135">段</text:span><text:span text:style-name="T136">　　</text:span><text:span text:style-name="T137">巷</text:span><text:span text:style-name="T138">　　</text:span><text:span text:style-name="T139">弄</text:span><text:span text:style-name="T140">　　</text:span><text:span text:style-name="T141">號</text:span><text:span text:style-name="T142">　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連絡電話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( <text:s/></text:span><text:span text:style-name="T154">月</text:span><text:span text:style-name="T155">/ <text:s/></text:span><text:span text:style-name="T156">日</text:span><text:span text:style-name="T157">)</text:span></text:p>
          </table:table-cell>
          <table:covered-table-cell/>
          <table:covered-table-cell/>
        </table:table-row>
      </table:table>
      <text:p text:style-name="內文"/>
      <text:p text:style-name="P158"><text:span text:style-name="T159">請業師提供【</text:span><text:span text:style-name="T160">銀行</text:span><text:span text:style-name="T161">/</text:span><text:span text:style-name="T162">郵局資料</text:span><text:span text:style-name="T163">】以便將鐘點費匯入帳戶</text:span><text:span text:style-name="T164">(</text:span><text:span text:style-name="T165">由學校支付業師必填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戶<text:s text:c="9"/>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銀行/郵局名稱</text:p>
          </table:table-cell>
          <table:table-cell table:style-name="TableCell178">
            <text:p text:style-name="P179"><text:span text:style-name="T180"><text:s text:c="16"/></text:span><text:span text:style-name="T181">銀行</text:span><text:span text:style-name="T182">/</text:span><text:span text:style-name="T183">郵局</text:span><text:span text:style-name="T184"><text:s text:c="2"/></text:span><text:span text:style-name="T185"><text:s text:c="14"/></text:span><text:span text:style-name="T186">分行</text:span></text:p>
          </table:table-cell>
        </table:table-row>
        <table:table-row table:style-name="TableRow187">
          <table:table-cell table:style-name="TableCell188">
            <text:p text:style-name="P189">帳<text:s text:c="3"/><text:s text:c="6"/>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-mail</text:p>
          </table:table-cell>
          <table:table-cell table:style-name="TableCell195">
            <text:p text:style-name="P196"><text:span text:style-name="T197"><text:s text:c="34"/></text:span><text:span text:style-name="T198"><text:s/></text:span><text:span text:style-name="T199">（本校提供匯款明細用）</text:span></text:p>
          </table:table-cell>
        </table:table-row>
        <table:table-row table:style-name="TableRow200">
          <table:table-cell table:style-name="TableCell201">
            <text:p text:style-name="P202">匯款手續費</text:p>
          </table:table-cell>
          <table:table-cell table:style-name="TableCell203">
            <text:p text:style-name="P204">非提供土銀帳戶，則匯費$30由業師/廠商自行吸收</text:p>
          </table:table-cell>
        </table:table-row>
      </table:table>
      <text:p text:style-name="內文"><text:span text:style-name="T205"><draw:frame draw:z-index="251657216" draw:id="id1" draw:style-name="a1" draw:name="Text Box 10" text:anchor-type="paragraph" svg:x="0in" svg:y="0.44236in" svg:width="6.87917in" svg:height="2.2875in" style:rel-width="scale" style:rel-height="scale"><draw:text-box><text:p text:style-name="P206"><text:span text:style-name="T207">---------------------------<text:s/></text:span><text:span text:style-name="T208">存</text:span><text:span text:style-name="T209"><text:s/></text:span><text:span text:style-name="T210">褶</text:span><text:span text:style-name="T211"><text:s/></text:span><text:span text:style-name="T212">影</text:span><text:span text:style-name="T213"><text:s/></text:span><text:span text:style-name="T214">本</text:span><text:span text:style-name="T215"><text:s/></text:span><text:span text:style-name="T216">黏</text:span><text:span text:style-name="T217"><text:s/></text:span><text:span text:style-name="T218">貼</text:span><text:span text:style-name="T219"><text:s/></text:span><text:span text:style-name="T220">處</text:span><text:span text:style-name="T221"><text:s/>--------------------------</text:span></text:p><text:p text:style-name="P222"/></draw:text-box><svg:title/><svg:desc/></draw:frame></text:span><text:span text:style-name="T223">個</text:span><text:span text:style-name="T224"><text:s/></text:span><text:span text:style-name="T225">人</text:span><text:span text:style-name="T226"><text:s/></text:span><text:span text:style-name="T227">存</text:span><text:span text:style-name="T228"><text:s/></text:span><text:span text:style-name="T229">褶</text:span><text:span text:style-name="T230"><text:s/></text:span><text:span text:style-name="T231">正</text:span><text:span text:style-name="T232"><text:s/></text:span><text:span text:style-name="T233">面</text:span><text:span text:style-name="T234"><text:s/></text:span><text:span text:style-name="T235">影</text:span><text:span text:style-name="T236"><text:s/></text:span><text:span text:style-name="T237">本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huang</meta:initial-creator>
    <dc:creator>楊宜斌 [weaweaboy]</dc:creator>
    <meta:creation-date>2023-08-21T03:29:00Z</meta:creation-date>
    <dc:date>2023-08-21T05:42:00Z</dc:date>
    <meta:print-date>2023-08-21T01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